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.446cm" table:align="margins" style:writing-mode="lr-tb"/>
    </style:style>
    <style:style style:name="Tabulka1.A" style:family="table-column">
      <style:table-column-properties style:column-width="0.706cm" style:rel-column-width="31968*"/>
    </style:style>
    <style:style style:name="Tabulka1.B" style:family="table-column">
      <style:table-column-properties style:column-width="0.741cm" style:rel-column-width="33567*"/>
    </style:style>
    <style:style style:name="Tabulka1.1" style:family="table-row">
      <style:table-row-properties style:min-row-height="0.556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B1" style:family="table-cell">
      <style:table-cell-properties style:vertical-align="bottom" fo:padding-left="0.123cm" fo:padding-right="0.123cm" fo:padding-top="0cm" fo:padding-bottom="0cm" fo:border="0.035cm solid #000000" style:writing-mode="lr-tb"/>
    </style:style>
    <style:style style:name="Tabulka2" style:family="table">
      <style:table-properties style:width="1.446cm" table:align="margins" style:writing-mode="lr-tb"/>
    </style:style>
    <style:style style:name="Tabulka2.A" style:family="table-column">
      <style:table-column-properties style:column-width="0.706cm" style:rel-column-width="31968*"/>
    </style:style>
    <style:style style:name="Tabulka2.B" style:family="table-column">
      <style:table-column-properties style:column-width="0.741cm" style:rel-column-width="33567*"/>
    </style:style>
    <style:style style:name="Tabulka2.1" style:family="table-row">
      <style:table-row-properties style:min-row-height="0.556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2.B1" style:family="table-cell">
      <style:table-cell-properties style:vertical-align="bottom" fo:padding-left="0.123cm" fo:padding-right="0.123cm" fo:padding-top="0cm" fo:padding-bottom="0cm" fo:border="0.035cm solid #000000" style:writing-mode="lr-tb"/>
    </style:style>
    <style:style style:name="Tabulka3" style:family="table">
      <style:table-properties style:width="1.076cm" table:align="margins" style:writing-mode="lr-tb"/>
    </style:style>
    <style:style style:name="Tabulka3.A" style:family="table-column">
      <style:table-column-properties style:column-width="0.529cm" style:rel-column-width="32230*"/>
    </style:style>
    <style:style style:name="Tabulka3.B" style:family="table-column">
      <style:table-column-properties style:column-width="0.547cm" style:rel-column-width="33305*"/>
    </style:style>
    <style:style style:name="Tabulka3.1" style:family="table-row">
      <style:table-row-properties style:min-row-height="0.529cm" style:keep-together="true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4" style:family="table">
      <style:table-properties style:width="14.464cm" table:align="margins" style:writing-mode="lr-tb"/>
    </style:style>
    <style:style style:name="Tabulka4.A" style:family="table-column">
      <style:table-column-properties style:column-width="0.706cm" style:rel-column-width="3196*"/>
    </style:style>
    <style:style style:name="Tabulka4.P" style:family="table-column">
      <style:table-column-properties style:column-width="1.693cm" style:rel-column-width="7672*"/>
    </style:style>
    <style:style style:name="Tabulka4.Q" style:family="table-column">
      <style:table-column-properties style:column-width="2.191cm" style:rel-column-width="9923*"/>
    </style:style>
    <style:style style:name="Tabulka4.1" style:family="table-row">
      <style:table-row-properties style:min-row-height="0.661cm" style:keep-together="true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4.F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H1" style:family="table-cell">
      <style:table-cell-properties style:vertical-align="bottom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N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4.G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4.H2" style:family="table-cell">
      <style:table-cell-properties style:vertical-align="bottom" fo:background-color="#d8d8d8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4.H6" style:family="table-cell">
      <style:table-cell-properties style:vertical-align="bottom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5" style:family="table">
      <style:table-properties style:width="1.446cm" table:align="margins" style:writing-mode="lr-tb"/>
    </style:style>
    <style:style style:name="Tabulka5.A" style:family="table-column">
      <style:table-column-properties style:column-width="0.706cm" style:rel-column-width="31968*"/>
    </style:style>
    <style:style style:name="Tabulka5.B" style:family="table-column">
      <style:table-column-properties style:column-width="0.741cm" style:rel-column-width="33567*"/>
    </style:style>
    <style:style style:name="Tabulka5.1" style:family="table-row">
      <style:table-row-properties style:min-row-height="0.556cm" style:keep-together="true" fo:keep-together="auto"/>
    </style:style>
    <style:style style:name="Tabulka5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5.B1" style:family="table-cell" style:data-style-name="N0">
      <style:table-cell-properties style:vertical-align="bottom" fo:padding-left="0.123cm" fo:padding-right="0.123cm" fo:padding-top="0cm" fo:padding-bottom="0cm" fo:border="0.035cm solid #000000" style:writing-mode="lr-tb"/>
    </style:style>
    <style:style style:name="Tabulka6" style:family="table">
      <style:table-properties style:width="1.446cm" table:align="margins" style:writing-mode="lr-tb"/>
    </style:style>
    <style:style style:name="Tabulka6.A" style:family="table-column">
      <style:table-column-properties style:column-width="0.706cm" style:rel-column-width="31968*"/>
    </style:style>
    <style:style style:name="Tabulka6.B" style:family="table-column">
      <style:table-column-properties style:column-width="0.741cm" style:rel-column-width="33567*"/>
    </style:style>
    <style:style style:name="Tabulka6.1" style:family="table-row">
      <style:table-row-properties style:min-row-height="0.556cm" style:keep-together="true" fo:keep-together="auto"/>
    </style:style>
    <style:style style:name="Tabulka6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6.B1" style:family="table-cell">
      <style:table-cell-properties style:vertical-align="bottom" fo:padding-left="0.123cm" fo:padding-right="0.123cm" fo:padding-top="0cm" fo:padding-bottom="0cm" fo:border="0.035cm solid #000000" style:writing-mode="lr-tb"/>
    </style:style>
    <style:style style:name="Tabulka7" style:family="table">
      <style:table-properties style:width="1.446cm" table:align="margins" style:writing-mode="lr-tb"/>
    </style:style>
    <style:style style:name="Tabulka7.A" style:family="table-column">
      <style:table-column-properties style:column-width="0.706cm" style:rel-column-width="31968*"/>
    </style:style>
    <style:style style:name="Tabulka7.B" style:family="table-column">
      <style:table-column-properties style:column-width="0.741cm" style:rel-column-width="33567*"/>
    </style:style>
    <style:style style:name="Tabulka7.1" style:family="table-row">
      <style:table-row-properties style:min-row-height="0.556cm" style:keep-together="true" fo:keep-together="auto"/>
    </style:style>
    <style:style style:name="Tabulka7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7.B1" style:family="table-cell">
      <style:table-cell-properties style:vertical-align="bottom" fo:padding-left="0.123cm" fo:padding-right="0.123cm" fo:padding-top="0cm" fo:padding-bottom="0cm" fo:border="0.035cm solid #000000" style:writing-mode="lr-tb"/>
    </style:style>
    <style:style style:name="Tabulka8" style:family="table">
      <style:table-properties style:width="1.076cm" table:align="margins" style:writing-mode="lr-tb"/>
    </style:style>
    <style:style style:name="Tabulka8.A" style:family="table-column">
      <style:table-column-properties style:column-width="0.529cm" style:rel-column-width="32230*"/>
    </style:style>
    <style:style style:name="Tabulka8.B" style:family="table-column">
      <style:table-column-properties style:column-width="0.547cm" style:rel-column-width="33305*"/>
    </style:style>
    <style:style style:name="Tabulka8.1" style:family="table-row">
      <style:table-row-properties style:min-row-height="0.529cm" style:keep-together="true" fo:keep-together="auto"/>
    </style:style>
    <style:style style:name="Tabulka8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9" style:family="table">
      <style:table-properties style:width="14.464cm" table:align="margins" style:writing-mode="lr-tb"/>
    </style:style>
    <style:style style:name="Tabulka9.A" style:family="table-column">
      <style:table-column-properties style:column-width="0.706cm" style:rel-column-width="3196*"/>
    </style:style>
    <style:style style:name="Tabulka9.P" style:family="table-column">
      <style:table-column-properties style:column-width="1.693cm" style:rel-column-width="7672*"/>
    </style:style>
    <style:style style:name="Tabulka9.Q" style:family="table-column">
      <style:table-column-properties style:column-width="2.191cm" style:rel-column-width="9923*"/>
    </style:style>
    <style:style style:name="Tabulka9.1" style:family="table-row">
      <style:table-row-properties style:min-row-height="0.661cm" style:keep-together="true" fo:keep-together="auto"/>
    </style:style>
    <style:style style:name="Tabulka9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9.F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9.H1" style:family="table-cell">
      <style:table-cell-properties style:vertical-align="bottom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9.N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9.G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9.H2" style:family="table-cell">
      <style:table-cell-properties style:vertical-align="bottom" fo:background-color="#d8d8d8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9.H6" style:family="table-cell">
      <style:table-cell-properties style:vertical-align="bottom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0" style:family="table">
      <style:table-properties style:width="1.446cm" table:align="margins" style:writing-mode="lr-tb"/>
    </style:style>
    <style:style style:name="Tabulka10.A" style:family="table-column">
      <style:table-column-properties style:column-width="0.706cm" style:rel-column-width="31968*"/>
    </style:style>
    <style:style style:name="Tabulka10.B" style:family="table-column">
      <style:table-column-properties style:column-width="0.741cm" style:rel-column-width="33567*"/>
    </style:style>
    <style:style style:name="Tabulka10.1" style:family="table-row">
      <style:table-row-properties style:min-row-height="0.556cm" style:keep-together="true" fo:keep-together="auto"/>
    </style:style>
    <style:style style:name="Tabulka10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0.B1" style:family="table-cell">
      <style:table-cell-properties style:vertical-align="bottom" fo:padding-left="0.123cm" fo:padding-right="0.123cm" fo:padding-top="0cm" fo:padding-bottom="0cm" fo:border="0.035cm solid #000000" style:writing-mode="lr-tb"/>
    </style:style>
    <style:style style:name="P1" style:family="paragraph" style:parent-style-name="Standard">
      <style:text-properties fo:font-size="12pt" fo:language="de" fo:country="DE" style:font-size-asian="12pt" style:font-size-complex="12pt"/>
    </style:style>
    <style:style style:name="P2" style:family="paragraph" style:parent-style-name="Standard">
      <style:text-properties fo:font-size="12pt" fo:language="de" fo:country="DE" fo:font-style="italic" fo:font-weight="bold" style:font-size-asian="12pt" style:font-style-asian="italic" style:font-weight-asian="bold" style:font-size-complex="12pt"/>
    </style:style>
    <style:style style:name="P3" style:family="paragraph" style:parent-style-name="Standard">
      <style:text-properties fo:font-size="10pt" fo:language="de" fo:country="DE" style:font-size-asian="10pt" style:font-size-complex="10pt"/>
    </style:style>
    <style:style style:name="P4" style:family="paragraph" style:parent-style-name="Standard">
      <style:text-properties fo:language="de" fo:country="DE" fo:font-weight="bold" style:font-weight-asian="bold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fo:color="#000000" fo:language="de" fo:country="DE" style:font-name-asian="Times New Roman" style:language-asian="cs" style:country-asian="CZ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language="de" fo:country="DE" fo:font-weight="bold" style:font-name-asian="Times New Roman" style:language-asian="cs" style:country-asian="CZ" style:font-weight-asian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size="8pt" fo:language="de" fo:country="DE" style:font-name-asian="Times New Roman" style:font-size-asian="8pt" style:language-asian="cs" style:country-asian="CZ" style:font-size-complex="8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fo:color="#000000" fo:font-size="10pt" fo:language="de" fo:country="DE" style:font-name-asian="Times New Roman" style:font-size-asian="10pt" style:language-asian="cs" style:country-asian="CZ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size="10pt" fo:language="de" fo:country="DE" style:font-name-asian="Times New Roman" style:font-size-asian="10pt" style:language-asian="cs" style:country-asian="CZ" style:font-size-complex="10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0pt" fo:language="de" fo:country="DE" style:font-name-asian="Times New Roman" style:font-size-asian="10pt" style:language-asian="cs" style:country-asian="CZ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0000" fo:font-size="12pt" fo:language="de" fo:country="DE" style:font-name-asian="Times New Roman" style:font-size-asian="12pt" style:language-asian="cs" style:country-asian="CZ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0000" fo:font-size="12pt" fo:language="de" fo:country="DE" fo:font-weight="bold" style:font-name-asian="Times New Roman" style:font-size-asian="12pt" style:language-asian="cs" style:country-asian="CZ" style:font-weight-asian="bold" style:font-size-complex="12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text-properties fo:font-size="12pt" fo:language="de" fo:country="DE" style:font-size-asian="12pt" style:font-size-complex="12pt"/>
    </style:style>
    <style:style style:name="P15" style:family="paragraph" style:parent-style-name="Footer">
      <style:paragraph-properties fo:line-height="100%"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fo:font-size="14pt" fo:language="de" fo:country="DE" fo:font-style="italic" fo:font-weight="bold" style:font-size-asian="14pt" style:font-style-asian="italic" style:font-weight-asian="bold" style:font-size-complex="14pt"/>
    </style:style>
    <style:style style:name="T2" style:family="text">
      <style:text-properties fo:language="de" fo:country="DE" fo:font-weight="bold" style:font-weight-asian="bold"/>
    </style:style>
    <style:style style:name="T3" style:family="text">
      <style:text-properties fo:font-size="10pt" fo:language="de" fo:country="DE" fo:font-style="italic" style:font-size-asian="10pt" style:font-style-asian="italic" style:font-size-complex="10pt"/>
    </style:style>
    <style:style style:name="T4" style:family="text">
      <style:text-properties fo:font-size="12pt" fo:language="de" fo:country="DE" style:font-size-asian="12pt" style:font-size-complex="12pt"/>
    </style:style>
    <style:style style:name="T5" style:family="text">
      <style:text-properties fo:color="#ff0000" fo:font-size="14pt" fo:language="de" fo:country="DE" fo:font-style="italic" fo:font-weight="bold" style:font-size-asian="14pt" style:font-style-asian="italic" style:font-weight-asian="bold" style:font-size-complex="14pt"/>
    </style:style>
    <style:style style:name="T6" style:family="text">
      <style:text-properties fo:color="#ff0000" fo:font-size="12pt" fo:language="de" fo:country="DE" fo:font-weight="bold" style:font-size-asian="12pt" style:font-weight-asian="bold" style:font-size-complex="12pt"/>
    </style:style>
    <style:style style:name="T7" style:family="text">
      <style:text-properties fo:color="#ff0000" fo:language="de" fo:country="DE" fo:font-weight="bold" style:font-weight-asian="bold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Verbe</text:span><text:span text:style-name="T1">n „haben“ und „sein“ im Präsens und Präteritum <text:s text:c="7"/>Name: …………………</text:span></text:p>
      <text:p text:style-name="Standard"><text:span text:style-name="T3">1) Ergänze in</text:span><text:span text:style-name="T3"> die Sätze „haben“ und „sein“ im Präsens.</text:span></text:p>
      <text:p text:style-name="Standard"><text:span text:style-name="T4">1. Wann ……………….. du</text:span><text:span text:style-name="T4"> in der Schule bis halb zwei?</text:span></text:p>
      <text:p text:style-name="P1">2. Ich ………………… heute in der dritten Stunde Deutsch.</text:p>
      <text:p text:style-name="P1">3. Welche Schulfächer ………………….. ihr am Montag und am Freitag?</text:p>
      <text:p text:style-name="P1">4. Kinder …………………. in der Schule immer fleißig.</text:p>
      <text:p text:style-name="P1">5. Am Mittwoch …………………….. mein Bruder in der Schule frei.</text:p>
      <text:p text:style-name="P1"><draw:frame draw:style-name="fr1" draw:name="Rámec1" text:anchor-type="paragraph" svg:y="0.312cm" svg:width="1.446cm" draw:z-index="0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5"> </text:p></table:table-cell><table:table-cell table:style-name="Tabulka1.B1" office:value-type="string"><text:p text:style-name="P6">6</text:p></table:table-cell></table:table-row></table:table></draw:text-box></draw:frame>6. Heute …………………. wir zwei Stunden Sport.</text:p>
      <text:p text:style-name="P1"><text:s/></text:p>
      <text:p text:style-name="Standard"><text:span text:style-name="T3">2) Ergänze in</text:span><text:span text:style-name="T3"> die Sätze „haben“ und „sein“ im Präteritum.</text:span></text:p>
      <text:p text:style-name="P1">1. Gestern …………………… wir nicht in der Schule. Wir ………………… frei.</text:p>
      <text:p text:style-name="P1">2. Ich ……………………… am Vormittag keine Zeit. Ich ………………… mit meiner Klasse im Kino.</text:p>
      <text:p text:style-name="P1">3. In der Klasse ……………….. Schüler früher keinen Computer.</text:p>
      <text:p text:style-name="Standard"><draw:frame draw:style-name="fr1" draw:name="Rámec2" text:anchor-type="paragraph" svg:y="0.185cm" svg:width="1.446cm" draw:z-index="1"><draw:text-box fo:min-height="0.37cm"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P5"> </text:p></table:table-cell><table:table-cell table:style-name="Tabulka2.B1" office:value-type="string"><text:p text:style-name="P6">6</text:p></table:table-cell></table:table-row></table:table></draw:text-box></draw:frame><text:span text:style-name="T4">4. Mein Vater ………………….. im</text:span><text:span text:style-name="T4"> Sport immer sehr gut.</text:span></text:p>
      <text:p text:style-name="P2">Kreuzworträtsel</text:p>
      <text:p text:style-name="Standard"><draw:frame draw:style-name="fr1" draw:name="Rámec3" text:anchor-type="paragraph" svg:y="0.042cm" svg:width="1.076cm" draw:z-index="2"><draw:text-box fo:min-height="0.37cm"><table:table table:name="Tabulka3" table:style-name="Tabulka3"><table:table-column table:style-name="Tabulka3.A"/><table:table-column table:style-name="Tabulka3.B"/><table:table-row table:style-name="Tabulka3.1"><table:table-cell table:style-name="Tabulka3.A1" office:value-type="string"><text:p text:style-name="P7">C</text:p></table:table-cell><table:table-cell table:style-name="Tabulka3.B1" office:value-type="string"><text:p text:style-name="P7">H</text:p></table:table-cell></table:table-row></table:table></draw:text-box></draw:frame><text:span text:style-name="T3">3) E</text:span><text:span text:style-name="T3">rgänze ins Kreuzworträtsel Sachen, die wir in der Schule sehen können. <text:s text:c="4"/></text:span></text:p>
      <text:p text:style-name="P3"><draw:frame draw:style-name="fr2" draw:name="Rámec4" text:anchor-type="paragraph" svg:y="0.437cm" svg:width="14.464cm" draw:z-index="3"><draw:text-box fo:min-height="0.37cm"><table:table table:name="Tabulka4" table:style-name="Tabulka4"><table:table-column table:style-name="Tabulka4.A" table:number-columns-repeated="15"/><table:table-column table:style-name="Tabulka4.P"/><table:table-column table:style-name="Tabulka4.Q"/><table:table-row table:style-name="Tabulka4.1"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9">1.</text:p></table:table-cell><table:table-cell table:style-name="Tabulka4.F1" office:value-type="string"><text:p text:style-name="P8"> </text:p></table:table-cell><table:table-cell table:style-name="Tabulka4.F1" office:value-type="string"><text:p text:style-name="P8"> </text:p></table:table-cell><table:table-cell table:style-name="Tabulka4.H1" office:value-type="string"><text:p text:style-name="P8"> </text:p></table:table-cell><table:table-cell table:style-name="Tabulka4.F1" office:value-type="string"><text:p text:style-name="P8"> </text:p></table:table-cell><table:table-cell table:style-name="Tabulka4.F1" office:value-type="string"><text:p text:style-name="P8"> </text:p></table:table-cell><table:table-cell table:style-name="Tabulka4.F1" office:value-type="string"><text:p text:style-name="P8"> </text:p></table:table-cell><table:table-cell table:style-name="Tabulka4.F1" office:value-type="string"><text:p text:style-name="P8"> </text:p></table:table-cell><table:table-cell table:style-name="Tabulka4.F1" office:value-type="string"><text:p text:style-name="P8"> </text:p></table:table-cell><table:table-cell table:style-name="Tabulka4.N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>1. počítač</text:p></table:table-cell></table:table-row><table:table-row table:style-name="Tabulka4.1"><table:table-cell table:style-name="Tabulka4.A1" office:value-type="string"><text:p text:style-name="P10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9">2.</text:p></table:table-cell><table:table-cell table:style-name="Tabulka4.G2" office:value-type="string"><text:p text:style-name="P8"> </text:p></table:table-cell><table:table-cell table:style-name="Tabulka4.H2" office:value-type="string"><text:p text:style-name="P8"> </text:p></table:table-cell><table:table-cell table:style-name="Tabulka4.G2" office:value-type="string"><text:p text:style-name="P8"> </text:p></table:table-cell><table:table-cell table:style-name="Tabulka4.G2" office:value-type="string"><text:p text:style-name="P8"> </text:p></table:table-cell><table:table-cell table:style-name="Tabulka4.G2" office:value-type="string"><text:p text:style-name="P8"> </text:p></table:table-cell><table:table-cell table:style-name="Tabulka4.G2" office:value-type="string"><text:p text:style-name="P8"> </text:p></table:table-cell><table:table-cell table:style-name="Tabulka4.G2" office:value-type="string"><text:p text:style-name="P8"> </text:p></table:table-cell><table:table-cell table:style-name="Tabulka4.N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>2. koberec</text:p></table:table-cell></table:table-row><table:table-row table:style-name="Tabulka4.1"><table:table-cell table:style-name="Tabulka4.A1" office:value-type="string"><text:p text:style-name="P10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9">3.</text:p></table:table-cell><table:table-cell table:style-name="Tabulka4.G2" office:value-type="string"><text:p text:style-name="P8"> </text:p></table:table-cell><table:table-cell table:style-name="Tabulka4.H2" office:value-type="string"><text:p text:style-name="P8"> </text:p></table:table-cell><table:table-cell table:style-name="Tabulka4.G2" office:value-type="string"><text:p text:style-name="P8"> </text:p></table:table-cell><table:table-cell table:style-name="Tabulka4.G2" office:value-type="string"><text:p text:style-name="P8"> </text:p></table:table-cell><table:table-cell table:style-name="Tabulka4.N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>3. obraz</text:p></table:table-cell></table:table-row><table:table-row table:style-name="Tabulka4.1"><table:table-cell table:style-name="Tabulka4.A1" office:value-type="string"><text:p text:style-name="P10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9">4.</text:p></table:table-cell><table:table-cell table:style-name="Tabulka4.F1" office:value-type="string"><text:p text:style-name="P8"> </text:p></table:table-cell><table:table-cell table:style-name="Tabulka4.G2" office:value-type="string"><text:p text:style-name="P8"> </text:p></table:table-cell><table:table-cell table:style-name="Tabulka4.H2" office:value-type="string"><text:p text:style-name="P8"> </text:p></table:table-cell><table:table-cell table:style-name="Tabulka4.G2" office:value-type="string"><text:p text:style-name="P8"> </text:p></table:table-cell><table:table-cell table:style-name="Tabulka4.N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>4. lavice</text:p></table:table-cell></table:table-row><table:table-row table:style-name="Tabulka4.1"><table:table-cell table:style-name="Tabulka4.A1" office:value-type="string"><text:p text:style-name="P10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9">5.</text:p></table:table-cell><table:table-cell table:style-name="Tabulka4.G2" office:value-type="string"><text:p text:style-name="P8"> </text:p></table:table-cell><table:table-cell table:style-name="Tabulka4.H2" office:value-type="string"><text:p text:style-name="P8"> </text:p></table:table-cell><table:table-cell table:style-name="Tabulka4.G2" office:value-type="string"><text:p text:style-name="P8"> </text:p></table:table-cell><table:table-cell table:style-name="Tabulka4.F1" office:value-type="string"><text:p text:style-name="P8"> </text:p></table:table-cell><table:table-cell table:style-name="Tabulka4.F1" office:value-type="string"><text:p text:style-name="P8"> </text:p></table:table-cell><table:table-cell table:style-name="Tabulka4.F1" office:value-type="string"><text:p text:style-name="P8"> </text:p></table:table-cell><table:table-cell table:style-name="Tabulka4.F1" office:value-type="string"><text:p text:style-name="P8"> </text:p></table:table-cell><table:table-cell table:style-name="Tabulka4.F1" office:value-type="string"><text:p text:style-name="P8"> </text:p></table:table-cell><table:table-cell table:style-name="Tabulka4.F1" office:value-type="string"><text:p text:style-name="P8"> </text:p></table:table-cell><table:table-cell table:style-name="Tabulka4.N1" office:value-type="string"><text:p text:style-name="P8"/></table:table-cell><table:table-cell table:style-name="Tabulka4.A1" office:value-type="string"><text:p text:style-name="P8">5. televize</text:p></table:table-cell></table:table-row><table:table-row table:style-name="Tabulka4.1"><table:table-cell table:style-name="Tabulka4.A1" office:value-type="string"><text:p text:style-name="P10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H6" office:value-type="string"><text:p text:style-name="P8"> </text:p></table:table-cell><table:table-cell table:style-name="Tabulka4.N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/table:table-row><table:table-row table:style-name="Tabulka4.1"><table:table-cell table:style-name="Tabulka4.A1" office:value-type="string"><text:p text:style-name="P9">6.</text:p></table:table-cell><table:table-cell table:style-name="Tabulka4.F1" office:value-type="string"><text:p text:style-name="P8"> </text:p></table:table-cell><table:table-cell table:style-name="Tabulka4.F1" office:value-type="string"><text:p text:style-name="P8"> </text:p></table:table-cell><table:table-cell table:style-name="Tabulka4.F1" office:value-type="string"><text:p text:style-name="P8"> </text:p></table:table-cell><table:table-cell table:style-name="Tabulka4.F1" office:value-type="string"><text:p text:style-name="P8"> </text:p></table:table-cell><table:table-cell table:style-name="Tabulka4.F1" office:value-type="string"><text:p text:style-name="P8"> </text:p></table:table-cell><table:table-cell table:style-name="Tabulka4.F1" office:value-type="string"><text:p text:style-name="P8"> </text:p></table:table-cell><table:table-cell table:style-name="Tabulka4.H2" office:value-type="string"><text:p text:style-name="P8"> </text:p></table:table-cell><table:table-cell table:style-name="Tabulka4.N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>6. skříň</text:p></table:table-cell></table:table-row><table:table-row table:style-name="Tabulka4.1"><table:table-cell table:style-name="Tabulka4.A1" office:value-type="string"><text:p text:style-name="P10"/></table:table-cell><table:table-cell table:style-name="Tabulka4.A1" office:value-type="string"><text:p text:style-name="P8"/></table:table-cell><table:table-cell table:style-name="Tabulka4.A1" office:value-type="string"><text:p text:style-name="P9">7.</text:p></table:table-cell><table:table-cell table:style-name="Tabulka4.G2" office:value-type="string"><text:p text:style-name="P8"> </text:p></table:table-cell><table:table-cell table:style-name="Tabulka4.G2" office:value-type="string"><text:p text:style-name="P8"> </text:p></table:table-cell><table:table-cell table:style-name="Tabulka4.G2" office:value-type="string"><text:p text:style-name="P8"> </text:p></table:table-cell><table:table-cell table:style-name="Tabulka4.G2" office:value-type="string"><text:p text:style-name="P8"> </text:p></table:table-cell><table:table-cell table:style-name="Tabulka4.H2" office:value-type="string"><text:p text:style-name="P8"> </text:p></table:table-cell><table:table-cell table:style-name="Tabulka4.N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>7. tabule</text:p></table:table-cell></table:table-row><table:table-row table:style-name="Tabulka4.1"><table:table-cell table:style-name="Tabulka4.A1" office:value-type="string"><text:p text:style-name="P10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9">8.</text:p></table:table-cell><table:table-cell table:style-name="Tabulka4.G2" office:value-type="string"><text:p text:style-name="P8"> </text:p></table:table-cell><table:table-cell table:style-name="Tabulka4.H2" office:value-type="string"><text:p text:style-name="P8"> </text:p></table:table-cell><table:table-cell table:style-name="Tabulka4.F1" office:value-type="string"><text:p text:style-name="P8"> </text:p></table:table-cell><table:table-cell table:style-name="Tabulka4.F1" office:value-type="string"><text:p text:style-name="P8"> </text:p></table:table-cell><table:table-cell table:style-name="Tabulka4.F1" office:value-type="string"><text:p text:style-name="P8"> </text:p></table:table-cell><table:table-cell table:style-name="Tabulka4.N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>8. lampa</text:p></table:table-cell></table:table-row><table:table-row table:style-name="Tabulka4.1"><table:table-cell table:style-name="Tabulka4.A1" office:value-type="string"><text:p text:style-name="P10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9">9.</text:p></table:table-cell><table:table-cell table:style-name="Tabulka4.H2" office:value-type="string"><text:p text:style-name="P8"> </text:p></table:table-cell><table:table-cell table:style-name="Tabulka4.G2" office:value-type="string"><text:p text:style-name="P8"> </text:p></table:table-cell><table:table-cell table:style-name="Tabulka4.G2" office:value-type="string"><text:p text:style-name="P8"> </text:p></table:table-cell><table:table-cell table:style-name="Tabulka4.G2" office:value-type="string"><text:p text:style-name="P8"> </text:p></table:table-cell><table:table-cell table:style-name="Tabulka4.F1" office:value-type="string"><text:p text:style-name="P8"> </text:p></table:table-cell><table:table-cell table:style-name="Tabulka4.N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>9. židle</text:p></table:table-cell></table:table-row><table:table-row table:style-name="Tabulka4.1"><table:table-cell table:style-name="Tabulka4.A1" office:value-type="string"><text:p text:style-name="P10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9">10.</text:p></table:table-cell><table:table-cell table:style-name="Tabulka4.F1" office:value-type="string"><text:p text:style-name="P8"> </text:p></table:table-cell><table:table-cell table:style-name="Tabulka4.F1" office:value-type="string"><text:p text:style-name="P8"> </text:p></table:table-cell><table:table-cell table:style-name="Tabulka4.H2" office:value-type="string"><text:p text:style-name="P8"> </text:p></table:table-cell><table:table-cell table:style-name="Tabulka4.G2" office:value-type="string"><text:p text:style-name="P8"> </text:p></table:table-cell><table:table-cell table:style-name="Tabulka4.G2" office:value-type="string"><text:p text:style-name="P8"> </text:p></table:table-cell><table:table-cell table:style-name="Tabulka4.N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>10. stůl</text:p></table:table-cell></table:table-row><table:table-row table:style-name="Tabulka4.1"><table:table-cell table:style-name="Tabulka4.A1" office:value-type="string"><text:p text:style-name="P10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9">11.</text:p></table:table-cell><table:table-cell table:style-name="Tabulka4.G2" office:value-type="string"><text:p text:style-name="P8"> </text:p></table:table-cell><table:table-cell table:style-name="Tabulka4.H2" office:value-type="string"><text:p text:style-name="P8"> </text:p></table:table-cell><table:table-cell table:style-name="Tabulka4.G2" office:value-type="string"><text:p text:style-name="P8"> </text:p></table:table-cell><table:table-cell table:style-name="Tabulka4.G2" office:value-type="string"><text:p text:style-name="P8"> </text:p></table:table-cell><table:table-cell table:style-name="Tabulka4.F1" office:value-type="string"><text:p text:style-name="P8"> </text:p></table:table-cell><table:table-cell table:style-name="Tabulka4.N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/></table:table-cell><table:table-cell table:style-name="Tabulka4.A1" office:value-type="string"><text:p text:style-name="P8">11. police</text:p></table:table-cell></table:table-row></table:table></draw:text-box></draw:frame></text:p>
      <text:p text:style-name="P4">Lösung: ……………………………………………………</text:p>
      <text:p text:style-name="Standard"><draw:frame draw:style-name="fr3" draw:name="Rámec5" text:anchor-type="paragraph" svg:x="13.443cm" svg:y="0.224cm" svg:width="1.446cm" draw:z-index="9"><draw:text-box fo:min-height="0.37cm"><table:table table:name="Tabulka5" table:style-name="Tabulka5"><table:table-column table:style-name="Tabulka5.A"/><table:table-column table:style-name="Tabulka5.B"/><table:table-row table:style-name="Tabulka5.1"><table:table-cell table:style-name="Tabulka5.A1" office:value-type="string"><text:p text:style-name="P5"> </text:p></table:table-cell><table:table-cell table:style-name="Tabulka5.B1" office:value-type="float" office:value="12"><text:p text:style-name="P6">12</text:p></table:table-cell></table:table-row></table:table></draw:text-box></draw:frame></text:p>
      <text:p text:style-name="Standard"><text:soft-page-break/><text:span text:style-name="T1">Verbe</text:span><text:span text:style-name="T1">n „haben“ und „sein“ im Präsens und Präteritum <text:s text:c="11"/></text:span><text:span text:style-name="T5">Lösung</text:span></text:p>
      <text:p text:style-name="Standard"><text:span text:style-name="T3">1) Ergänze in die Sätze „hab</text:span><text:span text:style-name="T3">en“ und „sein“ im Präsens.</text:span></text:p>
      <text:p text:style-name="Standard"><text:span text:style-name="T4">1. Wann </text:span><text:span text:style-name="T6">bist</text:span><text:span text:style-name="T4"> du in der Schule bis halb zwei?</text:span></text:p>
      <text:p text:style-name="Standard"><text:span text:style-name="T4">2. Ich </text:span><text:span text:style-name="T6">habe</text:span><text:span text:style-name="T4"> heute in der dritten Stunde Deutsch.</text:span></text:p>
      <text:p text:style-name="Standard"><text:span text:style-name="T4">3. Welche Schulfächer </text:span><text:span text:style-name="T6">habt</text:span><text:span text:style-name="T4"> ihr am Montag und am Freitag?</text:span></text:p>
      <text:p text:style-name="Standard"><text:span text:style-name="T4">4. Kinder </text:span><text:span text:style-name="T6">sind</text:span><text:span text:style-name="T4"> in der Schule immer fleißig.</text:span></text:p>
      <text:p text:style-name="Standard"><text:span text:style-name="T4">5. Am Mittwoch </text:span><text:span text:style-name="T6">hat</text:span><text:span text:style-name="T4"> mein Bruder in der Schule frei.</text:span></text:p>
      <text:p text:style-name="Standard"><draw:frame draw:style-name="fr1" draw:name="Rámec6" text:anchor-type="paragraph" svg:y="0.312cm" svg:width="1.446cm" draw:z-index="4"><draw:text-box fo:min-height="0.37cm"><table:table table:name="Tabulka6" table:style-name="Tabulka6"><table:table-column table:style-name="Tabulka6.A"/><table:table-column table:style-name="Tabulka6.B"/><table:table-row table:style-name="Tabulka6.1"><table:table-cell table:style-name="Tabulka6.A1" office:value-type="string"><text:p text:style-name="P5"> </text:p></table:table-cell><table:table-cell table:style-name="Tabulka6.B1" office:value-type="string"><text:p text:style-name="P6">6</text:p></table:table-cell></table:table-row></table:table></draw:text-box></draw:frame><text:span text:style-name="T4">6. Heute </text:span><text:span text:style-name="T6">haben</text:span><text:span text:style-name="T4"> wir zwei Stunden Sport.</text:span></text:p>
      <text:p text:style-name="P1"><text:s/></text:p>
      <text:p text:style-name="Standard"><text:span text:style-name="T3">2) Ergänze in</text:span><text:span text:style-name="T3"> die Sätze „haben“ und „sein“ im Präteritum.</text:span></text:p>
      <text:p text:style-name="Standard"><text:span text:style-name="T4">1. Gestern </text:span><text:span text:style-name="T6">waren</text:span><text:span text:style-name="T4"> wir nicht in der Schule. Wir </text:span><text:span text:style-name="T6">hatten </text:span><text:span text:style-name="T4">frei.</text:span></text:p>
      <text:p text:style-name="Standard"><text:span text:style-name="T4">2. Ich </text:span><text:span text:style-name="T6">hatte</text:span><text:span text:style-name="T4"> am Vormittag keine Zeit. Ich </text:span><text:span text:style-name="T6">war</text:span><text:span text:style-name="T4"> mit meiner Klasse im Kino.</text:span></text:p>
      <text:p text:style-name="Standard"><text:span text:style-name="T4">3. In der Klasse </text:span><text:span text:style-name="T6">hatten</text:span><text:span text:style-name="T4"> Schüler früher keinen Computer.</text:span></text:p>
      <text:p text:style-name="Standard"><draw:frame draw:style-name="fr1" draw:name="Rámec7" text:anchor-type="paragraph" svg:y="0.185cm" svg:width="1.446cm" draw:z-index="5"><draw:text-box fo:min-height="0.37cm"><table:table table:name="Tabulka7" table:style-name="Tabulka7"><table:table-column table:style-name="Tabulka7.A"/><table:table-column table:style-name="Tabulka7.B"/><table:table-row table:style-name="Tabulka7.1"><table:table-cell table:style-name="Tabulka7.A1" office:value-type="string"><text:p text:style-name="P5"> </text:p></table:table-cell><table:table-cell table:style-name="Tabulka7.B1" office:value-type="string"><text:p text:style-name="P6">6</text:p></table:table-cell></table:table-row></table:table></draw:text-box></draw:frame><text:span text:style-name="T4">4. Mein Vater </text:span><text:span text:style-name="T6">war</text:span><text:span text:style-name="T4"> im Sport immer sehr gut.</text:span></text:p>
      <text:p text:style-name="P2"><draw:frame draw:style-name="fr1" draw:name="Rámec8" text:anchor-type="paragraph" svg:y="0.903cm" svg:width="1.076cm" draw:z-index="6"><draw:text-box fo:min-height="0.37cm"><table:table table:name="Tabulka8" table:style-name="Tabulka8"><table:table-column table:style-name="Tabulka8.A"/><table:table-column table:style-name="Tabulka8.B"/><table:table-row table:style-name="Tabulka8.1"><table:table-cell table:style-name="Tabulka8.A1" office:value-type="string"><text:p text:style-name="P7">C</text:p></table:table-cell><table:table-cell table:style-name="Tabulka8.B1" office:value-type="string"><text:p text:style-name="P7">H</text:p></table:table-cell></table:table-row></table:table></draw:text-box></draw:frame>Kreuzworträtsel</text:p>
      <text:p text:style-name="Standard"><text:span text:style-name="T3">3) E</text:span><text:span text:style-name="T3">rgänze ins Kreuzworträtsel Sachen, die wir in der Schule sehen können. </text:span></text:p>
      <text:p text:style-name="P3"><draw:frame draw:style-name="fr2" draw:name="Rámec9" text:anchor-type="paragraph" svg:y="0.305cm" svg:width="14.464cm" draw:z-index="7"><draw:text-box fo:min-height="0.37cm"><table:table table:name="Tabulka9" table:style-name="Tabulka9"><table:table-column table:style-name="Tabulka9.A" table:number-columns-repeated="15"/><table:table-column table:style-name="Tabulka9.P"/><table:table-column table:style-name="Tabulka9.Q"/><table:table-row table:style-name="Tabulka9.1"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9">1.</text:p></table:table-cell><table:table-cell table:style-name="Tabulka9.F1" office:value-type="string"><text:p text:style-name="P11">C</text:p></table:table-cell><table:table-cell table:style-name="Tabulka9.F1" office:value-type="string"><text:p text:style-name="P11">O</text:p></table:table-cell><table:table-cell table:style-name="Tabulka9.H1" office:value-type="string"><text:p text:style-name="P12">M</text:p></table:table-cell><table:table-cell table:style-name="Tabulka9.F1" office:value-type="string"><text:p text:style-name="P11">P</text:p></table:table-cell><table:table-cell table:style-name="Tabulka9.F1" office:value-type="string"><text:p text:style-name="P11">U</text:p></table:table-cell><table:table-cell table:style-name="Tabulka9.F1" office:value-type="string"><text:p text:style-name="P11">T</text:p></table:table-cell><table:table-cell table:style-name="Tabulka9.F1" office:value-type="string"><text:p text:style-name="P11">E</text:p></table:table-cell><table:table-cell table:style-name="Tabulka9.F1" office:value-type="string"><text:p text:style-name="P11">R</text:p></table:table-cell><table:table-cell table:style-name="Tabulka9.N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>1. počítač</text:p></table:table-cell></table:table-row><table:table-row table:style-name="Tabulka9.1"><table:table-cell table:style-name="Tabulka9.A1" office:value-type="string"><text:p text:style-name="P10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9">2.</text:p></table:table-cell><table:table-cell table:style-name="Tabulka9.G2" office:value-type="string"><text:p text:style-name="P11">T</text:p></table:table-cell><table:table-cell table:style-name="Tabulka9.H2" office:value-type="string"><text:p text:style-name="P12">E</text:p></table:table-cell><table:table-cell table:style-name="Tabulka9.G2" office:value-type="string"><text:p text:style-name="P11">P</text:p></table:table-cell><table:table-cell table:style-name="Tabulka9.G2" office:value-type="string"><text:p text:style-name="P11">P</text:p></table:table-cell><table:table-cell table:style-name="Tabulka9.G2" office:value-type="string"><text:p text:style-name="P11">I</text:p></table:table-cell><table:table-cell table:style-name="Tabulka9.G2" office:value-type="string"><text:p text:style-name="P11">C</text:p></table:table-cell><table:table-cell table:style-name="Tabulka9.G2" office:value-type="string"><text:p text:style-name="P11">H</text:p></table:table-cell><table:table-cell table:style-name="Tabulka9.N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>2. koberec</text:p></table:table-cell></table:table-row><table:table-row table:style-name="Tabulka9.1"><table:table-cell table:style-name="Tabulka9.A1" office:value-type="string"><text:p text:style-name="P10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9">3.</text:p></table:table-cell><table:table-cell table:style-name="Tabulka9.G2" office:value-type="string"><text:p text:style-name="P11">B</text:p></table:table-cell><table:table-cell table:style-name="Tabulka9.H2" office:value-type="string"><text:p text:style-name="P12">I</text:p></table:table-cell><table:table-cell table:style-name="Tabulka9.G2" office:value-type="string"><text:p text:style-name="P11">L</text:p></table:table-cell><table:table-cell table:style-name="Tabulka9.G2" office:value-type="string"><text:p text:style-name="P11">D</text:p></table:table-cell><table:table-cell table:style-name="Tabulka9.N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>3. obraz</text:p></table:table-cell></table:table-row><table:table-row table:style-name="Tabulka9.1"><table:table-cell table:style-name="Tabulka9.A1" office:value-type="string"><text:p text:style-name="P10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9">4.</text:p></table:table-cell><table:table-cell table:style-name="Tabulka9.F1" office:value-type="string"><text:p text:style-name="P11">B</text:p></table:table-cell><table:table-cell table:style-name="Tabulka9.G2" office:value-type="string"><text:p text:style-name="P11">A</text:p></table:table-cell><table:table-cell table:style-name="Tabulka9.H2" office:value-type="string"><text:p text:style-name="P12">N</text:p></table:table-cell><table:table-cell table:style-name="Tabulka9.G2" office:value-type="string"><text:p text:style-name="P11">K</text:p></table:table-cell><table:table-cell table:style-name="Tabulka9.N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>4. lavice</text:p></table:table-cell></table:table-row><table:table-row table:style-name="Tabulka9.1"><table:table-cell table:style-name="Tabulka9.A1" office:value-type="string"><text:p text:style-name="P10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9">5.</text:p></table:table-cell><table:table-cell table:style-name="Tabulka9.G2" office:value-type="string"><text:p text:style-name="P11">F</text:p></table:table-cell><table:table-cell table:style-name="Tabulka9.H2" office:value-type="string"><text:p text:style-name="P12">E</text:p></table:table-cell><table:table-cell table:style-name="Tabulka9.G2" office:value-type="string"><text:p text:style-name="P11">R</text:p></table:table-cell><table:table-cell table:style-name="Tabulka9.F1" office:value-type="string"><text:p text:style-name="P11">N</text:p></table:table-cell><table:table-cell table:style-name="Tabulka9.F1" office:value-type="string"><text:p text:style-name="P11">S</text:p></table:table-cell><table:table-cell table:style-name="Tabulka9.F1" office:value-type="string"><text:p text:style-name="P11">E</text:p></table:table-cell><table:table-cell table:style-name="Tabulka9.F1" office:value-type="string"><text:p text:style-name="P11">H</text:p></table:table-cell><table:table-cell table:style-name="Tabulka9.F1" office:value-type="string"><text:p text:style-name="P11">E</text:p></table:table-cell><table:table-cell table:style-name="Tabulka9.F1" office:value-type="string"><text:p text:style-name="P11">R</text:p></table:table-cell><table:table-cell table:style-name="Tabulka9.N1" office:value-type="string"><text:p text:style-name="P8"/></table:table-cell><table:table-cell table:style-name="Tabulka9.A1" office:value-type="string"><text:p text:style-name="P8">5. televize</text:p></table:table-cell></table:table-row><table:table-row table:style-name="Tabulka9.1"><table:table-cell table:style-name="Tabulka9.A1" office:value-type="string"><text:p text:style-name="P10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H6" office:value-type="string"><text:p text:style-name="P8"> </text:p></table:table-cell><table:table-cell table:style-name="Tabulka9.N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/table:table-row><table:table-row table:style-name="Tabulka9.1"><table:table-cell table:style-name="Tabulka9.A1" office:value-type="string"><text:p text:style-name="P9">6.</text:p></table:table-cell><table:table-cell table:style-name="Tabulka9.F1" office:value-type="string"><text:p text:style-name="P11">S</text:p></table:table-cell><table:table-cell table:style-name="Tabulka9.F1" office:value-type="string"><text:p text:style-name="P11">C</text:p></table:table-cell><table:table-cell table:style-name="Tabulka9.F1" office:value-type="string"><text:p text:style-name="P11">H</text:p></table:table-cell><table:table-cell table:style-name="Tabulka9.F1" office:value-type="string"><text:p text:style-name="P11">R</text:p></table:table-cell><table:table-cell table:style-name="Tabulka9.F1" office:value-type="string"><text:p text:style-name="P11">A</text:p></table:table-cell><table:table-cell table:style-name="Tabulka9.F1" office:value-type="string"><text:p text:style-name="P11">N</text:p></table:table-cell><table:table-cell table:style-name="Tabulka9.H2" office:value-type="string"><text:p text:style-name="P12">K</text:p></table:table-cell><table:table-cell table:style-name="Tabulka9.N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>6. skříň</text:p></table:table-cell></table:table-row><table:table-row table:style-name="Tabulka9.1"><table:table-cell table:style-name="Tabulka9.A1" office:value-type="string"><text:p text:style-name="P10"/></table:table-cell><table:table-cell table:style-name="Tabulka9.A1" office:value-type="string"><text:p text:style-name="P8"/></table:table-cell><table:table-cell table:style-name="Tabulka9.A1" office:value-type="string"><text:p text:style-name="P9">7.</text:p></table:table-cell><table:table-cell table:style-name="Tabulka9.G2" office:value-type="string"><text:p text:style-name="P11">T</text:p></table:table-cell><table:table-cell table:style-name="Tabulka9.G2" office:value-type="string"><text:p text:style-name="P11">A</text:p></table:table-cell><table:table-cell table:style-name="Tabulka9.G2" office:value-type="string"><text:p text:style-name="P11">F</text:p></table:table-cell><table:table-cell table:style-name="Tabulka9.G2" office:value-type="string"><text:p text:style-name="P11">E</text:p></table:table-cell><table:table-cell table:style-name="Tabulka9.H2" office:value-type="string"><text:p text:style-name="P12">L</text:p></table:table-cell><table:table-cell table:style-name="Tabulka9.N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>7. tabule</text:p></table:table-cell></table:table-row><table:table-row table:style-name="Tabulka9.1"><table:table-cell table:style-name="Tabulka9.A1" office:value-type="string"><text:p text:style-name="P10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9">8.</text:p></table:table-cell><table:table-cell table:style-name="Tabulka9.G2" office:value-type="string"><text:p text:style-name="P11">L</text:p></table:table-cell><table:table-cell table:style-name="Tabulka9.H2" office:value-type="string"><text:p text:style-name="P12">A</text:p></table:table-cell><table:table-cell table:style-name="Tabulka9.F1" office:value-type="string"><text:p text:style-name="P11">M</text:p></table:table-cell><table:table-cell table:style-name="Tabulka9.F1" office:value-type="string"><text:p text:style-name="P11">P</text:p></table:table-cell><table:table-cell table:style-name="Tabulka9.F1" office:value-type="string"><text:p text:style-name="P11">E</text:p></table:table-cell><table:table-cell table:style-name="Tabulka9.N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>8. lampa</text:p></table:table-cell></table:table-row><table:table-row table:style-name="Tabulka9.1"><table:table-cell table:style-name="Tabulka9.A1" office:value-type="string"><text:p text:style-name="P10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9">9.</text:p></table:table-cell><table:table-cell table:style-name="Tabulka9.H2" office:value-type="string"><text:p text:style-name="P12">S</text:p></table:table-cell><table:table-cell table:style-name="Tabulka9.G2" office:value-type="string"><text:p text:style-name="P11">T</text:p></table:table-cell><table:table-cell table:style-name="Tabulka9.G2" office:value-type="string"><text:p text:style-name="P11">U</text:p></table:table-cell><table:table-cell table:style-name="Tabulka9.G2" office:value-type="string"><text:p text:style-name="P11">H</text:p></table:table-cell><table:table-cell table:style-name="Tabulka9.F1" office:value-type="string"><text:p text:style-name="P11">L</text:p></table:table-cell><table:table-cell table:style-name="Tabulka9.N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>9. židle</text:p></table:table-cell></table:table-row><table:table-row table:style-name="Tabulka9.1"><table:table-cell table:style-name="Tabulka9.A1" office:value-type="string"><text:p text:style-name="P10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9">10.</text:p></table:table-cell><table:table-cell table:style-name="Tabulka9.F1" office:value-type="string"><text:p text:style-name="P11">T</text:p></table:table-cell><table:table-cell table:style-name="Tabulka9.F1" office:value-type="string"><text:p text:style-name="P11">I</text:p></table:table-cell><table:table-cell table:style-name="Tabulka9.H2" office:value-type="string"><text:p text:style-name="P12">S</text:p></table:table-cell><table:table-cell table:style-name="Tabulka9.G2" office:value-type="string"><text:p text:style-name="P11">C</text:p></table:table-cell><table:table-cell table:style-name="Tabulka9.G2" office:value-type="string"><text:p text:style-name="P11">H</text:p></table:table-cell><table:table-cell table:style-name="Tabulka9.N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>10. stůl</text:p></table:table-cell></table:table-row><table:table-row table:style-name="Tabulka9.1"><table:table-cell table:style-name="Tabulka9.A1" office:value-type="string"><text:p text:style-name="P10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9">11.</text:p></table:table-cell><table:table-cell table:style-name="Tabulka9.G2" office:value-type="string"><text:p text:style-name="P11">R</text:p></table:table-cell><table:table-cell table:style-name="Tabulka9.H2" office:value-type="string"><text:p text:style-name="P12">E</text:p></table:table-cell><table:table-cell table:style-name="Tabulka9.G2" office:value-type="string"><text:p text:style-name="P11">G</text:p></table:table-cell><table:table-cell table:style-name="Tabulka9.G2" office:value-type="string"><text:p text:style-name="P11">A</text:p></table:table-cell><table:table-cell table:style-name="Tabulka9.F1" office:value-type="string"><text:p text:style-name="P11">L</text:p></table:table-cell><table:table-cell table:style-name="Tabulka9.N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/></table:table-cell><table:table-cell table:style-name="Tabulka9.A1" office:value-type="string"><text:p text:style-name="P8">11. police</text:p></table:table-cell></table:table-row></table:table></draw:text-box></draw:frame></text:p>
      <text:p text:style-name="Standard"><draw:frame draw:style-name="fr1" draw:name="Rámec10" text:anchor-type="paragraph" svg:y="0.386cm" svg:width="1.446cm" draw:z-index="8"><draw:text-box fo:min-height="0.37cm"><table:table table:name="Tabulka10" table:style-name="Tabulka10"><table:table-column table:style-name="Tabulka10.A"/><table:table-column table:style-name="Tabulka10.B"/><table:table-row table:style-name="Tabulka10.1"><table:table-cell table:style-name="Tabulka10.A1" office:value-type="string"><text:p text:style-name="P5"> </text:p></table:table-cell><table:table-cell table:style-name="Tabulka10.B1" office:value-type="string"><text:p text:style-name="P6">12</text:p></table:table-cell></table:table-row></table:table></draw:text-box></draw:frame><text:span text:style-name="T2">Lösung:</text:span><text:span text:style-name="T7"> <text:s text:c="2"/>meine Klass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1pt" style:font-size-asian="11pt" style:font-size-complex="11pt"/>
    </style:style>
    <style:style style:name="Zápatí_20_Char" style:display-name="Zápatí Char" style:family="text" style:parent-style-name="Standardní_20_písmo_20_odstavce">
      <style:text-properties fo:font-size="11pt" style:font-size-asian="11pt" style:font-size-complex="11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100%"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0.3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02cm" fo:margin-left="0cm" fo:margin-right="0cm" fo:margin-top="1.60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00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erben sein und haben in Präsens und Präteritum</dc:title>
    <dc:description>Dostupné z Metodického portálu www.rvp.cz, ISSN: 1802-4785, financovaného z ESF a státního rozpočtu ČR. Provozováno Výzkumným ústavem pedagogickým v Praze.</dc:description>
    <meta:initial-creator>Věra Luxová</meta:initial-creator>
    <meta:creation-date>2009-02-21T14:34:00</meta:creation-date>
    <dc:date>2009-03-11T23:18:04.15</dc:date>
    <meta:editing-cycles>7</meta:editing-cycles>
    <meta:editing-duration>PT00H07M35S</meta:editing-duration>
    <dc:creator>Štěpánka Švejdová</dc:creator>
    <meta:generator>OpenOffice.org/3.0$Win32 OpenOffice.org_project/300m15$Build-9379</meta:generator>
    <meta:document-statistic meta:table-count="10" meta:image-count="0" meta:object-count="0" meta:page-count="2" meta:paragraph-count="225" meta:word-count="463" meta:character-count="2206"/>
    <meta:user-defined meta:name="Informace 1"/>
    <meta:user-defined meta:name="Informace 2"/>
    <meta:user-defined meta:name="Informace 3"/>
    <meta:user-defined meta:name="Informace 4"/>
  </office:meta>
</office:document-meta>
</file>