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2cm" table:align="center" style:writing-mode="lr-tb"/>
    </style:style>
    <style:style style:name="Tabulka1.A" style:family="table-column">
      <style:table-column-properties style:column-width="10.001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3.018cm"/>
    </style:style>
    <style:style style:name="Tabulka1.1" style:family="table-row">
      <style:table-row-properties style:min-row-height="0.801cm" style:keep-together="false" fo:keep-together="always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226cm" table:align="center" style:writing-mode="lr-tb"/>
    </style:style>
    <style:style style:name="Tabulka2.A" style:family="table-column">
      <style:table-column-properties style:column-width="8.001cm"/>
    </style:style>
    <style:style style:name="Tabulka2.B" style:family="table-column">
      <style:table-column-properties style:column-width="0.801cm"/>
    </style:style>
    <style:style style:name="Tabulka2.J" style:family="table-column">
      <style:table-column-properties style:column-width="0.818cm"/>
    </style:style>
    <style:style style:name="Tabulka2.1" style:family="table-row">
      <style:table-row-properties style:min-row-height="0.801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I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J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J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B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7" style:family="table-row">
      <style:table-row-properties style:min-row-height="0.4cm" style:keep-together="false" fo:keep-together="always"/>
    </style:style>
    <style:style style:name="Tabulka2.F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 style:list-style-name="WW8Num3"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 style:list-style-name="WW8Num3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 style:list-style-name="WW8Num3"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Comic Sans M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Comic Sans MS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3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fo:font-weight="bold" style:font-size-asian="18pt" style:font-weight-asian="bold" style:font-size-complex="18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b 58%" style:font-name="Comic Sans MS"/>
    </style:style>
    <style:style style:name="T10" style:family="text">
      <style:text-properties style:text-position="sub 58%" style:font-name="Comic Sans MS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racovní list – dvouprvkové sloučeniny</text:span></text:p>
      <text:p text:style-name="P2"/>
      <text:list text:style-name="WW8Num3">
        <text:list-item>
          <text:p text:style-name="P1"><text:span text:style-name="T4">Do vzorců doplň oxidační čísla prvků:</text:span></text:p>
        </text:list-item>
      </text:list>
      <text:p text:style-name="P4"/>
      <text:p text:style-name="Standard"><text:span text:style-name="T6">Fe</text:span><text:span text:style-name="T10">2</text:span><text:span text:style-name="T6">O</text:span><text:span text:style-name="T10">3</text:span><text:span text:style-name="T6">, Na</text:span><text:span text:style-name="T10">2</text:span><text:span text:style-name="T6">S, PI</text:span><text:span text:style-name="T10">5</text:span><text:span text:style-name="T6">, KBr, MgO, PbS, CaF</text:span><text:span text:style-name="T10">2</text:span><text:span text:style-name="T6">, OsO</text:span><text:span text:style-name="T10">4</text:span><text:span text:style-name="T6">, I</text:span><text:span text:style-name="T10">2</text:span><text:span text:style-name="T6">O</text:span><text:span text:style-name="T10">7</text:span><text:span text:style-name="T6">, SO</text:span><text:span text:style-name="T10">3</text:span></text:p>
      <text:p text:style-name="P9"/>
      <text:p text:style-name="P3"/>
      <text:list text:style-name="WW8Num3">
        <text:list-item>
          <text:p text:style-name="P5">Spoj vzorce s příslušnými názvy:</text:p>
        </text:list-item>
      </text:list>
      <text:p text:style-name="P4"/>
      <text:p text:style-name="P13"><text:span text:style-name="T2">SO</text:span><text:span text:style-name="T9">3</text:span><text:span text:style-name="T2"><text:tab/><text:tab/><text:tab/><text:tab/><text:tab/><text:tab/>SONERICHLÝDLARD</text:span></text:p>
      <text:p text:style-name="P13"><text:span text:style-name="T2">KCl<text:tab/><text:tab/><text:tab/><text:tab/><text:tab/><text:tab/>DOFENRÝSOČOFIX</text:span></text:p>
      <text:p text:style-name="P13"><text:span text:style-name="T2">Na</text:span><text:span text:style-name="T9">2</text:span><text:span text:style-name="T2">S<text:tab/><text:tab/><text:tab/><text:tab/><text:tab/><text:tab/>DUNOSFÝSILD</text:span></text:p>
      <text:p text:style-name="P13"><text:span text:style-name="T2">P</text:span><text:span text:style-name="T9">2</text:span><text:span text:style-name="T2">O</text:span><text:span text:style-name="T9">5</text:span><text:span text:style-name="T2"><text:tab/><text:tab/><text:tab/><text:tab/><text:tab/><text:tab/>ŘAFOSETÝLIHNUDČ</text:span></text:p>
      <text:p text:style-name="P10">MgS<text:tab/><text:tab/><text:tab/><text:tab/><text:tab/><text:tab/>DÍOSXRÝVIO</text:p>
      <text:p text:style-name="P4"><text:s text:c="3"/></text:p>
      <text:list text:style-name="WW8Num3">
        <text:list-item>
          <text:p text:style-name="P5">V následujících větách vyhledej a oprav chybu:</text:p>
        </text:list-item>
      </text:list>
      <text:p text:style-name="P4"/>
      <text:p text:style-name="P14"><text:span text:style-name="T2">V oxidech mají atomy kyslíku oxidační číslo –I. <text:tab/></text:span></text:p>
      <text:p text:style-name="P14"><text:span text:style-name="T2">Oxid uhličitý je prudce jedovatý. <text:tab/></text:span></text:p>
      <text:p text:style-name="P14"><text:span text:style-name="T2">Oxid vápenatý je kapalná látka. <text:tab/></text:span></text:p>
      <text:p text:style-name="P14"><text:span text:style-name="T2">Oxid křemičitý je součástí plastů. <text:tab/></text:span></text:p>
      <text:p text:style-name="P14"><text:span text:style-name="T2">Voda je chemicky v podstatě sulfid. <text:tab/></text:span></text:p>
      <text:p text:style-name="P14"><text:span text:style-name="T2">Sfalerit slouží k výrobě železa. <text:tab/></text:span></text:p>
      <text:p text:style-name="P14"><text:span text:style-name="T2">Oxidem uhelnatým se plní hasicí přístroje. <text:tab/></text:span></text:p>
      <text:p text:style-name="P14"><text:span text:style-name="T2">Zakončení-id je charakteristické pouze pro oxidy. <text:tab/></text:span></text:p>
      <text:p text:style-name="P14"><text:span text:style-name="T2">Sulfidu olovnatému říkáme jinak lignit. <text:tab/></text:span></text:p>
      <text:p text:style-name="P14"><text:span text:style-name="T2">Chlorid sodný známe v kuchyni jako běžný cukr. <text:tab/></text:span></text:p>
      <text:p text:style-name="P10"/>
      <text:p text:style-name="P10"/>
      <text:p text:style-name="P10"/>
      <text:list text:style-name="WW8Num3">
        <text:list-item>
          <text:p text:style-name="P16"><text:span text:style-name="T4">Urči pr</text:span><text:span text:style-name="T4">avdivost následujících tvrzení:</text:span></text:p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1">Tvrzení</text:p>
          </table:table-cell>
          <table:table-cell table:style-name="Tabulka1.A1" office:value-type="string">
            <text:p text:style-name="P11">ANO</text:p>
          </table:table-cell>
          <table:table-cell table:style-name="Tabulka1.C1" office:value-type="string">
            <text:p text:style-name="P11">NE</text:p>
          </table:table-cell>
        </table:table-row>
        <table:table-row table:style-name="Tabulka1.1">
          <table:table-cell table:style-name="Tabulka1.A1" office:value-type="string">
            <text:p text:style-name="P12">Oxid siřičitý vytváří kyselé deště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Oxidem fosforečným vysoušíme vlhkost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Chlorid sodný je ve vodě nerozpustný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Oxid dusnatý je bezbarvý plyn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5"><text:span text:style-name="T2">Dvouprvková slouč. se skládá vždy ze </text:span><text:span text:style-name="T2">2 atomů.</text:span>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Oxidační číslo síry v sulfidech je –II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Chlor se vyrábí z chloridu sodného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Sfalerit je ruda zinku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Brom má v bromidech oxidační číslo –II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2">Galenit je chemicky sulfid olovnatý.</text:p>
          </table:table-cell>
          <table:table-cell table:style-name="Tabulka1.A1" office:value-type="string">
            <text:p text:style-name="P11"/>
          </table:table-cell>
          <table:table-cell table:style-name="Tabulka1.C1" office:value-type="string">
            <text:p text:style-name="P11"/>
          </table:table-cell>
        </table:table-row>
      </table:table>
      <text:p text:style-name="P3"/>
      <text:p text:style-name="P3"/>
      <text:list text:style-name="WW8Num3">
        <text:list-item>
          <text:p text:style-name="P5">Vylušti následující doplňovačku.</text:p>
        </text:list-item>
      </text:list>
      <text:p text:style-name="P3"/>
      <table:table table:name="Tabulka2" table:style-name="Tabulka2">
        <table:table-column table:style-name="Tabulka2.A"/>
        <table:table-column table:style-name="Tabulka2.B" table:number-columns-repeated="8"/>
        <table:table-column table:style-name="Tabulka2.J"/>
        <table:table-row table:style-name="Tabulka2.1">
          <table:table-cell table:style-name="Tabulka2.A1" office:value-type="string">
            <text:p text:style-name="P12">Zkažené vejce obsahující sirovodík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Jedno ze skupenství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I2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Fyzikální veličina – m/V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Energie uvolněná zahříváním </text:p>
          </table:table-cell>
          <table:table-cell table:style-name="Tabulka2.B4" office:value-type="string">
            <text:p text:style-name="P8"/>
          </table:table-cell>
          <table:table-cell table:style-name="Tabulka2.B4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4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Žíravina obsahující kationt vodíku</text:p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5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5"><text:span text:style-name="T2">Kapalina</text:span><text:span text:style-name="T2"> (nápoj) obsahující bílkoviny</text:span></text:p>
          </table:table-cell>
          <table:table-cell table:style-name="Tabulka2.B6" office:value-type="string">
            <text:p text:style-name="P8"/>
          </table:table-cell>
          <table:table-cell table:style-name="Tabulka2.B6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4" office:value-type="string">
            <text:p text:style-name="P8"/>
          </table:table-cell>
          <table:table-cell table:style-name="Tabulka2.A1" office:value-type="string">
            <text:p text:style-name="P8"/>
          </table:table-cell>
        </table:table-row>
        <table:table-row table:style-name="Tabulka2.7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F7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I2" office:value-type="string">
            <text:p text:style-name="P8"/>
          </table:table-cell>
          <table:table-cell table:style-name="Tabulka2.B4" office:value-type="string">
            <text:p text:style-name="P8"/>
          </table:table-cell>
          <table:table-cell table:style-name="Tabulka2.B4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5"><text:span text:style-name="T2">M</text:span><text:span text:style-name="T2">odelovací hmota, která tvrdne</text:span></text:p>
          </table:table-cell>
          <table:table-cell table:style-name="Tabulka2.A1" office:value-type="string">
            <text:p text:style-name="P8"/>
          </table:table-cell>
          <table:table-cell table:style-name="Tabulka2.B4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Částice složená z atomů</text:p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Přeměna ovoce na alkohol</text:p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4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Kladně nabité částice v jádře atomu</text:p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5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2">Druh směsi (plyn v kapalině)</text:p>
          </table:table-cell>
          <table:table-cell table:style-name="Tabulka2.A1" office:value-type="string">
            <text:p text:style-name="P8"/>
          </table:table-cell>
          <table:table-cell table:style-name="Tabulka2.B6" office:value-type="string">
            <text:p text:style-name="P8"/>
          </table:table-cell>
          <table:table-cell table:style-name="Tabulka2.B6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F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D1" office:value-type="string">
            <text:p text:style-name="P8"/>
          </table:table-cell>
          <table:table-cell table:style-name="Tabulka2.J4" office:value-type="string">
            <text:p text:style-name="P8"/>
          </table:table-cell>
          <table:table-cell table:style-name="Tabulka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5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5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est z chemie – kovy, polokovy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16T13:34:00</meta:creation-date>
    <dc:creator>Svejdova</dc:creator>
    <dc:date>2009-04-20T10:50:00</dc:date>
    <meta:print-date>2009-03-21T19:55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8" meta:word-count="235" meta:character-count="1639"/>
  </office:meta>
</office:document-meta>
</file>