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center" style:justify-single-word="false" fo:break-before="pag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style:font-name="Symbol" fo:font-weight="bold" style:font-weight-asian="bold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4cm" draw:visible-area-height="0.635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39cm" draw:visible-area-height="0.56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4cm" draw:visible-area-height="0.49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1cm" draw:visible-area-height="0.635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74cm" draw:visible-area-height="0.56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86cm" draw:visible-area-height="0.56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98cm" draw:visible-area-height="1.093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91cm" draw:visible-area-height="1.34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75cm" draw:visible-area-height="1.0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ovnice s parametrem</text:p>
      <text:p text:style-name="Standard"/>
      <text:p text:style-name="Standard"/>
      <text:p text:style-name="Standard"><text:span text:style-name="T1">Řešte rovnice s neznámou x a reálným parametrem z:</text:span></text:p>
      <text:p text:style-name="Standard"/>
      <text:p text:style-name="Standard"><draw:frame draw:style-name="fr1" draw:name="Objekt1" text:anchor-type="as-char" svg:width="3.10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jekt2" text:anchor-type="as-char" svg:width="3.14cm" svg:height="0.564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Objekt3" text:anchor-type="as-char" svg:width="2.54cm" svg:height="0.492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Autorem materiálu a všech jeho částí, není-li uvedeno jinak, je Kamila Kočová. <text:line-break/>Dostupné z Metodického portálu www.rvp.cz, ISSN: 1802-4785, financovaného z ESF a státního rozpočtu ČR. Provozováno Výzkumným ústavem pedagogickým v Praze.</text:p>
      <text:p text:style-name="P6"/>
      <text:p text:style-name="P3">Rovnice s parametrem</text:p>
      <text:p text:style-name="Standard"/>
      <text:p text:style-name="Standard"/>
      <text:p text:style-name="Standard"><text:span text:style-name="T1">Řešte rovnice s neznámou x a reálným parametrem z:</text:span></text:p>
      <text:p text:style-name="Standard"/>
      <text:p text:style-name="Standard"><draw:frame draw:style-name="fr4" draw:name="Objekt4" text:anchor-type="as-char" svg:width="3.21cm" svg:height="0.635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Objekt5" text:anchor-type="as-char" svg:width="3.775cm" svg:height="0.564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6" draw:name="Objekt6" text:anchor-type="as-char" svg:width="3.986cm" svg:height="0.564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Autorem materiálu a všech jeho částí, není-li uvedeno jinak, je Kamila Kočová. <text:line-break/>Dostupné z Metodického portálu www.rvp.cz, ISSN: 1802-4785, financovaného z ESF a státního rozpočtu ČR. Provozováno Výzkumným ústavem pedagogickým v Praze.</text:span></text:p>
      <text:p text:style-name="P6"/>
      <text:p text:style-name="P3">Rovnice s parametrem</text:p>
      <text:p text:style-name="Standard"/>
      <text:p text:style-name="Standard"><text:span text:style-name="T1">V rovnici </text:span><text:span text:style-name="T1"><draw:frame draw:style-name="fr7" draw:name="Objekt7" text:anchor-type="as-char" svg:width="2.999cm" svg:height="1.094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 <text:s/>určete hodnotu parametru z </text:span><text:span text:style-name="T4"></text:span><text:span text:style-name="T1"> R tak, aby kořenem rovnice bylo číslo 2: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Řešte rovnice s neznámou x a reálným parametrem z:</text:span></text:p>
      <text:p text:style-name="Standard"/>
      <text:p text:style-name="P2"><draw:frame draw:style-name="fr8" draw:name="Objekt8" text:anchor-type="as-char" svg:width="4.69cm" svg:height="1.341cm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9" draw:name="Objekt9" text:anchor-type="as-char" svg:width="3.175cm" svg:height="1.094cm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Autorem materiálu a všech jeho částí, není-li uvedeno jinak, je Kamila Kočová. <text:line-break/>Dostupné z Metodického portálu www.rvp.cz, ISSN: 1802-4785, financovaného z ESF a státního rozpočtu ČR. Provozováno Výzkumným ústavem pedagogickým v Praz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vnice s parametrem</dc:title>
    <dc:description>Dostupné z Metodického portálu www.rvp.cz, ISSN: 1802-4785, financovaného z ESF a státního rozpočtu ČR. Provozováno Výzkumným ústavem pedagogickým v Praze.
</dc:description>
    <meta:initial-creator>Kamila Kočová</meta:initial-creator>
    <meta:creation-date>2010-06-16T06:58:00</meta:creation-date>
    <dc:creator>Jan Klufa</dc:creator>
    <dc:date>2010-10-27T13:29:00</dc:date>
    <meta:editing-cycles>22</meta:editing-cycles>
    <meta:editing-duration>PT01H49M00S</meta:editing-duration>
    <meta:document-statistic meta:table-count="0" meta:image-count="0" meta:object-count="9" meta:page-count="3" meta:paragraph-count="18" meta:word-count="147" meta:character-count="1005"/>
    <meta:generator>OpenOffice.org/3.2$Win32 OpenOffice.org_project/320m19$Build-9505</meta:generator>
  </office:meta>
</office:document-meta>
</file>