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02cm" fo:margin-left="-0.199cm" table:align="left" style:writing-mode="lr-tb"/>
    </style:style>
    <style:style style:name="Tabulka1.A" style:family="table-column">
      <style:table-column-properties style:column-width="16.902cm"/>
    </style:style>
    <style:style style:name="Tabulka1.1" style:family="table-row">
      <style:table-row-properties style:min-row-height="1.69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207cm" fo:margin-left="-1.009cm" table:align="left" style:writing-mode="lr-tb"/>
    </style:style>
    <style:style style:name="Tabulka2.A" style:family="table-column">
      <style:table-column-properties style:column-width="0.81cm"/>
    </style:style>
    <style:style style:name="Tabulka2.B" style:family="table-column">
      <style:table-column-properties style:column-width="0.51cm"/>
    </style:style>
    <style:style style:name="Tabulka2.C" style:family="table-column">
      <style:table-column-properties style:column-width="0.501cm"/>
    </style:style>
    <style:style style:name="Tabulka2.D" style:family="table-column">
      <style:table-column-properties style:column-width="0.681cm"/>
    </style:style>
    <style:style style:name="Tabulka2.E" style:family="table-column">
      <style:table-column-properties style:column-width="0.138cm"/>
    </style:style>
    <style:style style:name="Tabulka2.F" style:family="table-column">
      <style:table-column-properties style:column-width="1.002cm"/>
    </style:style>
    <style:style style:name="Tabulka2.G" style:family="table-column">
      <style:table-column-properties style:column-width="0.318cm"/>
    </style:style>
    <style:style style:name="Tabulka2.H" style:family="table-column">
      <style:table-column-properties style:column-width="0.042cm"/>
    </style:style>
    <style:style style:name="Tabulka2.I" style:family="table-column">
      <style:table-column-properties style:column-width="1.277cm"/>
    </style:style>
    <style:style style:name="Tabulka2.J" style:family="table-column">
      <style:table-column-properties style:column-width="0.183cm"/>
    </style:style>
    <style:style style:name="Tabulka2.K" style:family="table-column">
      <style:table-column-properties style:column-width="0.041cm"/>
    </style:style>
    <style:style style:name="Tabulka2.L" style:family="table-column">
      <style:table-column-properties style:column-width="1.095cm"/>
    </style:style>
    <style:style style:name="Tabulka2.M" style:family="table-column">
      <style:table-column-properties style:column-width="0.404cm"/>
    </style:style>
    <style:style style:name="Tabulka2.N" style:family="table-column">
      <style:table-column-properties style:column-width="0.28cm"/>
    </style:style>
    <style:style style:name="Tabulka2.O" style:family="table-column">
      <style:table-column-properties style:column-width="0.635cm"/>
    </style:style>
    <style:style style:name="Tabulka2.P" style:family="table-column">
      <style:table-column-properties style:column-width="0.586cm"/>
    </style:style>
    <style:style style:name="Tabulka2.Q" style:family="table-column">
      <style:table-column-properties style:column-width="0.6cm"/>
    </style:style>
    <style:style style:name="Tabulka2.R" style:family="table-column">
      <style:table-column-properties style:column-width="0.134cm"/>
    </style:style>
    <style:style style:name="Tabulka2.S" style:family="table-column">
      <style:table-column-properties style:column-width="0.766cm"/>
    </style:style>
    <style:style style:name="Tabulka2.T" style:family="table-column">
      <style:table-column-properties style:column-width="0.554cm"/>
    </style:style>
    <style:style style:name="Tabulka2.U" style:family="table-column">
      <style:table-column-properties style:column-width="0.367cm"/>
    </style:style>
    <style:style style:name="Tabulka2.V" style:family="table-column">
      <style:table-column-properties style:column-width="0.58cm"/>
    </style:style>
    <style:style style:name="Tabulka2.W" style:family="table-column">
      <style:table-column-properties style:column-width="0.372cm"/>
    </style:style>
    <style:style style:name="Tabulka2.X" style:family="table-column">
      <style:table-column-properties style:column-width="0.868cm"/>
    </style:style>
    <style:style style:name="Tabulka2.Y" style:family="table-column">
      <style:table-column-properties style:column-width="0.279cm"/>
    </style:style>
    <style:style style:name="Tabulka2.Z" style:family="table-column">
      <style:table-column-properties style:column-width="0.432cm"/>
    </style:style>
    <style:style style:name="Tabulka2.a" style:family="table-column">
      <style:table-column-properties style:column-width="1.109cm"/>
    </style:style>
    <style:style style:name="Tabulka2.b" style:family="table-column">
      <style:table-column-properties style:column-width="0.469cm"/>
    </style:style>
    <style:style style:name="Tabulka2.c" style:family="table-column">
      <style:table-column-properties style:column-width="1.351cm"/>
    </style:style>
    <style:style style:name="Tabulka2.d" style:family="table-column">
      <style:table-column-properties style:column-width="0.228cm"/>
    </style:style>
    <style:style style:name="Tabulka2.e" style:family="table-column">
      <style:table-column-properties style:column-width="1.596cm"/>
    </style:style>
    <style:style style:name="Tabulka2.1" style:family="table-row">
      <style:table-row-properties style:min-row-height="0.764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.3" style:family="table-row">
      <style:table-row-properties style:min-row-height="1.095cm" style:keep-together="true" fo:keep-together="auto"/>
    </style:style>
    <style:style style:name="Tabulka2.A3" style:family="table-cell">
      <style:table-cell-properties fo:padding="0cm" fo:border="none"/>
    </style:style>
    <style:style style:name="Tabulka2.Z3" style:family="table-cell">
      <style:table-cell-properties fo:padding="0cm" fo:border-left="0.018cm solid #000000" fo:border-right="none" fo:border-top="none" fo:border-bottom="none"/>
    </style:style>
    <style:style style:name="Tabulka3" style:family="table">
      <style:table-properties style:width="12.211cm" table:align="margins" style:writing-mode="lr-tb"/>
    </style:style>
    <style:style style:name="Tabulka3.A" style:family="table-column">
      <style:table-column-properties style:column-width="1.692cm" style:rel-column-width="959*"/>
    </style:style>
    <style:style style:name="Tabulka3.B" style:family="table-column">
      <style:table-column-properties style:column-width="1.499cm" style:rel-column-width="850*"/>
    </style:style>
    <style:style style:name="Tabulka3.C" style:family="table-column">
      <style:table-column-properties style:column-width="1.501cm" style:rel-column-width="851*"/>
    </style:style>
    <style:style style:name="Tabulka3.H" style:family="table-column">
      <style:table-column-properties style:column-width="1.519cm" style:rel-column-width="861*"/>
    </style:style>
    <style:style style:name="Tabulka3.1" style:family="table-row">
      <style:table-row-properties style:min-row-height="1.095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6.902cm" fo:margin-left="-0.199cm" table:align="left" style:writing-mode="lr-tb"/>
    </style:style>
    <style:style style:name="Tabulka4.A" style:family="table-column">
      <style:table-column-properties style:column-width="16.9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5" style:family="table">
      <style:table-properties style:width="1.132cm" table:align="margins" style:writing-mode="lr-tb"/>
    </style:style>
    <style:style style:name="Tabulka5.A" style:family="table-column">
      <style:table-column-properties style:column-width="1.132cm" style:rel-column-width="642*"/>
    </style:style>
    <style:style style:name="Tabulka5.1" style:family="table-row">
      <style:table-row-properties style:min-row-height="0.658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6" style:family="table">
      <style:table-properties style:width="1.697cm" table:align="margins" style:writing-mode="lr-tb"/>
    </style:style>
    <style:style style:name="Tabulka6.A" style:family="table-column">
      <style:table-column-properties style:column-width="1.697cm" style:rel-column-width="962*"/>
    </style:style>
    <style:style style:name="Tabulka6.1" style:family="table-row">
      <style:table-row-properties style:min-row-height="0.658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261cm" table:align="margins" style:writing-mode="lr-tb"/>
    </style:style>
    <style:style style:name="Tabulka7.A" style:family="table-column">
      <style:table-column-properties style:column-width="16.261cm" style:rel-column-width="9219*"/>
    </style:style>
    <style:style style:name="Tabulka7.1" style:family="table-row">
      <style:table-row-properties style:min-row-height="0.388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7.3" style:family="table-row">
      <style:table-row-properties style:min-row-height="0.406cm" style:keep-together="true" fo:keep-together="auto"/>
    </style:style>
    <style:style style:name="Tabulka8" style:family="table">
      <style:table-properties style:width="1.136cm" table:align="margins" style:writing-mode="lr-tb"/>
    </style:style>
    <style:style style:name="Tabulka8.A" style:family="table-column">
      <style:table-column-properties style:column-width="1.136cm" style:rel-column-width="644*"/>
    </style:style>
    <style:style style:name="Tabulka8.1" style:family="table-row">
      <style:table-row-properties style:min-row-height="0.817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.152cm" table:align="margins" style:writing-mode="lr-tb"/>
    </style:style>
    <style:style style:name="Tabulka9.A" style:family="table-column">
      <style:table-column-properties style:column-width="1.152cm" style:rel-column-width="653*"/>
    </style:style>
    <style:style style:name="Tabulka9.1" style:family="table-row">
      <style:table-row-properties style:min-row-height="0.827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.762cm" table:align="margins" style:writing-mode="lr-tb"/>
    </style:style>
    <style:style style:name="Tabulka10.A" style:family="table-column">
      <style:table-column-properties style:column-width="1.762cm" style:rel-column-width="999*"/>
    </style:style>
    <style:style style:name="Tabulka10.1" style:family="table-row">
      <style:table-row-properties style:min-row-height="0.926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3.771cm" table:align="margins" style:writing-mode="lr-tb"/>
    </style:style>
    <style:style style:name="Tabulka11.A" style:family="table-column">
      <style:table-column-properties style:column-width="13.771cm" style:rel-column-width="7807*"/>
    </style:style>
    <style:style style:name="Tabulka11.1" style:family="table-row">
      <style:table-row-properties style:min-row-height="0.58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1.3" style:family="table-row">
      <style:table-row-properties style:min-row-height="0.609cm" style:keep-together="true" fo:keep-together="auto"/>
    </style:style>
    <style:style style:name="Tabulka12" style:family="table">
      <style:table-properties style:width="1.044cm" table:align="margins" style:writing-mode="lr-tb"/>
    </style:style>
    <style:style style:name="Tabulka12.A" style:family="table-column">
      <style:table-column-properties style:column-width="1.044cm" style:rel-column-width="592*"/>
    </style:style>
    <style:style style:name="Tabulka12.1" style:family="table-row">
      <style:table-row-properties style:min-row-height="1.191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0.923cm" table:align="margins" style:writing-mode="lr-tb"/>
    </style:style>
    <style:style style:name="Tabulka13.A" style:family="table-column">
      <style:table-column-properties style:column-width="0.923cm" style:rel-column-width="523*"/>
    </style:style>
    <style:style style:name="Tabulka13.1" style:family="table-row">
      <style:table-row-properties style:min-row-height="0.767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.619cm" table:align="margins" style:writing-mode="lr-tb"/>
    </style:style>
    <style:style style:name="Tabulka14.A" style:family="table-column">
      <style:table-column-properties style:column-width="1.619cm" style:rel-column-width="918*"/>
    </style:style>
    <style:style style:name="Tabulka14.1" style:family="table-row">
      <style:table-row-properties style:min-row-height="0.633cm"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.2" style:family="table-row">
      <style:table-row-properties style:min-row-height="0.661cm" style:keep-together="true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5" style:family="table">
      <style:table-properties style:width="0.878cm" table:align="margins" style:writing-mode="lr-tb"/>
    </style:style>
    <style:style style:name="Tabulka15.A" style:family="table-column">
      <style:table-column-properties style:column-width="0.878cm" style:rel-column-width="498*"/>
    </style:style>
    <style:style style:name="Tabulka15.1" style:family="table-row">
      <style:table-row-properties style:min-row-height="0.873cm" style:keep-together="true" fo:keep-together="auto"/>
    </style:style>
    <style:style style:name="Tabulka15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6" style:family="table">
      <style:table-properties style:width="16.261cm" table:align="margins" style:writing-mode="lr-tb"/>
    </style:style>
    <style:style style:name="Tabulka16.A" style:family="table-column">
      <style:table-column-properties style:column-width="16.261cm" style:rel-column-width="9219*"/>
    </style:style>
    <style:style style:name="Tabulka16.1" style:family="table-row">
      <style:table-row-properties style:min-row-height="0.591cm"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.2" style:family="table-row">
      <style:table-row-properties style:min-row-height="0.619cm" style:keep-together="true" fo:keep-together="auto"/>
    </style:style>
    <style:style style:name="Tabulka16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12" style:family="paragraph" style:parent-style-name="Standard">
      <style:paragraph-properties style:snap-to-layout-grid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13" style:family="paragraph" style:parent-style-name="Standard">
      <style:paragraph-properties style:snap-to-layout-grid="false"/>
      <style:text-properties fo:font-size="16pt" fo:language="none" fo:country="none" style:font-size-asian="16pt" style:language-asian="none" style:country-asian="none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snap-to-layout-grid="false"/>
      <style:text-properties fo:font-size="26pt" style:font-size-asian="26pt" style:font-size-complex="26pt"/>
    </style:style>
    <style:style style:name="P18" style:family="paragraph" style:parent-style-name="Standard">
      <style:paragraph-properties style:snap-to-layout-grid="false"/>
      <style:text-properties fo:font-size="26pt" fo:font-weight="bold" style:font-size-asian="26pt" style:font-weight-asian="bold" style:font-size-complex="26pt"/>
    </style:style>
    <style:style style:name="P19" style:family="paragraph" style:parent-style-name="Standard">
      <style:text-properties fo:font-size="18pt" style:font-size-asian="18pt" style:font-size-complex="18pt"/>
    </style:style>
    <style:style style:name="P20" style:family="paragraph" style:parent-style-name="Standard">
      <style:text-properties fo:font-size="18pt" fo:font-weight="bold" style:font-size-asian="18pt" style:font-weight-asian="bold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22" style:family="paragraph" style:parent-style-name="Standard">
      <style:paragraph-properties style:snap-to-layout-grid="false"/>
      <style:text-properties fo:font-size="28pt" fo:font-weight="bold" style:font-size-asian="28pt" style:font-weight-asian="bold" style:font-size-complex="28pt"/>
    </style:style>
    <style:style style:name="P23" style:family="paragraph" style:parent-style-name="Standard">
      <style:paragraph-properties style:snap-to-layout-grid="false"/>
      <style:text-properties fo:font-size="36pt" fo:font-weight="bold" style:font-size-asian="36pt" style:font-weight-asian="bold" style:font-size-complex="36pt"/>
    </style:style>
    <style:style style:name="P24" style:family="paragraph" style:parent-style-name="Standard"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text-properties fo:font-style="italic" fo:font-weight="bold" style:font-style-asian="italic" style:font-weight-asian="bold"/>
    </style:style>
    <style:style style:name="P27" style:family="paragraph" style:parent-style-name="Standard">
      <style:text-properties fo:font-style="italic" style:font-style-asian="italic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30" style:family="paragraph" style:parent-style-name="Standard" style:master-page-name="Standard">
      <style:paragraph-properties fo:margin-left="0cm" fo:margin-right="0cm" fo:text-indent="1.249cm" style:auto-text-indent="false"/>
    </style:style>
    <style:style style:name="P31" style:family="paragraph" style:parent-style-name="Standard">
      <style:paragraph-properties fo:margin-left="0cm" fo:margin-right="0cm" fo:text-indent="1.251cm" style:auto-text-indent="false"/>
    </style:style>
    <style:style style:name="P32" style:family="paragraph" style:parent-style-name="Standard">
      <style:paragraph-properties fo:margin-left="-0.25cm" fo:margin-right="0cm" fo:text-indent="0cm" style:auto-text-indent="false" style:snap-to-layout-grid="false"/>
      <style:text-properties fo:font-size="36pt" fo:font-weight="bold" style:font-size-asian="36pt" style:font-weight-asian="bold" style:font-size-complex="36pt"/>
    </style:style>
    <style:style style:name="P3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4" style:family="paragraph">
      <style:paragraph-properties text:enable-numbering="false" style:writing-mode="lr-tb"/>
      <style:text-properties style:font-name="Impact" fo:letter-spacing="0.001cm" fo:font-style="normal" fo:font-weight="normal" style:font-name-asian="Impact" style:font-name-complex="Impact"/>
    </style:style>
    <style:style style:name="P3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font-size="16pt" fo:font-style="italic" style:font-size-asian="16pt" style:font-style-asian="italic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color="#cc99ff" fo:font-size="28pt" style:font-size-asian="28pt" style:font-size-complex="28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none" style:vertical-pos="top" style:vertical-rel="baseline" style:horizontal-rel="paragraph-content" style:flow-with-text="true"/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4" style:family="graphic" style:parent-style-name="Frame">
      <style:graphic-properties fo:margin-left="1.492cm" fo:margin-right="0cm" style:wrap="none" style:vertical-pos="top" style:vertical-rel="baseline" style:horizontal-rel="paragraph-content" style:flow-with-text="true"/>
    </style:style>
    <style:style style:name="fr5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6" style:family="graphic" style:parent-style-name="Frame">
      <style:graphic-properties fo:margin-left="0cm" fo:margin-right="0cm" style:wrap="none" style:vertical-pos="top" style:vertical-rel="baseline" style:horizontal-rel="paragraph-content" style:flow-with-text="true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cm" fo:margin-right="0cm" style:run-through="foreground" style:vertical-pos="top" style:vertical-rel="baseline" style:horizontal-pos="from-left" style:horizontal-rel="paragraph-content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custom-shape text:anchor-type="as-char" draw:z-index="0" draw:style-name="gr1" draw:text-style-name="P34" svg:width="13.017cm" svg:height="1.138cm"><text:p text:style-name="P34">Matematická pátračka</text:p><draw:enhanced-geometry draw:text-path-allowed="false" draw:text-areas="0 0 21600 21600" draw:text-path="true" draw:text-path-mode="shape" draw:text-path-scale="path" draw:text-path-same-letter-heights="false" svg:viewBox="0 0 21600 21600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29"><draw:custom-shape text:anchor-type="char" draw:z-index="3" draw:style-name="gr2" draw:text-style-name="P35" svg:width="2.276cm" svg:height="0.678cm" svg:x="13.256cm" svg:y="0.487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35" svg:width="1.324cm" svg:height="1.022cm" svg:x="11.748cm" svg:y="0.169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35" svg:width="1.218cm" svg:height="1.191cm" svg:x="15.769cm" svg:y="0.169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5" draw:style-name="gr2" draw:text-style-name="P35" svg:width="1.482cm" svg:height="0.996cm" svg:x="17.013cm" svg:y="0.16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8"><text:span text:style-name="T2">V jedné modré aktovce žili čtyři kamarádi: <text:s text:c="57"/></text:span></text:p>
      <text:p text:style-name="P2"/>
      <text:p text:style-name="P7">Pokud je dokážeš pojmenovat, napiš jejich názvy do řádků.</text:p>
      <text:p text:style-name="P2"/>
      <text:p text:style-name="Standard"><text:span text:style-name="T1">……………………………………………................................................................................</text:span></text:p>
      <text:p text:style-name="P1"/>
      <text:p text:style-name="P1">…………………………………………………………………………………………………..</text:p>
      <text:p text:style-name="P1"/>
      <text:p text:style-name="P28"><text:span text:style-name="T2">Nežilo se jim špatně. Docela si rozuměli. Hlavně čtverec, obdélník a kruh. Trojúhelník to ale neměl jednoduché. Pořád musel poslouchat: „Ty tvoje rohy mě píchají do zad!“ nebo </text:span></text:p>
      <text:p text:style-name="Standard"><text:span text:style-name="T2">„Zase jsi udělal na stěně rýhu.“ </text:span></text:p>
      <text:p text:style-name="P7">„Pozor, nebo tím svým rohem rozbiješ okno!“</text:p>
      <text:p text:style-name="Standard"><text:span text:style-name="T2"><text:tab/>Jednoho dne už toho měl trojúhelník právě dost. Moc dobře věděl, že takové kamarády nepotřebuje a že je mnoho míst, kde bude potřebný.</text:span></text:p>
      <text:p text:style-name="P7"/>
      <text:p text:style-name="P7">Nakresli do tabulky tři věci, které se trojúhelníku podobají.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1"><text:span text:style-name="T2">Rozhodl se tedy, že půjde do světa a najde si nový domov. Netrvalo dlouho a trojúhelník si našel parádní bydlení. Celý den na něj svítí sluníčko, je mu teplo, nikdo mu nenadává a získal hromadu nových přátel, jako třeba ptačí rodinku nebo lidi, kterým je velmi prospěšný.</text:span></text:p>
      <text:p text:style-name="P31"><text:span text:style-name="T2">Pokud chceš zjistit, kde teď bydlí, vyřeš všech osm úkolů. Získáš tak 8 čísel, která pomocí tabulky změníš na písmena <text:line-break/>a doplníš do tajenky. Každý úkol má svůj znak. Podle těchto znaků doplň tajenku.</text:span></text:p>
      <text:p text:style-name="P8"/>
      <text:p text:style-name="P8">Hodně zdaru, detektivové!</text:p>
      <text:p text:style-name="P7"/>
      <text:p text:style-name="Standard"><text:span text:style-name="T2"><text:s/>Jméno a příjmení………………………………………….....................</text:span></text:p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column table:style-name="Tabulka2.K"/>
        <table:table-column table:style-name="Tabulka2.L"/>
        <table:table-column table:style-name="Tabulka2.M"/>
        <table:table-column table:style-name="Tabulka2.N"/>
        <table:table-column table:style-name="Tabulka2.O"/>
        <table:table-column table:style-name="Tabulka2.P"/>
        <table:table-column table:style-name="Tabulka2.Q"/>
        <table:table-column table:style-name="Tabulka2.R"/>
        <table:table-column table:style-name="Tabulka2.S"/>
        <table:table-column table:style-name="Tabulka2.T"/>
        <table:table-column table:style-name="Tabulka2.U"/>
        <table:table-column table:style-name="Tabulka2.V"/>
        <table:table-column table:style-name="Tabulka2.W"/>
        <table:table-column table:style-name="Tabulka2.X"/>
        <table:table-column table:style-name="Tabulka2.Y"/>
        <table:table-column table:style-name="Tabulka2.Z"/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columns-spanned="2" office:value-type="string">
            <text:p text:style-name="P17">1</text:p>
          </table:table-cell>
          <table:covered-table-cell/>
          <table:table-cell table:style-name="Tabulka2.A1" table:number-columns-spanned="3" office:value-type="string">
            <text:p text:style-name="P17">2</text:p>
          </table:table-cell>
          <table:covered-table-cell/>
          <table:covered-table-cell/>
          <table:table-cell table:style-name="Tabulka2.A1" table:number-columns-spanned="2" office:value-type="string">
            <text:p text:style-name="P17">3</text:p>
          </table:table-cell>
          <table:covered-table-cell/>
          <table:table-cell table:style-name="Tabulka2.A1" table:number-columns-spanned="2" office:value-type="string">
            <text:p text:style-name="P17">4</text:p>
          </table:table-cell>
          <table:covered-table-cell/>
          <table:table-cell table:style-name="Tabulka2.A1" table:number-columns-spanned="3" office:value-type="string">
            <text:p text:style-name="P17">5</text:p>
          </table:table-cell>
          <table:covered-table-cell/>
          <table:covered-table-cell/>
          <table:table-cell table:style-name="Tabulka2.A1" table:number-columns-spanned="3" office:value-type="string">
            <text:p text:style-name="P17">6</text:p>
          </table:table-cell>
          <table:covered-table-cell/>
          <table:covered-table-cell/>
          <table:table-cell table:style-name="Tabulka2.A1" table:number-columns-spanned="3" office:value-type="string">
            <text:p text:style-name="P17">7</text:p>
          </table:table-cell>
          <table:covered-table-cell/>
          <table:covered-table-cell/>
          <table:table-cell table:style-name="Tabulka2.A1" table:number-columns-spanned="2" office:value-type="string">
            <text:p text:style-name="P17">8</text:p>
          </table:table-cell>
          <table:covered-table-cell/>
          <table:table-cell table:style-name="Tabulka2.A1" table:number-columns-spanned="3" office:value-type="string">
            <text:p text:style-name="P17">9</text:p>
          </table:table-cell>
          <table:covered-table-cell/>
          <table:covered-table-cell/>
          <table:table-cell table:style-name="Tabulka2.A1" table:number-columns-spanned="3" office:value-type="string">
            <text:p text:style-name="P17">10</text:p>
          </table:table-cell>
          <table:covered-table-cell/>
          <table:covered-table-cell/>
          <table:table-cell table:style-name="Tabulka2.A1" table:number-columns-spanned="2" office:value-type="string">
            <text:p text:style-name="P17">11</text:p>
          </table:table-cell>
          <table:covered-table-cell/>
          <table:table-cell table:style-name="Tabulka2.A1" table:number-columns-spanned="2" office:value-type="string">
            <text:p text:style-name="P17">12</text:p>
          </table:table-cell>
          <table:covered-table-cell/>
          <table:table-cell table:style-name="Tabulka2.e1" office:value-type="string">
            <text:p text:style-name="P17">13</text:p>
          </table:table-cell>
        </table:table-row>
        <table:table-row table:style-name="Tabulka2.1">
          <table:table-cell table:style-name="Tabulka2.A2" table:number-columns-spanned="2" office:value-type="string">
            <text:p text:style-name="P17">K</text:p>
          </table:table-cell>
          <table:covered-table-cell/>
          <table:table-cell table:style-name="Tabulka2.A2" table:number-columns-spanned="3" office:value-type="string">
            <text:p text:style-name="P17">E</text:p>
          </table:table-cell>
          <table:covered-table-cell/>
          <table:covered-table-cell/>
          <table:table-cell table:style-name="Tabulka2.A2" table:number-columns-spanned="2" office:value-type="string">
            <text:p text:style-name="P17">S</text:p>
          </table:table-cell>
          <table:covered-table-cell/>
          <table:table-cell table:style-name="Tabulka2.A2" table:number-columns-spanned="2" office:value-type="string">
            <text:p text:style-name="P17">A</text:p>
          </table:table-cell>
          <table:covered-table-cell/>
          <table:table-cell table:style-name="Tabulka2.A2" table:number-columns-spanned="3" office:value-type="string">
            <text:p text:style-name="P17">O</text:p>
          </table:table-cell>
          <table:covered-table-cell/>
          <table:covered-table-cell/>
          <table:table-cell table:style-name="Tabulka2.A2" table:number-columns-spanned="3" office:value-type="string">
            <text:p text:style-name="P17">U</text:p>
          </table:table-cell>
          <table:covered-table-cell/>
          <table:covered-table-cell/>
          <table:table-cell table:style-name="Tabulka2.A2" table:number-columns-spanned="3" office:value-type="string">
            <text:p text:style-name="P17">N</text:p>
          </table:table-cell>
          <table:covered-table-cell/>
          <table:covered-table-cell/>
          <table:table-cell table:style-name="Tabulka2.A2" table:number-columns-spanned="2" office:value-type="string">
            <text:p text:style-name="P17">Š</text:p>
          </table:table-cell>
          <table:covered-table-cell/>
          <table:table-cell table:style-name="Tabulka2.A2" table:number-columns-spanned="3" office:value-type="string">
            <text:p text:style-name="P17">T</text:p>
          </table:table-cell>
          <table:covered-table-cell/>
          <table:covered-table-cell/>
          <table:table-cell table:style-name="Tabulka2.A2" table:number-columns-spanned="3" office:value-type="string">
            <text:p text:style-name="P17">L</text:p>
          </table:table-cell>
          <table:covered-table-cell/>
          <table:covered-table-cell/>
          <table:table-cell table:style-name="Tabulka2.A2" table:number-columns-spanned="2" office:value-type="string">
            <text:p text:style-name="P17">Z</text:p>
          </table:table-cell>
          <table:covered-table-cell/>
          <table:table-cell table:style-name="Tabulka2.A2" table:number-columns-spanned="2" office:value-type="string">
            <text:p text:style-name="P17">I</text:p>
          </table:table-cell>
          <table:covered-table-cell/>
          <table:table-cell table:style-name="Tabulka2.e2" office:value-type="string">
            <text:p text:style-name="P17">Ř</text:p>
          </table:table-cell>
        </table:table-row>
        <table:table-row table:style-name="Tabulka2.3">
          <table:table-cell table:style-name="Tabulka2.A3" office:value-type="string">
            <text:p text:style-name="P19"/>
          </table:table-cell>
          <table:table-cell table:style-name="Tabulka2.A2" table:number-columns-spanned="3" office:value-type="string">
            <text:p text:style-name="P15"/>
          </table:table-cell>
          <table:covered-table-cell/>
          <table:covered-table-cell/>
          <table:table-cell table:style-name="Tabulka2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ulka2.A2" table:number-columns-spanned="3" office:value-type="string">
            <text:p text:style-name="Table_20_Contents"/>
          </table:table-cell>
          <table:covered-table-cell/>
          <table:covered-table-cell/>
          <table:table-cell table:style-name="Tabulka2.A2" table:number-columns-spanned="2" office:value-type="string">
            <text:p text:style-name="Table_20_Contents"/>
          </table:table-cell>
          <table:covered-table-cell/>
          <table:table-cell table:style-name="Tabulka2.A2" table:number-columns-spanned="3" office:value-type="string">
            <text:p text:style-name="Table_20_Contents"/>
          </table:table-cell>
          <table:covered-table-cell/>
          <table:covered-table-cell/>
          <table:table-cell table:style-name="Tabulka2.A2" table:number-columns-spanned="3" office:value-type="string">
            <text:p text:style-name="Table_20_Contents"/>
          </table:table-cell>
          <table:covered-table-cell/>
          <table:covered-table-cell/>
          <table:table-cell table:style-name="Tabulka2.A2" table:number-columns-spanned="3" office:value-type="string">
            <text:p text:style-name="Table_20_Contents"/>
          </table:table-cell>
          <table:covered-table-cell/>
          <table:covered-table-cell/>
          <table:table-cell table:style-name="Tabulka2.A2" table:number-columns-spanned="3" office:value-type="string">
            <text:p text:style-name="Table_20_Contents"/>
          </table:table-cell>
          <table:covered-table-cell/>
          <table:covered-table-cell/>
          <table:table-cell table:style-name="Tabulka2.Z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</table:table>
      <text:p text:style-name="P7"><draw:frame draw:style-name="fr1" draw:name="Rámec1" text:anchor-type="paragraph" svg:y="0.407cm" svg:width="12.211cm" draw:z-index="1"><draw:text-box fo:min-height="0.37cm"><table:table table:name="Tabulka3" table:style-name="Tabulka3"><table:table-column table:style-name="Tabulka3.A"/><table:table-column table:style-name="Tabulka3.B"/><table:table-column table:style-name="Tabulka3.C"/><table:table-column table:style-name="Tabulka3.B"/><table:table-column table:style-name="Tabulka3.C"/><table:table-column table:style-name="Tabulka3.B"/><table:table-column table:style-name="Tabulka3.C"/><table:table-column table:style-name="Tabulka3.H"/><table:table-row table:style-name="Tabulka3.1"><table:table-cell table:style-name="Tabulka3.A1" office:value-type="string"><text:p text:style-name="P32">☺</text:p></table:table-cell><table:table-cell table:style-name="Tabulka3.A1" office:value-type="string"><text:p text:style-name="P5"><draw:custom-shape text:anchor-type="char" draw:z-index="7" draw:style-name="gr3" draw:text-style-name="P35" svg:width="0.636cm" svg:height="0.609cm" svg:x="0.171cm" svg:y="0.875cm"><text:p/><draw:enhanced-geometry svg:viewBox="0 0 21600 21600" draw:glue-points="10800 0 3160 3160 0 10800 3160 18440 10800 21600 18440 18440 21600 10800 18440 3160" draw:text-areas="3200 3200 18400 18400" draw:type="ellipse"/></draw:custom-shape></text:p></table:table-cell><table:table-cell table:style-name="Tabulka3.A1" office:value-type="string"><text:p text:style-name="P22">♥</text:p></table:table-cell><table:table-cell table:style-name="Tabulka3.A1" office:value-type="string"><text:p text:style-name="P23">+</text:p></table:table-cell><table:table-cell table:style-name="Tabulka3.A1" office:value-type="string"><text:p text:style-name="P23">*</text:p></table:table-cell><table:table-cell table:style-name="Tabulka3.A1" office:value-type="string"><text:p text:style-name="P17">♪</text:p></table:table-cell><table:table-cell table:style-name="Tabulka3.A1" office:value-type="string"><text:p text:style-name="P5"><draw:custom-shape text:anchor-type="char" draw:z-index="6" draw:style-name="gr3" draw:text-style-name="P35" svg:width="1.086cm" svg:height="0.424cm" svg:x="0.053cm" svg:y="0.875cm"><text:p/><draw:enhanced-geometry svg:viewBox="0 0 21600 21600" draw:type="rectangle" draw:enhanced-path="M 0 0 L 21600 0 21600 21600 0 21600 0 0 Z N"/></draw:custom-shape></text:p></table:table-cell><table:table-cell table:style-name="Tabulka3.H1" office:value-type="string"><text:p text:style-name="P3"/></table:table-cell></table:table-row><table:table-row table:style-name="Tabulka3.1"><table:table-cell table:style-name="Tabulka3.A2" office:value-type="string"><text:p text:style-name="P3"/></table:table-cell><table:table-cell table:style-name="Tabulka3.A2" office:value-type="string"><text:p text:style-name="P3"/></table:table-cell><table:table-cell table:style-name="Tabulka3.A2" office:value-type="string"><text:p text:style-name="P3"/></table:table-cell><table:table-cell table:style-name="Tabulka3.A2" office:value-type="string"><text:p text:style-name="P3"/></table:table-cell><table:table-cell table:style-name="Tabulka3.A2" office:value-type="string"><text:p text:style-name="P3"/></table:table-cell><table:table-cell table:style-name="Tabulka3.A2" office:value-type="string"><text:p text:style-name="P3"/></table:table-cell><table:table-cell table:style-name="Tabulka3.A2" office:value-type="string"><text:p text:style-name="P3"/></table:table-cell><table:table-cell table:style-name="Tabulka3.H2" office:value-type="string"><text:p text:style-name="P3"/></table:table-cell></table:table-row></table:table></draw:text-box></draw:frame> <text:s/></text:p>
      <text:p text:style-name="Standard"><text:span text:style-name="T2"><text:s text:c="7"/>TAJENKA: </text:span></text:p>
      <text:p text:style-name="Standard"/>
      <text:p text:style-name="P2"/>
      <text:p text:style-name="P2"/>
      <text:p text:style-name="P2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6"><draw:frame draw:style-name="fr2" draw:name="Rámec2" text:anchor-type="as-char" svg:width="1.132cm" draw:z-index="15"><draw:text-box fo:min-height="0.041cm"><table:table table:name="Tabulka5" table:style-name="Tabulka5"><table:table-column table:style-name="Tabulka5.A"/><table:table-row table:style-name="Tabulka5.1"><table:table-cell table:style-name="Tabulka5.A1" office:value-type="string"><text:p text:style-name="P23">*</text:p></table:table-cell></table:table-row></table:table></draw:text-box></draw:frame><text:span text:style-name="T2">Vypočítej číselného hada a výsledek zapiš do tabulky pod květinku</text:span><text:span text:style-name="T7">.</text:span></text:p>
            <text:p text:style-name="P8"/>
            <text:p text:style-name="P16"><text:span text:style-name="T8">4 + 6 + 5 - 2 – 3 – 6 + 2 + 3 – 5 + 3 + 3 + 3 =</text:span></text:p>
            <text:p text:style-name="P24"/>
            <text:p text:style-name="P25"/>
          </table:table-cell>
        </table:table-row>
        <table:table-row table:style-name="Tabulka4.1">
          <table:table-cell table:style-name="Tabulka4.A2" office:value-type="string">
            <text:p text:style-name="Standard"><draw:frame draw:style-name="fr6" draw:name="Rámec3" text:anchor-type="as-char" svg:width="1.697cm" draw:z-index="20"><draw:text-box fo:min-height="0.041cm"><table:table table:name="Tabulka6" table:style-name="Tabulka6"><table:table-column table:style-name="Tabulka6.A"/><table:table-row table:style-name="Tabulka6.1"><table:table-cell table:style-name="Tabulka6.A1" office:value-type="string"><text:p text:style-name="P23">☺</text:p></table:table-cell></table:table-row></table:table></draw:text-box></draw:frame><text:span text:style-name="T2"> <text:s text:c="5"/>Vyřeš slovní úlohu a výsledek zapiš do tabulky pod smajlíka.</text:span></text:p>
            <text:p text:style-name="P2"/>
            <text:p text:style-name="P16"><text:span text:style-name="T3">Na záhonu vyrostlo 10 mrkví. <text:line-break/>Tři dala maminka králíkům. Kolik mrkví zůstalo?</text:span></text:p>
            <text:p text:style-name="P6"><text:s text:c="6"/><draw:frame draw:style-name="fr3" draw:name="Rámec4" text:anchor-type="char" svg:y="1.162cm" svg:width="16.261cm" draw:z-index="21"><draw:text-box fo:min-height="0.041cm"><table:table table:name="Tabulka7" table:style-name="Tabulka7"><table:table-column table:style-name="Tabulka7.A"/><table:table-row table:style-name="Tabulka7.1"><table:table-cell table:style-name="Tabulka7.A1" office:value-type="string"><text:p text:style-name="P10">Nakresli:</text:p><text:p text:style-name="P26"/><text:p text:style-name="P26"/><text:p text:style-name="P26"/><text:p text:style-name="P26"/><text:p text:style-name="P26"/></table:table-cell></table:table-row><table:table-row table:style-name="Tabulka7.1"><table:table-cell table:style-name="Tabulka7.A2" office:value-type="string"><text:p text:style-name="P10">Znázorni a vypočítej:</text:p><text:p text:style-name="P27"/><text:p text:style-name="P27"/><text:p text:style-name="P27"/><text:p text:style-name="P27"/></table:table-cell></table:table-row><table:table-row table:style-name="Tabulka7.3"><table:table-cell table:style-name="Tabulka7.A2" office:value-type="string"><text:p text:style-name="P10"/><text:p text:style-name="Standard"><text:span text:style-name="T5">Odpověď:</text:span><text:span text:style-name="T2"> Zůstalo _____ mrkví.</text:span></text:p><text:p text:style-name="P25"/></table:table-cell></table:table-row></table:table></draw:text-box></draw:frame></text:p>
          </table:table-cell>
        </table:table-row>
        <table:table-row table:style-name="Tabulka4.1">
          <table:table-cell table:style-name="Tabulka4.A2" office:value-type="string">
            <text:p text:style-name="P2"><draw:frame draw:style-name="fr3" draw:name="Rámec5" text:anchor-type="char" svg:y="-0.312cm" svg:width="1.136cm" draw:z-index="19"><draw:text-box fo:min-height="0.041cm"><table:table table:name="Tabulka8" table:style-name="Tabulka8"><table:table-column table:style-name="Tabulka8.A"/><table:table-row table:style-name="Tabulka8.1"><table:table-cell table:style-name="Tabulka8.A1" office:value-type="string"><text:p text:style-name="P17">♪</text:p></table:table-cell></table:table-row></table:table></draw:text-box></draw:frame></text:p>
            <text:p text:style-name="P8">Vyřeš hádanku a výsledek zapiš do tajenky pod notu.</text:p>
            <text:p text:style-name="P2"/>
            <text:p text:style-name="P2"/>
            <text:p text:style-name="Standard"><text:span text:style-name="T4">Babička koupila dvanáct lízátek. Dvě si nechala, dvě dala dědovi, dvě Lucce, dvě Terezce a dvě Davidovi. Kolik lízátek zůstalo pro Evu?</text:span></text:p>
            <text:p text:style-name="Standard"/>
            <text:p text:style-name="P7"/>
            <text:p text:style-name="Standard"><text:span text:style-name="T5">Znázorni pomocí kuliček: </text:span><text:span text:style-name="T2">……………………………………………</text:span></text:p>
            <text:p text:style-name="P2"><text:s text:c="2"/></text:p>
          </table:table-cell>
        </table:table-row>
        <table:table-row table:style-name="Tabulka4.1">
          <table:table-cell table:style-name="Tabulka4.A2" office:value-type="string">
            <text:p text:style-name="P2"><draw:frame draw:style-name="fr3" draw:name="Rámec6" text:anchor-type="char" svg:y="-0.339cm" svg:width="1.152cm" draw:z-index="18"><draw:text-box fo:min-height="0.041cm"><table:table table:name="Tabulka9" table:style-name="Tabulka9"><table:table-column table:style-name="Tabulka9.A"/><table:table-row table:style-name="Tabulka9.1"><table:table-cell table:style-name="Tabulka9.A1" office:value-type="string"><text:p text:style-name="P22">♥</text:p></table:table-cell></table:table-row></table:table></draw:text-box></draw:frame></text:p>
            <text:p text:style-name="P2"/>
            <text:p text:style-name="P16"><text:span text:style-name="T2">Vypočítej číselného hada a výsledek zapiš do tabulky pod srdíčko.</text:span></text:p>
            <text:p text:style-name="P20"/>
            <text:p text:style-name="P16"><text:span text:style-name="T8">6 – 3 + 7 + 7 + 2 – 6 – 3 – 4 + 2 + 1 – 5 – 1 =</text:span></text:p>
            <text:p text:style-name="P2"/>
            <text:p text:style-name="P25"/>
            <text:p text:style-name="P2"/>
          </table:table-cell>
        </table:table-row>
        <table:table-row table:style-name="Tabulka4.1">
          <table:table-cell table:style-name="Tabulka4.A2" office:value-type="string">
            <text:p text:style-name="P16"><text:span text:style-name="T2">Vymysli slovní úlohu na toto zadání: 5 + 3 =</text:span><draw:frame draw:style-name="fr3" draw:name="Rámec7" text:anchor-type="char" svg:y="-0.365cm" svg:width="1.762cm" draw:z-index="8"><draw:text-box fo:min-height="0.041cm"><table:table table:name="Tabulka10" table:style-name="Tabulka10"><table:table-column table:style-name="Tabulka10.A"/><table:table-row table:style-name="Tabulka10.1"><table:table-cell table:style-name="Tabulka10.A1" office:value-type="string"><text:p text:style-name="P12"><draw:custom-shape text:anchor-type="char" draw:z-index="9" draw:style-name="gr3" draw:text-style-name="P35" svg:width="1.059cm" svg:height="0.345cm" svg:x="0.062cm" svg:y="0.168cm"><text:p/><draw:enhanced-geometry svg:viewBox="0 0 21600 21600" draw:type="rectangle" draw:enhanced-path="M 0 0 L 21600 0 21600 21600 0 21600 0 0 Z N"/></draw:custom-shape></text:p></table:table-cell></table:table-row></table:table></draw:text-box></draw:frame></text:p>
            <text:p text:style-name="P16"><text:span text:style-name="T2">Výsledek zapiš do tabulky pod obdélník. </text:span></text:p>
            <text:p text:style-name="P4"/>
            <text:p text:style-name="Standard"><draw:frame draw:style-name="fr4" draw:name="Rámec8" text:anchor-type="as-char" svg:width="13.771cm" draw:z-index="16"><draw:text-box fo:min-height="0.041cm"><table:table table:name="Tabulka11" table:style-name="Tabulka11"><table:table-column table:style-name="Tabulka11.A"/><table:table-row table:style-name="Tabulka11.1"><table:table-cell table:style-name="Tabulka11.A1" office:value-type="string"><text:p text:style-name="P10">Nakresli:</text:p><text:p text:style-name="P26"/><text:p text:style-name="P26"/><text:p text:style-name="P26"/><text:p text:style-name="P26"><text:s/></text:p><text:p text:style-name="P26"/><text:p text:style-name="P26"><text:s text:c="2"/></text:p><text:p text:style-name="P26"/></table:table-cell></table:table-row><table:table-row table:style-name="Tabulka11.1"><table:table-cell table:style-name="Tabulka11.A2" office:value-type="string"><text:p text:style-name="P10">Znázorni a vypočítej:</text:p><text:p text:style-name="P27"/><text:p text:style-name="P27"/><text:p text:style-name="P27"/><text:p text:style-name="P27"/><text:p text:style-name="P27"/><text:p text:style-name="P27"/><text:p text:style-name="P27"/></table:table-cell></table:table-row><table:table-row table:style-name="Tabulka11.3"><table:table-cell table:style-name="Tabulka11.A2" office:value-type="string"><text:p text:style-name="P10">Odpověď:</text:p><text:p text:style-name="P27"/><text:p text:style-name="Standard"/><text:p text:style-name="P25"/><text:p text:style-name="P25"/><text:p text:style-name="P25"/></table:table-cell></table:table-row></table:table></draw:text-box></draw:frame></text:p>
          </table:table-cell>
        </table:table-row>
        <table:table-row table:style-name="Tabulka4.1">
          <table:table-cell table:style-name="Tabulka4.A2" office:value-type="string">
            <text:p text:style-name="P4"><draw:frame draw:style-name="fr3" draw:name="Rámec9" text:anchor-type="char" svg:y="-0.365cm" svg:width="1.044cm" draw:z-index="10"><draw:text-box fo:min-height="0.041cm"><table:table table:name="Tabulka12" table:style-name="Tabulka12"><table:table-column table:style-name="Tabulka12.A"/><table:table-row table:style-name="Tabulka12.1"><table:table-cell table:style-name="Tabulka12.A1" office:value-type="string"><text:p text:style-name="P13"><draw:custom-shape text:anchor-type="char" draw:z-index="11" draw:style-name="gr3" draw:text-style-name="P35" svg:width="0.636cm" svg:height="0.689cm" svg:x="0.009cm" svg:y="0.252cm"><text:p/><draw:enhanced-geometry svg:viewBox="0 0 21600 21600" draw:glue-points="10800 0 3160 3160 0 10800 3160 18440 10800 21600 18440 18440 21600 10800 18440 3160" draw:text-areas="3200 3200 18400 18400" draw:type="ellipse"/></draw:custom-shape></text:p></table:table-cell></table:table-row></table:table></draw:text-box></draw:frame></text:p>
            <text:p text:style-name="P8">Umíš sčítat a odčítat písmena? </text:p>
            <text:p text:style-name="P8">Pokud je podle tabulky změníš na čísla, tak určitě ano.</text:p>
            <text:p text:style-name="P4"/>
            <text:p text:style-name="P16"><text:span text:style-name="T2">S + U + K – U + U + L – T – K – S – S =</text:span></text:p>
            <text:p text:style-name="P2"/>
            <text:p text:style-name="P2"/>
            <text:p text:style-name="P25"/>
            <text:p text:style-name="P9">Výsledek zapiš do tajenky pod kruh.</text:p>
          </table:table-cell>
        </table:table-row>
        <table:table-row table:style-name="Tabulka4.1">
          <table:table-cell table:style-name="Tabulka4.A2" office:value-type="string">
            <text:p text:style-name="P4"><draw:frame draw:style-name="fr3" draw:name="Rámec10" text:anchor-type="char" svg:y="-0.418cm" svg:width="0.923cm" draw:z-index="12"><draw:text-box fo:min-height="0.041cm"><table:table table:name="Tabulka13" table:style-name="Tabulka13"><table:table-column table:style-name="Tabulka13.A"/><table:table-row table:style-name="Tabulka13.1"><table:table-cell table:style-name="Tabulka13.A1" office:value-type="string"><text:p text:style-name="P18">+</text:p></table:table-cell></table:table-row></table:table></draw:text-box></draw:frame></text:p>
            <text:p text:style-name="P8">Sečti příklad a výsledek zapiš do tajenky pod plus.</text:p>
            <text:p text:style-name="P2"/>
            <text:p text:style-name="P2"/>
            <text:p text:style-name="P2"><text:s text:c="22"/></text:p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2"><draw:frame draw:style-name="fr5" draw:name="Rámec11" text:anchor-type="char" svg:y="-5.726cm" svg:width="1.619cm" draw:z-index="13"><draw:text-box fo:min-height="0.041cm"><table:table table:name="Tabulka14" table:style-name="Tabulka14"><table:table-column table:style-name="Tabulka14.A"/><table:table-row table:style-name="Tabulka14.1"><table:table-cell table:style-name="Tabulka14.A1" office:value-type="string"><text:p text:style-name="P21">1</text:p></table:table-cell></table:table-row><table:table-row table:style-name="Tabulka14.2"><table:table-cell table:style-name="Tabulka14.A2" office:value-type="string"><text:p text:style-name="P21">2</text:p></table:table-cell></table:table-row><table:table-row table:style-name="Tabulka14.1"><table:table-cell table:style-name="Tabulka14.A2" office:value-type="string"><text:p text:style-name="P21">2</text:p></table:table-cell></table:table-row><table:table-row table:style-name="Tabulka14.1"><table:table-cell table:style-name="Tabulka14.A2" office:value-type="string"><text:p text:style-name="P21">1</text:p></table:table-cell></table:table-row><table:table-row table:style-name="Tabulka14.1"><table:table-cell table:style-name="Tabulka14.A2" office:value-type="string"><text:p text:style-name="P21">1</text:p></table:table-cell></table:table-row><table:table-row table:style-name="Tabulka14.1"><table:table-cell table:style-name="Tabulka14.A2" office:value-type="string"><text:p text:style-name="P21">2</text:p></table:table-cell></table:table-row></table:table></draw:text-box></draw:frame></text:p>
          </table:table-cell>
        </table:table-row>
        <table:table-row table:style-name="Tabulka4.1">
          <table:table-cell table:style-name="Tabulka4.A2" office:value-type="string">
            <text:p text:style-name="P3"/>
            <text:p text:style-name="P8">Vyřeš slovní úlohu a výsledek zapiš do prázdného okénka tajenky.<draw:frame draw:style-name="fr3" draw:name="Rámec12" text:anchor-type="char" svg:y="-0.774cm" svg:width="0.878cm" draw:z-index="14"><draw:text-box fo:min-height="0.041cm"><table:table table:name="Tabulka15" table:style-name="Tabulka15"><table:table-column table:style-name="Tabulka15.A"/><table:table-row table:style-name="Tabulka15.1"><table:table-cell table:style-name="Tabulka15.A1" office:value-type="string"><text:p text:style-name="P11"/></table:table-cell></table:table-row></table:table></draw:text-box></draw:frame></text:p>
            <text:p text:style-name="P2"/>
            <text:p text:style-name="P14">Naší fence Astě se narodilo šest štěňátek. Čtyři z nich jsme rozdali kamarádům. Kolik štěňátek nám zůstalo?</text:p>
            <text:p text:style-name="P6"/>
            <text:p text:style-name="Standard"><draw:frame draw:style-name="fr6" draw:name="Rámec13" text:anchor-type="as-char" svg:width="16.261cm" draw:z-index="17"><draw:text-box fo:min-height="0.041cm"><table:table table:name="Tabulka16" table:style-name="Tabulka16"><table:table-column table:style-name="Tabulka16.A"/><table:table-row table:style-name="Tabulka16.1"><table:table-cell table:style-name="Tabulka16.A1" office:value-type="string"><text:p text:style-name="P10">Znázorni a vypočítej</text:p><text:p text:style-name="P7"/><text:p text:style-name="P27"/><text:p text:style-name="P27"/><text:p text:style-name="P27"/><text:p text:style-name="P27"/><text:p text:style-name="P27"/><text:p text:style-name="P27"/></table:table-cell></table:table-row><table:table-row table:style-name="Tabulka16.2"><table:table-cell table:style-name="Tabulka16.A2" office:value-type="string"><text:p text:style-name="P10">Odpověď:</text:p><text:p text:style-name="P7"/><text:p text:style-name="Standard"><text:span text:style-name="T2">Máme doma _____ štěňátka.</text:span></text:p><text:p text:style-name="P25"/></table:table-cell></table:table-row></table:table></draw:text-box></draw:frame></text:p>
          </table:table-cell>
        </table:table-row>
      </table:table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0.751cm" fo:margin-bottom="2cm" fo:margin-left="2cm" fo:margin-right="2.49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Matematická pátračka</dc:title>
    <dc:description>Dostupné z Metodického portálu www.rvp.cz, ISSN: 1802-4785, financovaného z ESF a státního rozpočtu ČR. Provozováno Výzkumným ústavem pedagogickým v Praze.</dc:description>
    <meta:initial-creator>Petra Stanjurová</meta:initial-creator>
    <meta:creation-date>2008-05-03T23:02:00</meta:creation-date>
    <dc:creator>Peter Sokol</dc:creator>
    <dc:date>2008-05-09T10:59:02</dc:date>
    <dc:language>cs-CZ</dc:language>
    <meta:editing-cycles>24</meta:editing-cycles>
    <meta:editing-duration>PT3H8M37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0" meta:page-count="4" meta:paragraph-count="93" meta:word-count="430" meta:character-count="2759"/>
  </office:meta>
</office:document-meta>
</file>