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4" style:family="paragraph" style:parent-style-name="Standard" style:list-style-name="WW8Num1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ávod ke hře na realitní agenty a zákazníky</text:span></text:p>
      <text:p text:style-name="Standard"/>
      <text:p text:style-name="Standard"/>
      <text:list xml:id="list30454157" text:style-name="WW8Num1">
        <text:list-item>
          <text:p text:style-name="P3"><text:span text:style-name="T2">Rozdělíme žáky na zákazníky a realitní agenty. (K dispozici je 8 kartiček <text:line-break/>pro realitní agenty, 10 kartiček pro zákazníky.) Nejlepší je, pokud je v obou skupinách stejný počet žáků.</text:span></text:p>
        </text:list-item>
        <text:list-item>
          <text:p text:style-name="P3"><text:span text:style-name="T2">Rozdáme žákům papír s tabulkou k vyplňování a příkladem, jak vést rozhovor.</text:span></text:p>
        </text:list-item>
        <text:list-item>
          <text:p text:style-name="P3"><text:span text:style-name="T2">Realitní agenti si vylosují kartu s nabídkou své kanceláře. Dostanou čas k tomu, aby si vše přečetli a podtrhali slova, kterým nerozumí. My se mezitím věnujeme druhé skupině.</text:span></text:p>
        </text:list-item>
        <text:list-item>
          <text:p text:style-name="P3"><text:span text:style-name="T2">Zájemci o koupi bytu či domu si vylosují situační kartičku. Dostanou čas k tomu, aby si přečetli, co je na kartičkách napsáno, a podtrhali si to, čemu nerozumí.</text:span></text:p>
        </text:list-item>
        <text:list-item>
          <text:p text:style-name="P3"><text:span text:style-name="T2">Vrátíme se k realitním agentům, odpovíme na jejich dotazy. Agenti zaujmou místo ve třídě tak, aby se navzájem nerušili, a čekají na zákazníky – čtou si rozhovor.</text:span></text:p>
        </text:list-item>
        <text:list-item>
          <text:p text:style-name="P4">Vrátíme se k zákazníkům, odpovíme na jejich dotazy.</text:p>
        </text:list-item>
        <text:list-item>
          <text:p text:style-name="P3"><text:span text:style-name="T2">Zákazníci se vydají do kanceláří. Zákazníci a agenti se spolu domlouvají <text:line-break/>o požadavcích a nabídkách. Jakmile zákazníci dokončí hovor s jedním agentem, přejdou k dalšímu. V ideálním případě je v každé skupině stejný počet žáků. Pokud tomu tak není a všichni agenti jsou v určitou dobu „obsazeni“, zákazníci chvíli počkají.</text:span></text:p>
        </text:list-item>
        <text:list-item>
          <text:p text:style-name="P3"><text:span text:style-name="T2">Během rozhovorů si žáci vyplňují tabulky do papíru s rozhovorem.</text:span></text:p>
        </text:list-item>
      </text:list>
      <text:p text:style-name="P2"/>
      <text:p text:style-name="P1"><text:span text:style-name="T2">Před započetím hry je možné přečíst společně vzorové rozhovory.</text:span></text:p>
      <text:p text:style-name="P2">Aktivita zabere celou hod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 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alitní trh - hra</dc:title>
    <dc:description>Dostupné z Metodického portálu www.rvp.cz, ISSN : 1802-4785, financováno z ESF a státního rozpočtu ČR. Provozováno Výzkumným ústavem pedagogickým v Praze.</dc:description>
    <meta:initial-creator>Ivana Binková</meta:initial-creator>
    <meta:creation-date>2010-08-11T18:07:00</meta:creation-date>
    <dc:creator>K</dc:creator>
    <dc:date>2010-08-11T18:07:00</dc:date>
    <meta:editing-cycles>2</meta:editing-cycles>
    <meta:editing-duration>PT00H01M00S</meta:editing-duration>
    <meta:document-statistic meta:table-count="0" meta:image-count="0" meta:object-count="0" meta:page-count="1" meta:paragraph-count="12" meta:word-count="243" meta:character-count="1492"/>
    <meta:generator>OpenOffice.org/3.2$Win32 OpenOffice.org_project/320m12$Build-9483</meta:generator>
  </office:meta>
</office:document-meta>
</file>