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style:font-weight-complex="bold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text-properties fo:font-size="11pt" fo:language="none" fo:country="none" fo:font-style="italic" style:font-size-asian="11pt" style:language-asian="none" style:country-asian="none" style:font-style-asian="italic" style:font-size-complex="11pt" style:font-style-complex="italic"/>
    </style:style>
    <style:style style:name="P9" style:family="paragraph" style:parent-style-name="Standard">
      <style:text-properties fo:font-size="11pt" style:font-size-asian="11pt" style:font-size-complex="11pt" style:font-style-complex="italic"/>
    </style:style>
    <style:style style:name="P10" style:family="paragraph" style:parent-style-name="Standard">
      <style:paragraph-properties fo:line-height="150%"/>
      <style:text-properties fo:language="none" fo:country="none" style:language-asian="none" style:country-asian="none" style:font-weight-complex="bold"/>
    </style:style>
    <style:style style:name="P11" style:family="paragraph" style:parent-style-name="Standard">
      <style:paragraph-properties fo:line-height="150%"/>
      <style:text-properties fo:color="#ff0000"/>
    </style:style>
    <style:style style:name="P12" style:family="paragraph" style:parent-style-name="Standard">
      <style:paragraph-properties fo:line-height="150%" fo:text-align="center" style:justify-single-word="false"/>
      <style:text-properties fo:color="#ff0000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 style:list-style-name="WW8Num4">
      <style:paragraph-properties fo:margin-left="1.27cm" fo:margin-right="0cm" fo:line-height="150%" fo:text-indent="-0.635cm" style:auto-text-indent="false"/>
    </style:style>
    <style:style style:name="P15" style:family="paragraph" style:parent-style-name="Standard" style:list-style-name="WW8Num1">
      <style:paragraph-properties fo:margin-left="1.27cm" fo:margin-right="0cm" fo:line-height="150%" fo:text-indent="-0.635cm" style:auto-text-indent="false"/>
    </style:style>
    <style:style style:name="P16" style:family="paragraph" style:parent-style-name="Standard" style:list-style-name="WW8Num9">
      <style:paragraph-properties fo:margin-left="1.27cm" fo:margin-right="0cm" fo:line-height="150%" fo:text-indent="-0.635cm" style:auto-text-indent="false"/>
    </style:style>
    <style:style style:name="P17" style:family="paragraph" style:parent-style-name="Standard" style:list-style-name="WW8Num8">
      <style:paragraph-properties fo:margin-left="1.27cm" fo:margin-right="0cm" fo:line-height="150%" fo:text-indent="-0.635cm" style:auto-text-indent="false"/>
    </style:style>
    <style:style style:name="P18" style:family="paragraph" style:parent-style-name="Standard" style:list-style-name="WW8Num5">
      <style:paragraph-properties fo:margin-left="1.27cm" fo:margin-right="0cm" fo:line-height="150%" fo:text-indent="-0.635cm" style:auto-text-indent="false"/>
    </style:style>
    <style:style style:name="P19" style:family="paragraph" style:parent-style-name="Standard" style:list-style-name="WW8Num4">
      <style:paragraph-properties fo:margin-left="2.54cm" fo:margin-right="0cm" fo:line-height="150%" fo:text-indent="-0.635cm" style:auto-text-indent="false"/>
    </style:style>
    <style:style style:name="P20" style:family="paragraph" style:parent-style-name="Standard" style:list-style-name="WW8Num7">
      <style:paragraph-properties fo:margin-left="2.54cm" fo:margin-right="0cm" fo:line-height="150%" fo:text-indent="-0.635cm" style:auto-text-indent="false"/>
    </style:style>
    <style:style style:name="P21" style:family="paragraph" style:parent-style-name="Standard" style:list-style-name="WW8Num7">
      <style:paragraph-properties fo:margin-left="2.54cm" fo:margin-right="0cm" fo:line-height="150%" fo:text-indent="-0.635cm" style:auto-text-indent="false"/>
      <style:text-properties fo:color="#ff0000"/>
    </style:style>
    <style:style style:name="P22" style:family="paragraph" style:parent-style-name="Standard">
      <style:paragraph-properties fo:margin-left="0.635cm" fo:margin-right="0cm" fo:line-height="150%" fo:text-indent="0cm" style:auto-text-indent="false"/>
    </style:style>
    <style:style style:name="P2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635cm" fo:margin-right="0cm" fo:line-height="150%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635cm" fo:margin-right="0cm" fo:line-height="150%" fo:text-indent="0cm" style:auto-text-indent="false"/>
      <style:text-properties fo:language="none" fo:country="none" style:language-asian="none" style:country-asian="none" style:font-weight-complex="bold"/>
    </style:style>
    <style:style style:name="P26" style:family="paragraph" style:parent-style-name="Standard">
      <style:paragraph-properties fo:margin-left="0.635cm" fo:margin-right="0cm" fo:line-height="150%" fo:text-indent="0cm" style:auto-text-indent="false"/>
      <style:text-properties style:font-weight-complex="bold"/>
    </style:style>
    <style:style style:name="P2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8" style:family="paragraph" style:parent-style-name="Standard">
      <style:paragraph-properties fo:margin-left="0.635cm" fo:margin-right="0cm" fo:line-height="150%" fo:text-indent="0cm" style:auto-text-indent="false"/>
      <style:text-properties style:text-position="sub 58%" fo:font-weight="bold" style:font-weight-asian="bold"/>
    </style:style>
    <style:style style:name="P29" style:family="paragraph" style:parent-style-name="Standard">
      <style:paragraph-properties fo:break-before="page"/>
      <style:text-properties fo:font-size="11pt" fo:font-style="italic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left="1.905cm" fo:margin-right="0cm" fo:text-indent="0cm" style:auto-text-indent="false"/>
    </style:style>
    <style:style style:name="P31" style:family="paragraph" style:parent-style-name="Standard">
      <style:paragraph-properties fo:margin-left="1.905cm" fo:margin-right="0cm" fo:text-indent="0cm" style:auto-text-indent="false"/>
      <style:text-properties fo:color="#ff0000"/>
    </style:style>
    <style:style style:name="P32" style:family="paragraph" style:parent-style-name="Standard">
      <style:paragraph-properties fo:margin-left="1.905cm" fo:margin-right="0cm" fo:line-height="150%" fo:text-indent="0cm" style:auto-text-indent="false"/>
      <style:text-properties fo:color="#ff0000"/>
    </style:style>
    <style:style style:name="P33" style:family="paragraph" style:parent-style-name="Standard">
      <style:paragraph-properties fo:margin-left="1.905cm" fo:margin-right="0cm" fo:line-height="150%" fo:text-indent="0cm" style:auto-text-indent="false"/>
    </style:style>
    <style:style style:name="P34" style:family="paragraph" style:parent-style-name="Standard">
      <style:paragraph-properties fo:margin-left="1.905cm" fo:margin-right="0cm" fo:line-height="150%" fo:text-indent="0cm" style:auto-text-indent="false"/>
      <style:text-properties fo:language="none" fo:country="none" style:language-asian="none" style:country-asian="none"/>
    </style:style>
    <style:style style:name="P35" style:family="paragraph" style:parent-style-name="Standard">
      <style:paragraph-properties fo:margin-left="1.9cm" fo:margin-right="0cm" fo:text-indent="0cm" style:auto-text-indent="false"/>
    </style:style>
    <style:style style:name="P36" style:family="paragraph" style:parent-style-name="Standard">
      <style:paragraph-properties fo:margin-left="1.9cm" fo:margin-right="0cm" fo:line-height="200%" fo:text-indent="0cm" style:auto-text-indent="false"/>
    </style:style>
    <style:style style:name="P37" style:family="paragraph" style:parent-style-name="Standard">
      <style:paragraph-properties fo:margin-left="1.9cm" fo:margin-right="0cm" fo:line-height="200%" fo:text-indent="0cm" style:auto-text-indent="false"/>
      <style:text-properties fo:color="#ff0000" fo:language="none" fo:country="none" style:language-asian="none" style:country-asian="none"/>
    </style:style>
    <style:style style:name="P38" style:family="paragraph" style:parent-style-name="Standard">
      <style:paragraph-properties fo:margin-left="1.9cm" fo:margin-right="0cm" fo:line-height="200%" fo:text-indent="0cm" style:auto-text-indent="false"/>
      <style:text-properties fo:color="#ff0000"/>
    </style:style>
    <style:style style:name="P39" style:family="paragraph" style:parent-style-name="Standard">
      <style:paragraph-properties fo:margin-left="0cm" fo:margin-right="0cm" fo:line-height="200%" fo:text-indent="1.251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41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weight-complex="bold"/>
    </style:style>
    <style:style style:name="T4" style:family="text">
      <style:text-properties style:text-position="sub 58%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language="none" fo:country="none" style:language-asian="none" style:country-asian="none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color="#ff0000"/>
    </style:style>
    <style:style style:name="T10" style:family="text">
      <style:text-properties fo:color="#ff0000" fo:language="none" fo:country="none" style:language-asian="none" style:country-asian="none"/>
    </style:style>
    <style:style style:name="T11" style:family="text">
      <style:text-properties fo:color="#ff0000" style:text-position="sub 58%"/>
    </style:style>
    <style:style style:name="T12" style:family="text">
      <style:text-properties fo:color="#ff0000" fo:font-style="italic" style:font-style-asian="italic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861cm" draw:visible-area-height="4.149cm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639cm" draw:visible-area-height="2.853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08cm" draw:visible-area-height="2.667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793cm" draw:visible-area-height="1.88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732cm" draw:visible-area-height="5.258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443cm" draw:visible-area-height="2.007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181cm" draw:visible-area-height="4.445cm"/>
    </style:style>
    <style:style style:name="fr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276cm" draw:visible-area-height="3.971cm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02cm" draw:visible-area-height="2.853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639cm" draw:visible-area-height="4.132cm"/>
    </style:style>
    <style:style style:name="fr1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24cm" draw:visible-area-height="2.007cm"/>
    </style:style>
    <style:style style:name="gr1" style:family="graphic">
      <style:graphic-properties draw:stroke="solid" svg:stroke-width="0.035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Chemické názvosloví</text:p>
      <text:p text:style-name="P1"><text:span text:style-name="T2">DUSÍKATÉ DERIVÁTY</text:span></text:p>
      <text:p text:style-name="P3"/>
      <text:p text:style-name="Standard"/>
      <text:p text:style-name="P2">Příklady k procvičení </text:p>
      <text:p text:style-name="P4"/>
      <text:list xml:id="list30377039" text:style-name="WW8Num4">
        <text:list-item>
          <text:p text:style-name="P14"><text:span text:style-name="T1">Určete vzorec</text:span>:</text:p>
          <text:list>
            <text:list-item>
              <text:p text:style-name="P19">nitroethan</text:p>
            </text:list-item>
            <text:list-item>
              <text:p text:style-name="P19">butan-2-amin</text:p>
            </text:list-item>
            <text:list-item>
              <text:p text:style-name="P19">2,4,6-trinitrotoluen </text:p>
            </text:list-item>
            <text:list-item>
              <text:p text:style-name="P19">1,4-dinitrocyklohexan</text:p>
            </text:list-item>
            <text:list-item>
              <text:p text:style-name="P19">triethylamin</text:p>
            </text:list-item>
            <text:list-item>
              <text:p text:style-name="P19">hexan-1,3,6-triamin</text:p>
            </text:list-item>
            <text:list-item>
              <text:p text:style-name="P19">2-nitrotoluen</text:p>
            </text:list-item>
            <text:list-item>
              <text:p text:style-name="P19">difenylamin</text:p>
            </text:list-item>
            <text:list-item>
              <text:p text:style-name="P19">2,5-dimethyl-1-nitrobenzen</text:p>
            </text:list-item>
            <text:list-item>
              <text:p text:style-name="P19">naftalen-2-amin</text:p>
            </text:list-item>
            <text:list-item>
              <text:p text:style-name="P19">cyklohexan-1,4-diamin</text:p>
            </text:list-item>
            <text:list-item>
              <text:p text:style-name="P19">1,3-dinitropropan</text:p>
            </text:list-item>
            <text:list-item>
              <text:p text:style-name="P19">N-ethyl-N-propylbutylamin</text:p>
            </text:list-item>
          </text:list>
        </text:list-item>
      </text:list>
      <text:p text:style-name="P4"/>
      <text:p text:style-name="P4"/>
      <text:p text:style-name="P4"/>
      <text:list xml:id="list30385456" text:style-name="WW8Num1">
        <text:list-item>
          <text:p text:style-name="P15"><text:span text:style-name="T1">Pojmenujte</text:span>:</text:p>
        </text:list-item>
      </text:list>
      <text:p text:style-name="P24"/>
      <text:p text:style-name="P22"><text:span text:style-name="T3">a) <text:s text:c="3"/>CH</text:span><text:span text:style-name="T4">3</text:span><text:span text:style-name="T3">CH</text:span><text:span text:style-name="T4">2</text:span><text:span text:style-name="T3">CH</text:span><text:span text:style-name="T4">2</text:span><text:span text:style-name="T3">NO</text:span><text:span text:style-name="T4">2</text:span><text:span text:style-name="T3"><text:tab/><text:tab/> <text:s text:c="28"/>b) <text:s text:c="4"/>(CH</text:span><text:span text:style-name="T4">3</text:span><text:span text:style-name="T3">CH</text:span><text:span text:style-name="T4">2</text:span><text:span text:style-name="T3">CH</text:span><text:span text:style-name="T4">2</text:span><text:span text:style-name="T3">)</text:span><text:span text:style-name="T4">3</text:span><text:span text:style-name="T3">N</text:span></text:p>
      <text:p text:style-name="P25"><draw:frame draw:style-name="fr1" draw:name="Objekt1" text:anchor-type="char" svg:x="1.558cm" svg:y="0.102cm" svg:width="2.896cm" svg:height="3.115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6"/>
      <text:p text:style-name="P22"><draw:line text:anchor-type="char" draw:z-index="3" draw:style-name="gr2" draw:text-style-name="P41" svg:x1="11.086cm" svg:y1="0.441cm" svg:x2="11.086cm" svg:y2="0.759cm"><text:p/></draw:line><text:span text:style-name="T3">c) <text:tab/><text:tab/><text:tab/><text:tab/><text:tab/><text:tab/> <text:s text:c="16"/>d) <text:s text:c="4"/></text:span><text:span text:style-name="T3">CH</text:span><text:span text:style-name="T4">3</text:span><text:span text:style-name="T3">CHCH</text:span><text:span text:style-name="T4">2</text:span><text:span text:style-name="T3">CH</text:span><text:span text:style-name="T4">2</text:span><text:span text:style-name="T3">NH</text:span><text:span text:style-name="T4">2</text:span></text:p>
      <text:p text:style-name="P22"><text:span text:style-name="T3"><text:tab/><text:tab/><text:tab/><text:tab/> <text:s text:c="3"/><text:tab/> <text:s text:c="44"/>CH</text:span><text:span text:style-name="T4">3</text:span></text:p>
      <text:p text:style-name="P26"/>
      <text:p text:style-name="P26"/>
      <text:p text:style-name="P26"/>
      <text:p text:style-name="P26"/>
      <text:p text:style-name="P6"/>
      <text:p text:style-name="P1"><text:span text:style-name="T7">Autorem materiálu a všech jeho částí, není-li uvedeno jinak, je Mgr. Blanka Haišmanová.<text:line-break/>Dostupné z Metodického portálu www.rvp.cz ; ISSN 1802-4785.<text:line-break/>Provozuje Národní ústav pro vzdělávání, školské poradenské zařízení a zařízení pro další vzdělávání pedagogických pracovníků (NÚV).</text:span></text:p>
      <text:p text:style-name="P29"/>
      <text:p text:style-name="P8"><draw:frame draw:style-name="fr2" draw:name="Objekt2" text:anchor-type="char" svg:x="0.953cm" svg:y="-0.213cm" svg:width="4.445cm" svg:height="2.254cm" draw:z-index="4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2"><draw:line text:anchor-type="char" draw:z-index="5" draw:style-name="gr2" draw:text-style-name="P41" svg:x1="11.615cm" svg:y1="0.457cm" svg:x2="11.615cm" svg:y2="0.775cm"><text:p/></draw:line><text:span text:style-name="T8">e) <text:tab/><text:tab/><text:tab/><text:tab/><text:tab/><text:tab/><text:tab/><text:tab/>f</text:span><text:span text:style-name="T3">) <text:s text:c="3"/>CH</text:span><text:span text:style-name="T4">3</text:span><text:span text:style-name="T3">CHCH</text:span><text:span text:style-name="T4">2</text:span><text:span text:style-name="T3">CH</text:span><text:span text:style-name="T4">3</text:span></text:p>
      <text:p text:style-name="P22"><text:span text:style-name="T3"><text:tab/><text:tab/><text:tab/><text:tab/><text:tab/> <text:s text:c="49"/>NO</text:span><text:span text:style-name="T4">2</text:span></text:p>
      <text:p text:style-name="P26"/>
      <text:p text:style-name="P26"/>
      <text:p text:style-name="P26"/>
      <text:p text:style-name="P22"><text:span text:style-name="T3">g) <text:s text:c="5"/>(CH</text:span><text:span text:style-name="T4">3</text:span><text:span text:style-name="T3">)</text:span><text:span text:style-name="T4">2</text:span><text:span text:style-name="T3">NCH</text:span><text:span text:style-name="T4">2</text:span><text:span text:style-name="T3">CH</text:span><text:span text:style-name="T4">3</text:span><text:span text:style-name="T3"><text:tab/> <text:s text:c="45"/>h) O</text:span><text:span text:style-name="T4">2</text:span><text:span text:style-name="T3">NCH</text:span><text:span text:style-name="T4">2</text:span><text:span text:style-name="T3">CH</text:span><text:span text:style-name="T4">2</text:span><text:span text:style-name="T3">CH</text:span><text:span text:style-name="T4">2</text:span><text:span text:style-name="T3">NO</text:span><text:span text:style-name="T4">2</text:span></text:p>
      <text:p text:style-name="P26"/>
      <text:p text:style-name="P26"/>
      <text:p text:style-name="P26"/>
      <text:p text:style-name="P25"><draw:frame draw:style-name="fr3" draw:name="Objekt3" text:anchor-type="char" svg:x="1.429cm" svg:y="0.016cm" svg:width="4.327cm" svg:height="2.275cm" draw:z-index="6"><draw:object-ole xlink:href="./Object 3" xlink:type="simple" xlink:show="embed" xlink:actuate="onLoad"/><draw:image xlink:href="./ObjectReplacements/Object 3" xlink:type="simple" xlink:show="embed" xlink:actuate="onLoad"/></draw:frame></text:p>
      <text:list xml:id="list30397453" text:style-name="WW8Num9">
        <text:list-item>
          <text:p text:style-name="P16"><text:span text:style-name="T3"><text:s text:c="76"/>j) <text:s text:c="9"/>(CH</text:span><text:span text:style-name="T4">3</text:span><text:span text:style-name="T3">CH</text:span><text:span text:style-name="T4">2</text:span><text:span text:style-name="T3">)</text:span><text:span text:style-name="T4">2</text:span><text:span text:style-name="T3">NH</text:span></text:p>
        </text:list-item>
      </text:list>
      <text:p text:style-name="P5"/>
      <text:p text:style-name="P5"/>
      <text:p text:style-name="P5"/>
      <text:p text:style-name="P5"/>
      <text:p text:style-name="P10"><draw:frame draw:style-name="fr4" draw:name="Objekt4" text:anchor-type="char" svg:x="1.522cm" svg:y="0.189cm" svg:width="3.558cm" svg:height="1.766cm" draw:z-index="7"><draw:object-ole xlink:href="./Object 4" xlink:type="simple" xlink:show="embed" xlink:actuate="onLoad"/><draw:image xlink:href="./ObjectReplacements/Object 4" xlink:type="simple" xlink:show="embed" xlink:actuate="onLoad"/></draw:frame></text:p>
      <text:p text:style-name="P4"><text:span text:style-name="T3"><text:s text:c="5"/>k) <text:s text:c="4"/></text:span></text:p>
      <text:p text:style-name="P26"/>
      <text:p text:style-name="P9"><text:s text:c="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7">Autorem materiálu a všech jeho částí, není-li uvedeno jinak, je Mgr. Blanka Haišmanová.<text:line-break/>Dostupné z Metodického portálu www.rvp.cz ; ISSN 1802-4785.<text:line-break/>Provozuje Národní ústav pro vzdělávání, školské poradenské zařízení a zařízení pro další vzdělávání pedagogických pracovníků (NÚV).</text:span></text:p>
      <text:p text:style-name="P7"><text:soft-page-break/></text:p>
      <text:p text:style-name="P7"/>
      <text:p text:style-name="P27">ŘEŠENÍ</text:p>
      <text:p text:style-name="P23"/>
      <text:p text:style-name="P2">Příklady k procvičení </text:p>
      <text:p text:style-name="P28"/>
      <text:list xml:id="list30397244" text:style-name="WW8Num8">
        <text:list-item>
          <text:p text:style-name="P17"><text:span text:style-name="T1">Určete vzorec</text:span>: </text:p>
        </text:list-item>
      </text:list>
      <text:p text:style-name="P30"><draw:line text:anchor-type="char" draw:z-index="0" draw:style-name="gr1" draw:text-style-name="P41" svg:x1="9.022cm" svg:y1="0.462cm" svg:x2="9.022cm" svg:y2="0.945cm"><text:p/></draw:line><text:span text:style-name="T9">a)</text:span> <text:s text:c="6"/><text:span text:style-name="T9">CH</text:span><text:span text:style-name="T11">3 </text:span><text:span text:style-name="T9">CH</text:span><text:span text:style-name="T11">2</text:span><text:span text:style-name="T9">NO</text:span><text:span text:style-name="T11">2</text:span><text:span text:style-name="T9"> <text:s text:c="17"/>b) <text:s text:c="4"/>CH</text:span><text:span text:style-name="T11">3</text:span><text:span text:style-name="T9">CH CH</text:span><text:span text:style-name="T11">2</text:span><text:span text:style-name="T9">CH</text:span><text:span text:style-name="T11">3</text:span><text:span text:style-name="T9"> <text:s text:c="3"/></text:span></text:p>
      <text:p text:style-name="P31"><text:s text:c="65"/></text:p>
      <text:p text:style-name="P30"><text:span text:style-name="T9"><text:s/><text:tab/><text:tab/><text:tab/><text:tab/><text:tab/><text:tab/> NH</text:span><text:span text:style-name="T11">2</text:span><text:span text:style-name="T9"> <text:s text:c="13"/></text:span></text:p>
      <text:p text:style-name="P30"><draw:frame draw:style-name="fr5" draw:name="Objekt5" text:anchor-type="char" svg:x="2.54cm" svg:y="0.326cm" svg:width="3.81cm" svg:height="3.494cm" draw:z-index="8"><draw:object-ole xlink:href="./Object 5" xlink:type="simple" xlink:show="embed" xlink:actuate="onLoad"/><draw:image xlink:href="./ObjectReplacements/Object 5" xlink:type="simple" xlink:show="embed" xlink:actuate="onLoad"/></draw:frame><text:span text:style-name="T9"> <text:s text:c="45"/></text:span><text:span text:style-name="T9"><text:s text:c="49"/><text:tab/><text:tab/><text:tab/></text:span></text:p>
      <text:p text:style-name="P32"><text:s text:c="29"/></text:p>
      <text:p text:style-name="P11"><draw:frame draw:style-name="fr6" draw:name="Objekt6" text:anchor-type="char" svg:x="9.525cm" svg:y="0.189cm" svg:width="4.429cm" svg:height="1.369cm" draw:z-index="9"><draw:object-ole xlink:href="./Object 6" xlink:type="simple" xlink:show="embed" xlink:actuate="onLoad"/><draw:image xlink:href="./ObjectReplacements/Object 6" xlink:type="simple" xlink:show="embed" xlink:actuate="onLoad"/></draw:frame> <text:s text:c="20"/></text:p>
      <text:p text:style-name="P4"><text:span text:style-name="T9"><text:s text:c="17"/>c) <text:s text:c="58"/>d) <text:s text:c="5"/></text:span></text:p>
      <text:p text:style-name="P11"><text:s text:c="2"/></text:p>
      <text:p text:style-name="P32"><text:tab/> <text:s text:c="5"/></text:p>
      <text:p text:style-name="P32"/>
      <text:p text:style-name="P32"/>
      <text:p text:style-name="P36"><draw:line text:anchor-type="char" draw:z-index="10" draw:style-name="gr1" draw:text-style-name="P41" svg:x1="10.954cm" svg:y1="0.471cm" svg:x2="10.954cm" svg:y2="0.954cm"><text:p/></draw:line><draw:line text:anchor-type="char" draw:z-index="11" draw:style-name="gr1" draw:text-style-name="P41" svg:x1="13.018cm" svg:y1="0.471cm" svg:x2="13.018cm" svg:y2="0.954cm"><text:p/></draw:line><draw:line text:anchor-type="char" draw:z-index="1" draw:style-name="gr1" draw:text-style-name="P41" svg:x1="9.393cm" svg:y1="0.497cm" svg:x2="9.393cm" svg:y2="0.98cm"><text:p/></draw:line><text:span text:style-name="T9">e) <text:s text:c="3"/></text:span><text:span text:style-name="T9"><text:s text:c="2"/>(CH</text:span><text:span text:style-name="T11">3</text:span><text:span text:style-name="T9">CH</text:span><text:span text:style-name="T11">2</text:span><text:span text:style-name="T9">)</text:span><text:span text:style-name="T11">3</text:span><text:span text:style-name="T9">N <text:s text:c="31"/>f) <text:s text:c="4"/>CH</text:span><text:span text:style-name="T11">2</text:span><text:span text:style-name="T9">CH</text:span><text:span text:style-name="T11">2</text:span><text:span text:style-name="T9">CHCH</text:span><text:span text:style-name="T11">2</text:span><text:span text:style-name="T9">CH</text:span><text:span text:style-name="T11">2</text:span><text:span text:style-name="T9">CH</text:span><text:span text:style-name="T11">2</text:span></text:p>
      <text:p text:style-name="P36"><text:span text:style-name="T9"><text:tab/><text:tab/><text:tab/><text:tab/><text:tab/><text:tab/> <text:s text:c="4"/>NH</text:span><text:span text:style-name="T11">2 <text:s text:c="10"/></text:span><text:span text:style-name="T9">NH</text:span><text:span text:style-name="T11">2 <text:s text:c="17"/></text:span><text:span text:style-name="T9">NH</text:span><text:span text:style-name="T11">2</text:span></text:p>
      <text:p text:style-name="P37"><draw:frame draw:style-name="fr7" draw:name="Objekt7" text:anchor-type="char" svg:x="9.525cm" svg:y="0.746cm" svg:width="4.036cm" svg:height="2.898cm" draw:z-index="13"><draw:object-ole xlink:href="./Object 7" xlink:type="simple" xlink:show="embed" xlink:actuate="onLoad"/><draw:image xlink:href="./ObjectReplacements/Object 7" xlink:type="simple" xlink:show="embed" xlink:actuate="onLoad"/></draw:frame><draw:frame draw:style-name="fr8" draw:name="Objekt8" text:anchor-type="char" svg:x="2.646cm" svg:y="0.323cm" svg:width="3.263cm" svg:height="3.022cm" draw:z-index="12"><draw:object-ole xlink:href="./Object 8" xlink:type="simple" xlink:show="embed" xlink:actuate="onLoad"/><draw:image xlink:href="./ObjectReplacements/Object 8" xlink:type="simple" xlink:show="embed" xlink:actuate="onLoad"/></draw:frame></text:p>
      <text:p text:style-name="P38"/>
      <text:p text:style-name="P38">g) <text:tab/><text:tab/><text:tab/><text:tab/><text:tab/><text:tab/>h) <text:s text:c="4"/></text:p>
      <text:p text:style-name="P33"/>
      <text:p text:style-name="P34"><draw:frame draw:style-name="fr9" draw:name="Objekt9" text:anchor-type="char" svg:x="9.551cm" svg:y="0.674cm" svg:width="4.648cm" svg:height="2.201cm" draw:z-index="15"><draw:object-ole xlink:href="./Object 9" xlink:type="simple" xlink:show="embed" xlink:actuate="onLoad"/><draw:image xlink:href="./ObjectReplacements/Object 9" xlink:type="simple" xlink:show="embed" xlink:actuate="onLoad"/></draw:frame><draw:frame draw:style-name="fr10" draw:name="Objekt10" text:anchor-type="char" svg:x="2.54cm" svg:y="0.587cm" svg:width="4.089cm" svg:height="2.995cm" draw:z-index="14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33"/>
      <text:p text:style-name="P32">i)<text:tab/><text:tab/><text:tab/><text:tab/><text:tab/><text:tab/>j) <text:s text:c="7"/></text:p>
      <text:p text:style-name="P33"/>
      <text:p text:style-name="P35"><text:span text:style-name="T9"><text:s text:c="72"/><text:line-break/> <text:s text:c="13"/></text:span></text:p>
      <text:p text:style-name="P4"/>
      <text:p text:style-name="P4"/>
      <text:p text:style-name="P4"/>
      <text:p text:style-name="P4"/>
      <text:p text:style-name="P4"/>
      <text:p text:style-name="P1"><text:span text:style-name="T7">Autorem materiálu a všech jeho částí, není-li uvedeno jinak, je Mgr. Blanka Haišmanová.<text:line-break/>Dostupné z Metodického portálu www.rvp.cz ; ISSN 1802-4785.<text:line-break/>Provozuje Národní ústav pro vzdělávání, školské poradenské zařízení a zařízení pro další vzdělávání pedagogických pracovníků (NÚV).</text:span></text:p>
      <text:p text:style-name="P11"><text:tab/></text:p>
      <text:p text:style-name="P39"><draw:frame draw:style-name="fr11" draw:name="Objekt11" text:anchor-type="char" svg:x="2.54cm" svg:y="0cm" svg:width="5.177cm" svg:height="1.667cm" draw:z-index="16"><draw:object-ole xlink:href="./Object 11" xlink:type="simple" xlink:show="embed" xlink:actuate="onLoad"/><draw:image xlink:href="./ObjectReplacements/Object 11" xlink:type="simple" xlink:show="embed" xlink:actuate="onLoad"/></draw:frame><draw:line text:anchor-type="char" draw:z-index="18" draw:style-name="gr1" draw:text-style-name="P41" svg:x1="12.383cm" svg:y1="0.46cm" svg:x2="12.383cm" svg:y2="0.943cm"><text:p/></draw:line><draw:line text:anchor-type="char" draw:z-index="17" draw:style-name="gr1" draw:text-style-name="P41" svg:x1="10.795cm" svg:y1="0.487cm" svg:x2="10.795cm" svg:y2="0.97cm"><text:p/></draw:line><text:soft-page-break/><text:span text:style-name="T9">k) <text:s/><text:tab/><text:tab/><text:tab/><text:tab/><text:tab/><text:tab/><text:tab/>l) <text:s text:c="3"/>CH</text:span><text:span text:style-name="T11">2</text:span><text:span text:style-name="T9">CH</text:span><text:span text:style-name="T11">2</text:span><text:span text:style-name="T9">CH</text:span><text:span text:style-name="T11">2</text:span></text:p>
      <text:p text:style-name="P39"><text:span text:style-name="T9"><text:tab/><text:tab/><text:tab/><text:tab/><text:tab/><text:tab/><text:tab/> <text:s text:c="5"/>NO</text:span><text:span text:style-name="T11">2</text:span><text:span text:style-name="T9"> <text:s text:c="7"/>NO</text:span><text:span text:style-name="T11">2</text:span></text:p>
      <text:p text:style-name="P4"/>
      <text:p text:style-name="P4"/>
      <text:p text:style-name="P13"><draw:line text:anchor-type="char" draw:z-index="19" draw:style-name="gr3" draw:text-style-name="P41" svg:x1="5.556cm" svg:y1="0.545cm" svg:x2="5.556cm" svg:y2="0.863cm"><text:p/></draw:line><text:span text:style-name="T9"><text:tab/>m</text:span><text:span text:style-name="T9">) <text:s text:c="2"/>CH</text:span><text:span text:style-name="T11">3</text:span><text:span text:style-name="T9">CH</text:span><text:span text:style-name="T11">2</text:span><text:span text:style-name="T9">CH</text:span><text:span text:style-name="T11">2</text:span><text:span text:style-name="T9">CH</text:span><text:span text:style-name="T11">2</text:span><text:span text:style-name="T9"> – N – CH</text:span><text:span text:style-name="T11">2</text:span><text:span text:style-name="T9">CH</text:span><text:span text:style-name="T11">2</text:span><text:span text:style-name="T9">CH</text:span><text:span text:style-name="T11">3</text:span></text:p>
      <text:p text:style-name="P13"><text:span text:style-name="T9"><text:tab/><text:tab/><text:tab/><text:tab/> <text:s text:c="3"/>CH</text:span><text:span text:style-name="T11">2</text:span><text:span text:style-name="T9">CH</text:span><text:span text:style-name="T11">3</text:span></text:p>
      <text:p text:style-name="P4"/>
      <text:p text:style-name="P4"/>
      <text:p text:style-name="P4"/>
      <text:p text:style-name="P4"/>
      <text:p text:style-name="P4"/>
      <text:list xml:id="list30383171" text:style-name="WW8Num5">
        <text:list-item>
          <text:p text:style-name="P18"><text:span text:style-name="T1">Pojmenujte</text:span>:</text:p>
        </text:list-item>
      </text:list>
      <text:list xml:id="list30393417" text:style-name="WW8Num7">
        <text:list-item>
          <text:p text:style-name="P21">1-nitropropan</text:p>
        </text:list-item>
        <text:list-item>
          <text:p text:style-name="P21">tripropylamin</text:p>
        </text:list-item>
        <text:list-item>
          <text:p text:style-name="P21">1,3-dinitrocyklohexan</text:p>
        </text:list-item>
        <text:list-item>
          <text:p text:style-name="P21">3-methylbutan-1-amin</text:p>
        </text:list-item>
        <text:list-item>
          <text:p text:style-name="P21">3-methylbenzen-1-amin</text:p>
        </text:list-item>
        <text:list-item>
          <text:p text:style-name="P21">2-nitrobutan</text:p>
        </text:list-item>
        <text:list-item>
          <text:p text:style-name="P20"><text:span text:style-name="T12">N,N</text:span><text:span text:style-name="T9">-dimethylethylamin <text:s text:c="4"/></text:span>(také<text:span text:style-name="T9"> </text:span><text:span text:style-name="T12">N,N</text:span><text:span text:style-name="T9">-dimethylethanamin</text:span>)</text:p>
        </text:list-item>
        <text:list-item>
          <text:p text:style-name="P21">1,3-dinitropropan</text:p>
        </text:list-item>
        <text:list-item>
          <text:p text:style-name="P20"><text:span text:style-name="T9">fenyl(methyl)amin <text:s text:c="5"/></text:span>(také<text:span text:style-name="T9"> </text:span><text:span text:style-name="T12">N</text:span><text:span text:style-name="T9">-methylbenzen-1-amin <text:s text:c="2"/></text:span>nebo <text:span text:style-name="T9"><text:s text:c="2"/></text:span><text:span text:style-name="T12">N</text:span><text:span text:style-name="T9">-methylanilin</text:span>)</text:p>
        </text:list-item>
        <text:list-item>
          <text:p text:style-name="P21">diethylamin</text:p>
        </text:list-item>
        <text:list-item>
          <text:p text:style-name="P21">nitrocyklopentan</text:p>
        </text:list-item>
      </text:list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2"/>
      <text:p text:style-name="P1"><text:span text:style-name="T7">Autorem materiálu a všech jeho částí, není-li uvedeno jinak, je Mgr. Blanka Haišmanová.<text:line-break/>Dostupné z Metodického portálu www.rvp.cz ; ISSN 1802-4785.<text:line-break/>Provozuje Národní ústav pro vzdělávání, školské poradenské zařízení a zařízení pro další vzdělávání pedagogických pracovníků (NÚV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8z0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0.001cm" fo:text-indent="-9.366cm" fo:margin-left="10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318cm" fo:margin-left="3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318cm" fo:margin-left="7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1cm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86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emické názvosloví</dc:title>
    <meta:initial-creator>Blanka Haišmanová</meta:initial-creator>
    <meta:creation-date>2013-09-27T10:23:00</meta:creation-date>
    <dc:creator>Ivo Krobot</dc:creator>
    <dc:date>2013-09-27T10:23:00</dc:date>
    <meta:editing-cycles>2</meta:editing-cycles>
    <meta:editing-duration>PT00H01M00S</meta:editing-duration>
    <meta:document-statistic meta:table-count="0" meta:image-count="0" meta:object-count="11" meta:page-count="4" meta:paragraph-count="65" meta:word-count="275" meta:character-count="3003"/>
    <meta:generator>OpenOffice.org/3.0$Win32 OpenOffice.org_project/300m9$Build-9358</meta:generator>
  </office:meta>
</office:document-meta>
</file>