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16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ta1" style:family="table" style:master-page-name="PageStyle_5f_Vnitřní_5f_energie_5f_Teplo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ffff99" style:diagonal-bl-tr="none" style:diagonal-tl-br="none" fo:border-left="0.141cm solid #ff0000" fo:border-right="none" fo:border-top="0.141cm solid #ff0000"/>
      <style:text-properties fo:color="#ff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141cm solid #ff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cffff" style:diagonal-bl-tr="none" style:diagonal-tl-br="none" fo:border-left="0.141cm solid #ff0000" fo:border-right="none" fo:border-top="0.088cm solid #ff0000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0.141cm solid #ff0000" fo:background-color="#ccffff" style:diagonal-bl-tr="none" style:diagonal-tl-br="none" fo:border-left="0.141cm solid #ff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fo:border-bottom="0.141cm solid #000000" style:diagonal-bl-tr="none" style:diagonal-tl-br="none" fo:border-left="0.105cm double #000000" style:border-line-width-left="0.035cm 0.035cm 0.035cm" fo:border-right="0.035cm solid #000000" fo:border-top="0.105cm double #000000" style:border-line-width-top="0.035cm 0.035cm 0.035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fo:border-bottom="none" fo:background-color="#ffff99" style:diagonal-bl-tr="none" style:diagonal-tl-br="none" fo:border-left="none" fo:border-right="none" fo:border-top="0.141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141cm solid #ff0000" fo:background-color="#ccffff" style:diagonal-bl-tr="none" style:diagonal-tl-br="none" fo:border-left="none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" style:family="table-cell" style:parent-style-name="Default">
      <style:table-cell-properties fo:border-bottom="0.141cm solid #000000" style:diagonal-bl-tr="none" style:diagonal-tl-br="none" fo:border-left="0.035cm solid #000000" fo:border-right="none" fo:border-top="0.105cm double #000000" style:border-line-width-top="0.035cm 0.035cm 0.035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fo:border-top="0.105cm double #000000" style:border-line-width-top="0.035cm 0.035cm 0.035c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fo:border-bottom="0.141cm solid #000000" style:diagonal-bl-tr="none" style:diagonal-tl-br="none" fo:border-left="none" fo:border-right="0.035cm solid #000000" fo:border-top="0.105cm double #000000" style:border-line-width-top="0.035cm 0.035cm 0.035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none" fo:border-right="0.141cm solid #ff0000" fo:border-top="0.141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99" style:diagonal-bl-tr="none" style:diagonal-tl-br="none" fo:border-left="none" fo:border-right="0.141cm solid #ff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ff" style:diagonal-bl-tr="none" style:diagonal-tl-br="none" fo:border-left="none" fo:border-right="0.141cm solid #ff0000" fo:border-top="0.088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141cm solid #ff0000" fo:background-color="#ccffff" style:diagonal-bl-tr="none" style:diagonal-tl-br="none" fo:border-left="none" fo:border-right="0.141cm solid #ff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fo:border-bottom="0.141cm solid #000000" style:diagonal-bl-tr="none" style:diagonal-tl-br="none" fo:border-left="0.035cm solid #000000" fo:border-right="0.105cm double #000000" style:border-line-width-right="0.035cm 0.035cm 0.035cm" fo:border-top="0.105cm double #000000" style:border-line-width-top="0.035cm 0.035cm 0.035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nitřní_energie_Tepl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15"/>
        <table:table-column table:style-name="co4" table:default-cell-style-name="Default"/>
        <table:table-column table:style-name="co2" table:default-cell-style-name="ce8"/>
        <table:table-column table:style-name="co3" table:default-cell-style-name="ce15"/>
        <table:table-column table:style-name="co5" table:number-columns-repeated="250" table:default-cell-style-name="Default"/>
        <table:table-row table:style-name="ro1">
          <table:table-cell/>
          <table:table-cell table:style-name="ce2" office:value-type="string">
            <text:p>Návod:<text:span text:style-name="T1"> Na začátku probírání tématu "Vnitřní energie.Teplo" v 8. ročníku přidělíte 1 žákovi 1 otázku. Příjmení vepíšete do prázdného políčka před otázku. Tuto vyplněnou</text:span></text:p>
          </table:table-cell>
          <table:table-cell table:style-name="ce9" table:number-columns-repeated="3"/>
          <table:table-cell table:style-name="ce19"/>
          <table:table-cell table:number-columns-repeated="250"/>
        </table:table-row>
        <table:table-row table:style-name="ro1">
          <table:table-cell/>
          <table:table-cell table:style-name="ce3" office:value-type="string">
            <text:p>šablonu pak vytisknete na A4 na šířku, vystřihnete a rozdáte každému žákovi. Žák má na sehnání správné odpovědi (z internetu, encyklopedií apod.) čas do té doby, než</text:p>
          </table:table-cell>
          <table:table-cell table:style-name="ce10" table:number-columns-repeated="3"/>
          <table:table-cell table:style-name="ce20"/>
          <table:table-cell table:number-columns-repeated="250"/>
        </table:table-row>
        <table:table-row table:style-name="ro1">
          <table:table-cell/>
          <table:table-cell table:style-name="ce3" office:value-type="string">
            <text:p>se celé téma "Vnitřní energie.Teplo" probere (tj. cca 1 - 2 měsíce dle časové dotace). Poté žáci se svými odpovědmi v hodině fyziky vystupují. Nejprve přečtou svoji </text:p>
          </table:table-cell>
          <table:table-cell table:style-name="ce10" table:number-columns-repeated="3"/>
          <table:table-cell table:style-name="ce20"/>
          <table:table-cell table:number-columns-repeated="250"/>
        </table:table-row>
        <table:table-row table:style-name="ro1">
          <table:table-cell/>
          <table:table-cell table:style-name="ce3" office:value-type="string">
            <text:p>otázku (za nimi se otázka objeví na plátně - viz prezentace), řeknou či přečtou svoji odpověď a učitel ji dle správné odpovědi, která se</text:p>
          </table:table-cell>
          <table:table-cell table:style-name="ce10" table:number-columns-repeated="3"/>
          <table:table-cell table:style-name="ce20"/>
          <table:table-cell table:number-columns-repeated="250"/>
        </table:table-row>
        <table:table-row table:style-name="ro1">
          <table:table-cell/>
          <table:table-cell table:style-name="ce3" office:value-type="string">
            <text:p>v prezentaci poté objeví, ihned ohodnotí. Je možná diskuze k dané otázce.</text:p>
          </table:table-cell>
          <table:table-cell table:style-name="ce10" table:number-columns-repeated="3"/>
          <table:table-cell table:style-name="ce20"/>
          <table:table-cell table:number-columns-repeated="250"/>
        </table:table-row>
        <table:table-row table:style-name="ro1">
          <table:table-cell/>
          <table:table-cell table:style-name="ce4" office:value-type="string">
            <text:p>Možné ohodnocení:<text:span text:style-name="T2"> přesná odpověď = 9 - 10 b. (jednička); méně přesná odpověď = 7 - 8 b. (dvojka); polovina dobře zodpovězena = 4 - 6 b. (trojka);</text:span></text:p>
          </table:table-cell>
          <table:table-cell table:style-name="ce11" table:number-columns-repeated="3"/>
          <table:table-cell table:style-name="ce21"/>
          <table:table-cell table:number-columns-repeated="250"/>
        </table:table-row>
        <table:table-row table:style-name="ro1">
          <table:table-cell/>
          <table:table-cell table:style-name="ce5" office:value-type="string">
            <text:p>špatná odpověď = 2 - 3 b. (čtyřka); nezodpovězení otázky či vůbec nijaká snaha o odpověď = 0 - 1 b. (pětka).</text:p>
          </table:table-cell>
          <table:table-cell table:style-name="ce12" table:number-columns-repeated="3"/>
          <table:table-cell table:style-name="ce22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VNITŘNÍ ENERGIE. TEPLO</text:p>
          </table:table-cell>
          <table:covered-table-cell table:style-name="ce13" office:value-type="string">
            <text:p>Otázka - <text:span text:style-name="T3">15 OT navíc, navrhnout,jestli si někdo chce vzít 2 otázky!</text:span></text:p>
          </table:covered-table-cell>
          <table:covered-table-cell table:style-name="ce13"/>
          <table:covered-table-cell table:style-name="ce13" office:value-type="string">
            <text:p>ZMĚNY SKUPENSTVÍ LÁTEK</text:p>
          </table:covered-table-cell>
          <table:covered-table-cell table:style-name="ce23"/>
          <table:table-cell table:style-name="ce1" table:number-columns-repeated="250"/>
        </table:table-row>
        <table:table-row table:style-name="ro4">
          <table:table-cell/>
          <table:table-cell table:style-name="ce7" office:value-type="string">
            <text:p>Jméno</text:p>
          </table:table-cell>
          <table:table-cell table:style-name="ce14" office:value-type="string">
            <text:p>Otázka</text:p>
          </table:table-cell>
          <table:table-cell table:style-name="ce16"/>
          <table:table-cell table:style-name="ce18" office:value-type="string">
            <text:p>Jméno</text:p>
          </table:table-cell>
          <table:table-cell table:style-name="ce24" office:value-type="string">
            <text:p>Otázka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Proč se při řezání dřeva zahřívá pila více než dřevo?</text:p>
          </table:table-cell>
          <table:table-cell table:number-columns-repeated="2"/>
          <table:table-cell office:value-type="string">
            <text:p>Proč jsou vnitřní stěny termosky duté a uvnitř dutiny je vakuum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Při řezání oceli se používají kotoučové pily bez zubů. Na jakém principu pracují?</text:p>
          </table:table-cell>
          <table:table-cell table:number-columns-repeated="2"/>
          <table:table-cell office:value-type="string">
            <text:p>Vyzkoušejte si, že papír namotaný na měděné tyči v plameni neshoří. Proč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Proč se studené kovové předměty zdají být chladnější než dřevěné téže teploty?</text:p>
          </table:table-cell>
          <table:table-cell table:number-columns-repeated="2"/>
          <table:table-cell office:value-type="string">
            <text:p>Pro pečení jsou nejlepší tlustostěnné (např. litinové) pečicí nádoby. Zdůvodněte.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Proč špinavý sníh roztaje dříve než čistý?</text:p>
          </table:table-cell>
          <table:table-cell table:number-columns-repeated="2"/>
          <table:table-cell office:value-type="string">
            <text:p>Proč při kreslení křídou na tabuli na ní křída ulpívá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V sauně musí být dřevěné lavice bez jakýchkoli vyčnívajících kovových částí. Proč?</text:p>
          </table:table-cell>
          <table:table-cell table:number-columns-repeated="2"/>
          <table:table-cell office:value-type="string">
            <text:p>Smetana se na mléku tvoří rychleji, je-li mléko ve studené místnosti. Proč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Proč přímořské podnebí vykazuje menší teplotní rozdíly mezi dnem a nocí, létem a zimou než podnebí vnitrozemské?</text:p>
          </table:table-cell>
          <table:table-cell table:number-columns-repeated="2"/>
          <table:table-cell office:value-type="string">
            <text:p>Proč je vhodnější utírat prach v místnosti, kde se ve dne pracuje, raději ráno než večer?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Proč od brusného kotouče při broušení kovu odletují jiskry?</text:p>
          </table:table-cell>
          <table:table-cell table:number-columns-repeated="2"/>
          <table:table-cell office:value-type="string">
            <text:p>Proč se kostka cukru rozpustí rychleji v horkém, než ve studeném čaji?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Proč máme v bytech dvojitá okna či v oknech dvojitá skla?</text:p>
          </table:table-cell>
          <table:table-cell table:number-columns-repeated="2"/>
          <table:table-cell office:value-type="string">
            <text:p>Proč jemné částice jílu ve vodě jen velice pomalu klesají ke dnu?</text:p>
          </table:table-cell>
          <table:table-cell table:number-columns-repeated="250"/>
        </table:table-row>
        <table:table-row table:style-name="ro6">
          <table:table-cell table:number-columns-repeated="2"/>
          <table:table-cell office:value-type="string">
            <text:p>Proč mají závodní automobily široké pneumatiky? Zvlášť dobře je to vidět u vozů Formule 1. Vždyť přece velikost třecí síly mezi pneumatikou a vozovkou nezávisí na velikosti styčné plochy!</text:p>
          </table:table-cell>
          <table:table-cell table:number-columns-repeated="2"/>
          <table:table-cell office:value-type="string">
            <text:p>I když jsou střední rychlosti molekul plynů za běžných podmínek řádově stovky metrů za sekundu, rozšiřují se vůně a pachy do okolí podstatně pomaleji. Čím je to způsobeno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Když si dýchnu na ruku, cítím teplý vzduch. Když však týž vzduch na ruku foukám, cítím ho chladný. Jak je to možné?</text:p>
          </table:table-cell>
          <table:table-cell table:number-columns-repeated="2"/>
          <table:table-cell office:value-type="string">
            <text:p>Za silných mrazů ptáci snadněji zmrznou za letu, než když nehybně sedí. Jak to vysvětlíte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Prach se logicky usazuje na povrchu předmětů. Proč radiátory ústředního topení mívají hodně prachu usazeno i zespodu?</text:p>
          </table:table-cell>
          <table:table-cell table:number-columns-repeated="2"/>
          <table:table-cell office:value-type="string">
            <text:p>V zemích, které trpí povodněmi, se někdy sníh na úbočích hor posypává z letadel černým práškem. Napadá vás proč?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Proč je v chladničce chladicí zařízení nahoře?</text:p>
          </table:table-cell>
          <table:table-cell table:number-columns-repeated="2"/>
          <table:table-cell office:value-type="string">
            <text:p>Proč si ptáci za silných mrazů načechrávají peří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Proč je spížka panelového bytu vždy větrána dvěma otvory (jeden je nahoře, druhý dole)?</text:p>
          </table:table-cell>
          <table:table-cell table:number-columns-repeated="2"/>
          <table:table-cell office:value-type="string">
            <text:p>Jinovatka se vytváří na trávě, listech a dřevu. Nevytvoří se na kovovém zábradlí. Proč asi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Proč kamna bývají v místnostech umístěna naproti oknům, kdežto radiátory ústředního topení bývají většinou pod okny?</text:p>
          </table:table-cell>
          <table:table-cell table:style-name="ce17"/>
          <table:table-cell/>
          <table:table-cell office:value-type="string">
            <text:p>Proč nehoří svíčka v družici na oběžné dráze kolem Země, i když je v družici kyslíková atmosféra?</text:p>
          </table:table-cell>
          <table:table-cell table:number-columns-repeated="250"/>
        </table:table-row>
        <table:table-row table:style-name="ro7">
          <table:table-cell table:number-columns-repeated="2"/>
          <table:table-cell office:value-type="string">
            <text:p>Všimli jste si už, že některé jídlo vydrží teplé mnohem déle než jiné? Například jablečná náplň horkého koláče spálí náš jazyk, zatímco kůrka i těsto kolem se už dají jíst. Také dušená cibule nebo tykev zůstane horká ještě hodně dlouho. Toust můžeme začít jíst pár vteřin poté, co jej vytáhneme z tousteru. Sundáme-li však vařicí polévku z plotny, musíme čekat několik minut, abychom si nespálili jazyk. Pokuste se vysvětlit.</text:p>
          </table:table-cell>
          <table:table-cell table:number-columns-repeated="2"/>
          <table:table-cell table:style-name="ce25" office:value-type="string">
            <text:p>Mnozí plavci dávají přednost koupání v přírodě večer před koupáním ve dne. Tvrdí totiž, že voda je večer teplejší než za dne. Je toto tvrzení pravdivé?</text:p>
          </table:table-cell>
          <table:table-cell table:number-columns-repeated="250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5" table:number-rows-repeated="6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06cm" fo:margin-bottom="1.3cm" fo:margin-left="1.016cm" fo:margin-right="1.473cm" style:first-page-number="continue" style:scale-to-X="1" style:scale-to-Y="1" style:table-centering="both" style:writing-mode="lr-tb"/>
      <style:header-style>
        <style:header-footer-properties fo:min-height="0.751cm" fo:margin-left="0.884cm" fo:margin-right="0.427cm" fo:margin-bottom="0cm"/>
      </style:header-style>
      <style:footer-style>
        <style:header-footer-properties svg:height="0.249cm" fo:margin-left="0.884cm" fo:margin-right="0.42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.03.2009</text:date>, <text:time>10:57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nitřní_5f_energie_5f_Teplo" style:display-name="PageStyle_Vnitřní_energie_Teplo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Vnitřní energie, teplo - otázky</dc:title>
    <dc:description>Dostupné z Metodického portálu www.rvp.cz, ISSN: 1802-4785, financovaného z ESF a státního rozpočtu ČR. Provozováno Výzkumným ústavem pedagogickým v Praze.
</dc:description>
    <dc:subject>Fyzika</dc:subject>
    <meta:initial-creator>Marek Killar</meta:initial-creator>
    <meta:creation-date>2006-12-15T10:41:28</meta:creation-date>
    <dc:creator>Svejdova</dc:creator>
    <dc:date>2009-03-16T10:56:37</dc:date>
    <meta:print-date>2009-03-16T10:55:4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4"/>
  </office:meta>
</office:document-meta>
</file>