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AA90000319DEFD5626E.wmf"/>
  <manifest:file-entry manifest:media-type="" manifest:full-path="Pictures/200000070000426900004011AF3523A9.wmf"/>
  <manifest:file-entry manifest:media-type="" manifest:full-path="Pictures/200000070000407500003ACB3CDAB47A.wmf"/>
  <manifest:file-entry manifest:media-type="" manifest:full-path="Pictures/20000007000089B30000797D618D15AC.wmf"/>
  <manifest:file-entry manifest:media-type="" manifest:full-path="Pictures/20000007000046B5000043631115658F.wmf"/>
  <manifest:file-entry manifest:media-type="" manifest:full-path="Pictures/200000070000445D000043F9A63C2569.wmf"/>
  <manifest:file-entry manifest:media-type="" manifest:full-path="Pictures/200000070000407500003ACB669AA8AF.wmf"/>
  <manifest:file-entry manifest:media-type="" manifest:full-path="Pictures/200000070000477D0000461F6D7C8277.wmf"/>
  <manifest:file-entry manifest:media-type="" manifest:full-path="Pictures/2000000700008C3D00002B8FA4486139.wmf"/>
  <manifest:file-entry manifest:media-type="" manifest:full-path="Pictures/200000070000426900004011ECE2E854.wmf"/>
  <manifest:file-entry manifest:media-type="" manifest:full-path="Pictures/2000000700003A0300002CED440CDAE5.wmf"/>
  <manifest:file-entry manifest:media-type="" manifest:full-path="Pictures/20000007000046B5000043631A8AEAC2.wmf"/>
  <manifest:file-entry manifest:media-type="" manifest:full-path="Pictures/2000000700003A0300002CEDBB9F44E9.wmf"/>
  <manifest:file-entry manifest:media-type="" manifest:full-path="Pictures/2000000700004B970000497157757594.wmf"/>
  <manifest:file-entry manifest:media-type="" manifest:full-path="Pictures/2000000700005AD3000059A70CA98313.wmf"/>
  <manifest:file-entry manifest:media-type="" manifest:full-path="Pictures/2000000700005AD3000059A756354885.wmf"/>
  <manifest:file-entry manifest:media-type="" manifest:full-path="Pictures/2000000700004331000044F3D33F85CB.wmf"/>
  <manifest:file-entry manifest:media-type="" manifest:full-path="Pictures/2000000700004C9100004651A7A43752.wmf"/>
  <manifest:file-entry manifest:media-type="" manifest:full-path="Pictures/20000007000096FB00003297D431BC26.wmf"/>
  <manifest:file-entry manifest:media-type="" manifest:full-path="Pictures/20000007000096FB0000329772938925.wmf"/>
  <manifest:file-entry manifest:media-type="" manifest:full-path="Pictures/200000070000510F000055295985A377.wmf"/>
  <manifest:file-entry manifest:media-type="" manifest:full-path="Pictures/2000000700008C3D00002B8F9205F1AB.wmf"/>
  <manifest:file-entry manifest:media-type="" manifest:full-path="Pictures/20000007000089B30000797D749EF338.wmf"/>
  <manifest:file-entry manifest:media-type="" manifest:full-path="Pictures/2000000700004CF5000043F970F68D65.wmf"/>
  <manifest:file-entry manifest:media-type="" manifest:full-path="Pictures/2000000700005817000058DF7647F28D.wmf"/>
  <manifest:file-entry manifest:media-type="" manifest:full-path="Pictures/2000000700004B97000049712FAEE3FE.wmf"/>
  <manifest:file-entry manifest:media-type="" manifest:full-path="Pictures/2000000700004331000044F3B2365834.wmf"/>
  <manifest:file-entry manifest:media-type="" manifest:full-path="Pictures/2000000700007AA90000319D8805E4ED.wmf"/>
  <manifest:file-entry manifest:media-type="" manifest:full-path="Pictures/2000000700004C910000465181C7DC30.wmf"/>
  <manifest:file-entry manifest:media-type="" manifest:full-path="Pictures/200000070000477D0000461F5A8C8DC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P3" style:family="paragraph" style:parent-style-name="Standard" style:master-page-name="Převést_20_1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ek 18" text:anchor-type="as-char" svg:width="10.206cm" svg:height="9.992cm" draw:z-index="0"><draw:image xlink:href="Pictures/200000070000477D0000461F5A8C8DC5.wmf" xlink:type="simple" xlink:show="embed" xlink:actuate="onLoad"/></draw:frame></text:p>
      <text:p text:style-name="P1"><draw:frame draw:style-name="fr1" draw:name="obrázek 19" text:anchor-type="as-char" svg:width="13.266cm" svg:height="12.993cm" draw:z-index="1"><draw:image xlink:href="Pictures/200000070000477D0000461F6D7C8277.wmf" xlink:type="simple" xlink:show="embed" xlink:actuate="onLoad"/></draw:frame></text:p>
      <text:p text:style-name="P1"><text:soft-page-break/><draw:frame draw:style-name="fr1" draw:name="obrázek 2" text:anchor-type="as-char" svg:width="10.345cm" svg:height="9.996cm" draw:z-index="2"><draw:image xlink:href="Pictures/200000070000426900004011ECE2E854.wmf" xlink:type="simple" xlink:show="embed" xlink:actuate="onLoad"/></draw:frame></text:p>
      <text:p text:style-name="P1"><draw:frame draw:style-name="fr1" draw:name="obrázek 3" text:anchor-type="as-char" svg:width="13.457cm" svg:height="13cm" draw:z-index="3"><draw:image xlink:href="Pictures/200000070000426900004011AF3523A9.wmf" xlink:type="simple" xlink:show="embed" xlink:actuate="onLoad"/></draw:frame></text:p>
      <text:p text:style-name="P1"><text:soft-page-break/><draw:frame draw:style-name="fr1" draw:name="obrázek 4" text:anchor-type="as-char" svg:width="10.056cm" svg:height="9.998cm" draw:z-index="4"><draw:image xlink:href="Pictures/200000070000445D000043F9A63C2569.wmf" xlink:type="simple" xlink:show="embed" xlink:actuate="onLoad"/></draw:frame></text:p>
      <text:p text:style-name="P1"><draw:frame draw:style-name="fr1" draw:name="obrázek 5" text:anchor-type="as-char" svg:width="14.739cm" svg:height="13cm" draw:z-index="5"><draw:image xlink:href="Pictures/2000000700004CF5000043F970F68D65.wmf" xlink:type="simple" xlink:show="embed" xlink:actuate="onLoad"/></draw:frame></text:p>
      <text:p text:style-name="P1"><text:soft-page-break/><draw:frame draw:style-name="fr1" draw:name="obrázek 6" text:anchor-type="as-char" svg:width="10.966cm" svg:height="10.001cm" draw:z-index="6"><draw:image xlink:href="Pictures/200000070000407500003ACB669AA8AF.wmf" xlink:type="simple" xlink:show="embed" xlink:actuate="onLoad"/></draw:frame></text:p>
      <text:p text:style-name="P1"><draw:frame draw:style-name="fr1" draw:name="obrázek 7" text:anchor-type="as-char" svg:width="14.266cm" svg:height="12.996cm" draw:z-index="7"><draw:image xlink:href="Pictures/200000070000407500003ACB3CDAB47A.wmf" xlink:type="simple" xlink:show="embed" xlink:actuate="onLoad"/></draw:frame></text:p>
      <text:p text:style-name="P1"><text:soft-page-break/><draw:frame draw:style-name="fr1" draw:name="obrázek 8" text:anchor-type="as-char" svg:width="9.756cm" svg:height="9.992cm" draw:z-index="8"><draw:image xlink:href="Pictures/2000000700004331000044F3D33F85CB.wmf" xlink:type="simple" xlink:show="embed" xlink:actuate="onLoad"/></draw:frame></text:p>
      <text:p text:style-name="P1"><draw:frame draw:style-name="fr1" draw:name="obrázek 9" text:anchor-type="as-char" svg:width="12.688cm" svg:height="13cm" draw:z-index="9"><draw:image xlink:href="Pictures/2000000700004331000044F3B2365834.wmf" xlink:type="simple" xlink:show="embed" xlink:actuate="onLoad"/></draw:frame></text:p>
      <text:p text:style-name="P1"><text:soft-page-break/><draw:frame draw:style-name="fr1" draw:name="obrázek 1" text:anchor-type="as-char" svg:width="11.34cm" svg:height="10.005cm" draw:z-index="10"><draw:image xlink:href="Pictures/20000007000089B30000797D618D15AC.wmf" xlink:type="simple" xlink:show="embed" xlink:actuate="onLoad"/></draw:frame></text:p>
      <text:p text:style-name="P1"><draw:frame draw:style-name="fr1" draw:name="obrázek 21" text:anchor-type="as-char" svg:width="14.736cm" svg:height="13cm" draw:z-index="11"><draw:image xlink:href="Pictures/20000007000089B30000797D749EF338.wmf" xlink:type="simple" xlink:show="embed" xlink:actuate="onLoad"/></draw:frame></text:p>
      <text:p text:style-name="P1"><text:soft-page-break/><draw:frame draw:style-name="fr1" draw:name="obrázek 20" text:anchor-type="as-char" svg:width="10.112cm" svg:height="10.007cm" draw:z-index="12"><draw:image xlink:href="Pictures/2000000700005AD3000059A70CA98313.wmf" xlink:type="simple" xlink:show="embed" xlink:actuate="onLoad"/></draw:frame></text:p>
      <text:p text:style-name="P1"><draw:frame draw:style-name="fr1" draw:name="obrázek 211" text:anchor-type="as-char" svg:width="13.164cm" svg:height="12.993cm" draw:z-index="13"><draw:image xlink:href="Pictures/2000000700005AD3000059A756354885.wmf" xlink:type="simple" xlink:show="embed" xlink:actuate="onLoad"/></draw:frame></text:p>
      <text:p text:style-name="P1"><text:soft-page-break/><draw:frame draw:style-name="fr1" draw:name="obrázek 10" text:anchor-type="as-char" svg:width="12.919cm" svg:height="10.003cm" draw:z-index="14"><draw:image xlink:href="Pictures/2000000700003A0300002CED440CDAE5.wmf" xlink:type="simple" xlink:show="embed" xlink:actuate="onLoad"/></draw:frame></text:p>
      <text:p text:style-name="P1"><draw:frame draw:style-name="fr1" draw:name="obrázek 11" text:anchor-type="as-char" svg:width="16.783cm" svg:height="12.998cm" draw:z-index="15"><draw:image xlink:href="Pictures/2000000700003A0300002CEDBB9F44E9.wmf" xlink:type="simple" xlink:show="embed" xlink:actuate="onLoad"/></draw:frame></text:p>
      <text:p text:style-name="P1"><text:soft-page-break/><draw:frame draw:style-name="fr1" draw:name="obrázek 12" text:anchor-type="as-char" svg:width="10.89cm" svg:height="10.001cm" draw:z-index="16"><draw:image xlink:href="Pictures/2000000700004C910000465181C7DC30.wmf" xlink:type="simple" xlink:show="embed" xlink:actuate="onLoad"/></draw:frame></text:p>
      <text:p text:style-name="P1"><draw:frame draw:style-name="fr1" draw:name="obrázek 13" text:anchor-type="as-char" svg:width="14.146cm" svg:height="12.991cm" draw:z-index="17"><draw:image xlink:href="Pictures/2000000700004C9100004651A7A43752.wmf" xlink:type="simple" xlink:show="embed" xlink:actuate="onLoad"/></draw:frame></text:p>
      <text:p text:style-name="P1"><text:soft-page-break/><draw:frame draw:style-name="fr1" draw:name="obrázek 14" text:anchor-type="as-char" svg:width="10.497cm" svg:height="10.003cm" draw:z-index="18"><draw:image xlink:href="Pictures/20000007000046B5000043631115658F.wmf" xlink:type="simple" xlink:show="embed" xlink:actuate="onLoad"/></draw:frame></text:p>
      <text:p text:style-name="P1"><draw:frame draw:style-name="fr1" draw:name="obrázek 15" text:anchor-type="as-char" svg:width="13.658cm" svg:height="12.998cm" draw:z-index="19"><draw:image xlink:href="Pictures/20000007000046B5000043631A8AEAC2.wmf" xlink:type="simple" xlink:show="embed" xlink:actuate="onLoad"/></draw:frame></text:p>
      <text:p text:style-name="P1"><text:soft-page-break/><draw:frame draw:style-name="fr1" draw:name="obrázek 16" text:anchor-type="as-char" svg:width="10.28cm" svg:height="10.007cm" draw:z-index="20"><draw:image xlink:href="Pictures/2000000700004B970000497157757594.wmf" xlink:type="simple" xlink:show="embed" xlink:actuate="onLoad"/></draw:frame></text:p>
      <text:p text:style-name="P1"><draw:frame draw:style-name="fr1" draw:name="obrázek 17" text:anchor-type="as-char" svg:width="13.372cm" svg:height="12.991cm" draw:z-index="21"><draw:image xlink:href="Pictures/2000000700004B97000049712FAEE3FE.wmf" xlink:type="simple" xlink:show="embed" xlink:actuate="onLoad"/></draw:frame></text:p>
      <text:p text:style-name="P1"><text:soft-page-break/><draw:frame draw:style-name="fr1" draw:name="obrázek 31" text:anchor-type="as-char" svg:width="9.507cm" svg:height="9.989cm" draw:z-index="22"><draw:image xlink:href="Pictures/200000070000510F000055295985A377.wmf" xlink:type="simple" xlink:show="embed" xlink:actuate="onLoad"/></draw:frame></text:p>
      <text:p text:style-name="P1"><draw:frame draw:style-name="fr1" draw:name="obrázek 41" text:anchor-type="as-char" svg:width="12.887cm" svg:height="13.002cm" draw:z-index="23"><draw:image xlink:href="Pictures/2000000700005817000058DF7647F28D.wmf" xlink:type="simple" xlink:show="embed" xlink:actuate="onLoad"/></draw:frame></text:p>
      <text:p text:style-name="P3"><draw:frame draw:style-name="fr1" draw:name="obrázek 22" text:anchor-type="as-char" svg:width="15.584cm" svg:height="4.965cm" draw:z-index="24"><draw:image xlink:href="Pictures/2000000700007AA90000319DEFD5626E.wmf" xlink:type="simple" xlink:show="embed" xlink:actuate="onLoad"/></draw:frame></text:p>
      <text:p text:style-name="P1"><draw:frame draw:style-name="fr1" draw:name="obrázek 23" text:anchor-type="as-char" svg:width="19.285cm" svg:height="6.994cm" draw:z-index="25"><draw:image xlink:href="Pictures/2000000700007AA90000319D8805E4ED.wmf" xlink:type="simple" xlink:show="embed" xlink:actuate="onLoad"/></draw:frame></text:p>
      <text:p text:style-name="P1"><text:soft-page-break/><draw:frame draw:style-name="fr1" draw:name="obrázek 24" text:anchor-type="as-char" svg:width="21.474cm" svg:height="6.05cm" draw:z-index="26"><draw:image xlink:href="Pictures/2000000700008C3D00002B8FA4486139.wmf" xlink:type="simple" xlink:show="embed" xlink:actuate="onLoad"/></draw:frame></text:p>
      <text:p text:style-name="P1"><draw:frame draw:style-name="fr1" draw:name="obrázek 25" text:anchor-type="as-char" svg:width="23.289cm" svg:height="6.406cm" draw:z-index="27"><draw:image xlink:href="Pictures/2000000700008C3D00002B8F9205F1AB.wmf" xlink:type="simple" xlink:show="embed" xlink:actuate="onLoad"/></draw:frame></text:p>
      <text:p text:style-name="P1"><text:soft-page-break/><draw:frame draw:style-name="fr1" draw:name="obrázek 26" text:anchor-type="as-char" svg:width="19.279cm" svg:height="5.505cm" draw:z-index="28"><draw:image xlink:href="Pictures/20000007000096FB0000329772938925.wmf" xlink:type="simple" xlink:show="embed" xlink:actuate="onLoad"/></draw:frame></text:p>
      <text:p text:style-name="P1"><draw:frame draw:style-name="fr1" draw:name="obrázek 27" text:anchor-type="as-char" svg:width="22.814cm" svg:height="6.929cm" draw:z-index="29"><draw:image xlink:href="Pictures/20000007000096FB00003297D431BC2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  <style:footer>
        <text:p text:style-name="MP1"><text:bookmark-start text:name="OLE_LINK1"/>Autorem materiálu a všech jeho částí, není-li uvedeno jinak, je Jitka Rambousková.<text:line-break/>Dostupné z Metodického portálu www.rvp.cz, ISSN: 1802-4785, financovaného z ESF a státního rozpočtu ČR. Provozováno Výzkumným ústavem pedagogickým v Praze.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MP1">Autorem materiálu a všech jeho částí, není-li uvedeno jinak, je Jitka Rambousková.<text:line-break/>Dostupné z Metodického portálu www.rvp.cz, ISSN: 1802-4785, financovaného z ESF a státního rozpočtu ČR. <text:line-break/>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ýsování pl 1</dc:title>
    <dc:description>Dostupné z Metodického portálu www.rvp.cz, ISSN: 1802-4785, financovaného z ESF a státního rozpočtu ČR. Provozováno Výzkumným ústavem pedagogickým v Praze.</dc:description>
    <meta:initial-creator>Jitka Rambousková</meta:initial-creator>
    <meta:creation-date>2010-06-13T09:07:00</meta:creation-date>
    <dc:date>2010-10-19T13:42:24.54</dc:date>
    <meta:print-date>2010-06-12T20:20:00</meta:print-date>
    <meta:editing-cycles>6</meta:editing-cycles>
    <meta:editing-duration>PT00H06M01S</meta:editing-duration>
    <meta:generator>OpenOffice.org/3.2$Win32 OpenOffice.org_project/320m19$Build-9505</meta:generator>
    <meta:document-statistic meta:table-count="0" meta:image-count="30" meta:object-count="0" meta:page-count="15" meta:paragraph-count="33" meta:word-count="64" meta:character-count="509"/>
  </office:meta>
</office:document-meta>
</file>