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2" style:family="paragraph" style:parent-style-name="Standard">
      <style:text-properties style:font-name="Arial" fo:font-size="13pt" fo:font-style="italic" style:font-size-asian="13pt" style:font-style-asian="italic" style:font-name-complex="Arial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P5" style:family="paragraph" style:parent-style-name="Odstavec_20_se_20_seznamem" style:list-style-name="WW8Num1"/>
    <style:style style:name="P6" style:family="paragraph" style:parent-style-name="Odstavec_20_se_20_seznamem">
      <style:text-properties style:font-name="Arial" fo:font-size="13pt" style:font-size-asian="13pt" style:font-name-complex="Arial" style:font-size-complex="13pt"/>
    </style:style>
    <style:style style:name="P7" style:family="paragraph" style:parent-style-name="Odstavec_20_se_20_seznamem" style:list-style-name="WW8Num1">
      <style:text-properties style:font-name="Arial" fo:font-size="13pt" style:font-size-asian="13pt" style:font-name-complex="Arial" style:font-size-complex="13pt"/>
    </style:style>
    <style:style style:name="P8" style:family="paragraph" style:parent-style-name="Odstavec_20_se_20_seznamem">
      <style:text-properties style:font-name="Arial" fo:font-size="13pt" fo:font-style="italic" style:font-size-asian="13pt" style:font-style-asian="italic" style:font-name-complex="Arial" style:font-size-complex="13pt"/>
    </style:style>
    <style:style style:name="P9" style:family="paragraph" style:parent-style-name="Odstavec_20_se_20_seznamem" style:list-style-name="WW8Num1">
      <style:paragraph-properties fo:margin-top="0cm" fo:margin-bottom="0.212cm"/>
      <style:text-properties style:font-name="Arial" fo:font-size="13pt" style:font-size-asian="13pt" style:font-name-complex="Arial" style:font-size-complex="13pt"/>
    </style:style>
    <style:style style:name="P10" style:family="paragraph" style:parent-style-name="Odstavec_20_se_20_seznamem">
      <style:paragraph-properties fo:margin-top="0cm" fo:margin-bottom="0.212cm" fo:text-align="justify" style:justify-single-word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ivotní cíl – volba povolání</text:p>
      <text:p text:style-name="P1">(pro učitele)</text:p>
      <text:p text:style-name="P1"/>
      <text:list xml:id="list35618765" text:style-name="WW8Num1">
        <text:list-item>
          <text:p text:style-name="P7">Učitel připraví pro každého žáka pracovní list, žáci si je mohou označit svou značkou nebo podepsat.</text:p>
        </text:list-item>
      </text:list>
      <text:p text:style-name="P6"/>
      <text:list xml:id="list35626910" text:continue-numbering="true" text:style-name="WW8Num1">
        <text:list-item>
          <text:p text:style-name="P7">Příklady českých přísloví:</text:p>
        </text:list-item>
      </text:list>
      <text:p text:style-name="P8">„Bez práce nejsou koláče.“</text:p>
      <text:p text:style-name="P8">„Co se v mládí naučíš, k stáru jako když najdeš.“</text:p>
      <text:p text:style-name="P2"><text:tab/>…</text:p>
      <text:list xml:id="list35625249" text:continue-numbering="true" text:style-name="WW8Num1">
        <text:list-item>
          <text:p text:style-name="P7">Pro vyplnění „koláče“ zájmů stanoví učitel časový limit.</text:p>
        </text:list-item>
      </text:list>
      <text:p text:style-name="P6"/>
      <text:list xml:id="list35648389" text:continue-numbering="true" text:style-name="WW8Num1">
        <text:list-item>
          <text:p text:style-name="P5"><text:span text:style-name="T1">Diskuze – zájmová činnost – učitel zvolí, zda budou žáci diskutovat v menších skupinkách nebo v rámci celé třídy.</text:span></text:p>
        </text:list-item>
      </text:list>
      <text:p text:style-name="P6"/>
      <text:list xml:id="list35647818" text:continue-numbering="true" text:style-name="WW8Num1">
        <text:list-item>
          <text:p text:style-name="P9">Společné shrnutí:</text:p>
        </text:list-item>
      </text:list>
      <text:p text:style-name="P10"><text:span text:style-name="T2">Využívání volného času o nás něco vypovídá</text:span><text:span text:style-name="T1"> – jak jsme aktivní, že se <text:line-break/>o něco zajímáme, netrpíme nudou…</text:span></text:p>
      <text:p text:style-name="P10"><text:span text:style-name="T2">Ukazuje nám naše záliby a oblasti, v kterých se snažíme zdokonalovat </text:span><text:span text:style-name="T1">– možná nám jednou pomohou s výběrem povolání.</text:span></text:p>
      <text:p text:style-name="P10"><text:span text:style-name="T2">Je také vidět, zda chceme v něčem vyniknout nebo se něčemu přiučit </text:span><text:span text:style-name="T1">– může to např. znamenat, že jsme ctižádostiví a jednou takoví budeme <text:line-break/>i ve své profesi; zaměstnavatelé si takových lidí cení.</text:span></text:p>
      <text:p text:style-name="P10"><text:span text:style-name="T2">Zároveň ukazuje, jaké máme cíle – kdo se o nic nezajímá a ničemu se nevěnuje, jaké má cíle oproti tomu, kdo sportuje, fotografuje, hraje <text:line-break/>na hudební nástroj atd.?</text:span><text:span text:style-name="T1"> – člověk bez cíle žije tzv. pasivním způsobem života, nic nevytváří, o nic se nesnaží, snadněji může podlehnout negativním vlivům okolí na rozdíl od lidí, kteří svůj život žijí aktivně.</text:span></text:p>
      <text:p text:style-name="P10"><text:span text:style-name="T2">Jaký vliv má rozvíjení zájmů na volbu budoucího povolání? </text:span><text:span text:style-name="T1">– volbu nám spíše usnadní, protože to, čemu se rádi a se zájmem věnujeme, většinou v životě chceme také dělat (např. chlapec rád rozebírá autíčka – budoucí automechanik); žáci mohou doložit další příklady a zamyslet se nad tím, zda to opravdu tak fungu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21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Irena Nemet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otní cíl</dc:title>
    <dc:description>Dostupné z Metodického portálu www.rvp.cz, ISSN: 1802-4785, financovaného z ESF a státního rozpočtu ČR. Provozováno Výzkumným ústavem pedagogickým v Praze.</dc:description>
    <meta:initial-creator>Irena Nemetová</meta:initial-creator>
    <meta:creation-date>2010-12-14T15:50:00</meta:creation-date>
    <dc:creator>Tereza Bížová</dc:creator>
    <dc:date>2010-12-14T15:51:46.17</dc:date>
    <meta:editing-cycles>2</meta:editing-cycles>
    <meta:editing-duration>PT00H01M00S</meta:editing-duration>
    <meta:document-statistic meta:table-count="0" meta:image-count="0" meta:object-count="0" meta:page-count="1" meta:paragraph-count="16" meta:word-count="291" meta:character-count="1751"/>
    <meta:generator>OpenOffice.org/3.2$Win32 OpenOffice.org_project/320m19$Build-9505</meta:generator>
  </office:meta>
</office:document-meta>
</file>