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55cm" fo:margin-left="-0.243cm" table:align="left" style:writing-mode="lr-tb"/>
    </style:style>
    <style:style style:name="Tabulka1.A" style:family="table-column">
      <style:table-column-properties style:column-width="4.561cm"/>
    </style:style>
    <style:style style:name="Tabulka1.C" style:family="table-column">
      <style:table-column-properties style:column-width="4.563cm"/>
    </style:style>
    <style:style style:name="Tabulka1.D" style:family="table-column">
      <style:table-column-properties style:column-width="4.66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D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8.355cm" fo:margin-left="-0.243cm" table:align="left" style:writing-mode="lr-tb"/>
    </style:style>
    <style:style style:name="Tabulka2.A" style:family="table-column">
      <style:table-column-properties style:column-width="4.561cm"/>
    </style:style>
    <style:style style:name="Tabulka2.C" style:family="table-column">
      <style:table-column-properties style:column-width="4.563cm"/>
    </style:style>
    <style:style style:name="Tabulka2.D" style:family="table-column">
      <style:table-column-properties style:column-width="4.669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D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 style:list-style-name="WW8Num1"/>
    <style:style style:name="P7" style:family="paragraph" style:parent-style-name="Standard">
      <style:text-properties fo:color="#ff0000" style:font-name="Comic Sans MS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style:snap-to-layout-grid="false"/>
      <style:text-properties fo:color="#ff0000" style:font-name="Comic Sans M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Arial1" fo:font-size="14pt" fo:letter-spacing="0.001cm" fo:font-style="italic" fo:font-weight="normal" style:font-name-asian="Arial1" style:font-name-complex="Arial1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8pt" fo:font-weight="bold" fo:background-color="#ccffcc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color="#ff0000" fo:font-size="18pt" fo:font-weight="bold" style:font-size-asian="18pt" style:font-weight-asian="bold" style:font-size-complex="18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ásobky čísel – pracovní list</text:span><text:span text:style-name="T1"><text:tab/><text:tab/><text:tab/><text:tab/><text:tab/></text:span></text:p>
      <text:p text:style-name="P1"/>
      <text:p text:style-name="Standard"><text:span text:style-name="T3">1. </text:span><text:span text:style-name="T4">Vybarvi</text:span><text:span text:style-name="T3">: modře – M, červeně – Č, oranžově – O, hnědě – H</text:span></text:p>
      <text:p text:style-name="P2"/>
      <text:list xml:id="list30707647" text:style-name="WW8Num1">
        <text:list-item>
          <text:p text:style-name="P3">pětinásobek čísla 4 - <text:tab/>H<text:tab/><text:tab/><text:tab/>m) trojnásobek čísla 6 - H</text:p>
        </text:list-item>
        <text:list-item>
          <text:p text:style-name="P3">trojnásobek čísla 5 - <text:tab/>Č<text:tab/><text:tab/><text:tab/>n) čtyřnásobek čísla 7 - Č</text:p>
        </text:list-item>
        <text:list-item>
          <text:p text:style-name="P6"><text:span text:style-name="T3">pětinásobek čísla 8 - <text:tab/>H<text:tab/><text:tab/><text:tab/>o) pětinásobek čísla 5 - H</text:span></text:p>
        </text:list-item>
        <text:list-item>
          <text:p text:style-name="P3">pětinásobek čísla 9 -<text:tab/>H<text:tab/><text:tab/><text:tab/>p) šestinásobek čísla 8 - H</text:p>
        </text:list-item>
        <text:list-item>
          <text:p text:style-name="P3">šestinásobek čísla 7<text:tab/>- Č<text:tab/><text:tab/><text:tab/>r) sedminásobek čísla 8 - Č</text:p>
        </text:list-item>
        <text:list-item>
          <text:p text:style-name="P3">sedminásobek čísla 9<text:tab/> - O<text:tab/><text:tab/><text:tab/>s) osminásobek čísla 8 - H</text:p>
        </text:list-item>
        <text:list-item>
          <text:p text:style-name="P3">trojnásobek čísla 8 -<text:tab/>H<text:tab/><text:tab/><text:tab/>t) devítinásobek čísla 6 - O</text:p>
        </text:list-item>
        <text:list-item>
          <text:p text:style-name="P3">čtyřnásobek čísla 9 -<text:tab/> H<text:tab/><text:tab/><text:tab/>u) dvojnásobek čísla 11 - Č</text:p>
        </text:list-item>
        <text:list-item>
          <text:p text:style-name="P3">pětinásobek čísla 6 -<text:tab/>M<text:tab/><text:tab/><text:tab/>v) čtyřnásobek čísla 8 - H</text:p>
        </text:list-item>
        <text:list-item>
          <text:p text:style-name="P3">sedminásobek čísla 7 - Č<text:tab/><text:tab/><text:tab/>x) desetinásobek čísla 6 - H</text:p>
        </text:list-item>
        <text:list-item>
          <text:p text:style-name="P3">devítinásobek čísla 3<text:tab/>- H<text:tab/><text:tab/><text:tab/>y) pětinásobek čísla 7 - Č</text:p>
        </text:list-item>
        <text:list-item>
          <text:p text:style-name="P3">pětinásobek čísla 10 - Č<text:tab/><text:tab/><text:tab/>z) sedminásobek čísla 3 - M</text:p>
        </text:list-item>
      </text:list>
      <text:p text:style-name="P9"/>
      <text:p text:style-name="Standard"><draw:g text:anchor-type="char" draw:z-index="0" draw:style-name="gr1"><draw:g draw:style-name="gr2"><draw:custom-shape draw:style-name="gr3" draw:text-style-name="P12" svg:width="2.541cm" svg:height="1.271cm" draw:transform="rotate (0.470715299262782) translate (0.675569444444444cm 7.8246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.51870833333333cm 6.6816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2.93863888888889cm 6.6727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2.0955cm 7.81502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2.36361111111111cm 5.54037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3.20675cm 4.4001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4.62668055555556cm 4.3885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3.78354166666667cm 5.5297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5.20447222222222cm 5.52197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6.04661111111111cm 4.37897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7.46654166666667cm 4.36738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6.62440277777778cm 5.51038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3.51643055555556cm 7.803444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4.35856944444444cm 6.663208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5.7785cm 6.65162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4.93636111111111cm 7.79462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4.05165277777778cm 3.2571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4.89479166666667cm 2.1159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6.31472222222222cm 2.10431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5.47158333333333cm 3.2455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6.89151388888889cm 3.23673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7.73465277777778cm 2.09373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9.15458333333334cm 2.085916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8.31244444444444cm 3.22715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6.35629166666667cm 7.78504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7.19943055555556cm 6.64280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8.61936111111111cm 6.63322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7.77622222222222cm 7.773458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8.04433333333333cm 5.49980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8.88747222222222cm 4.35856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0.3074027777778cm 4.34898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9.46426388888889cm 5.49022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9.732375cm 3.21556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0.5745138888889cm 2.07433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1.9954444444444cm 2.0637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1.1523055555556cm 3.2067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-1.01247222222222cm 10.10808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-0.166569444444444cm 8.966847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.25336111111111cm 8.95626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0.408458333333333cm 10.099263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1.82838888888889cm 10.087680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2.67329166666667cm 8.946444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4.09145833333333cm 8.93686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3.24831944444444cm 10.078097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4.66825cm 10.0692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5.51138888888889cm 8.92627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6.93131944444444cm 8.9164583333333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6.08818055555556cm 10.0576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12.5722361111111cm 3.197166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3.415375cm 2.055930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4.8353055555556cm 2.044347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3.9904027777778cm 3.18558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10.8841944444444cm 5.4804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1.7273333333333cm 4.3374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3.1472638888889cm 4.32858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2.304125cm 5.46981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9.19615277777778cm 7.7646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0.0392916666667cm 6.6216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1.4592222222222cm 6.6120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10.6160833333333cm 7.7550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70715299262782) translate (7.50811111111111cm 10.048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8.35125cm 8.90687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9.77118055555555cm 8.8962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70715299262782) translate (8.92804166666667cm 10.039291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draw:g><draw:custom-shape text:anchor-type="char" draw:z-index="2" draw:style-name="gr8" draw:text-style-name="P13" svg:width="0.583cm" svg:height="0.609cm" svg:x="8.83cm" svg:y="1.764cm"><text:p text:style-name="P13">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gr8" draw:text-style-name="P13" svg:width="0.583cm" svg:height="0.609cm" svg:x="10.312cm" svg:y="1.764cm"><text:p text:style-name="P13">3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8" draw:text-style-name="P13" svg:width="0.583cm" svg:height="0.609cm" svg:x="11.793cm" svg:y="1.764cm"><text:p text:style-name="P13">4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8" draw:text-style-name="P13" svg:width="0.583cm" svg:height="0.609cm" svg:x="13.275cm" svg:y="1.764cm"><text:p text:style-name="P13">4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8" draw:text-style-name="P13" svg:width="0.583cm" svg:height="0.609cm" svg:x="9.677cm" svg:y="2.822cm"><text:p text:style-name="P13">2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8" draw:text-style-name="P13" svg:width="0.583cm" svg:height="0.609cm" svg:x="10.947cm" svg:y="2.822cm"><text:p text:style-name="P13">1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8" draw:text-style-name="P13" svg:width="0.583cm" svg:height="0.609cm" svg:x="12.428cm" svg:y="2.822cm"><text:p text:style-name="P13">6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8" draw:text-style-name="P13" svg:width="0.583cm" svg:height="0.609cm" svg:x="13.698cm" svg:y="2.822cm"><text:p text:style-name="P13">6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8" draw:text-style-name="P13" svg:width="0.583cm" svg:height="0.609cm" svg:x="8.195cm" svg:y="2.822cm"><text:p text:style-name="P13">2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8" draw:text-style-name="P13" svg:width="0.583cm" svg:height="0.609cm" svg:x="6.713cm" svg:y="2.822cm"><text:p text:style-name="P13">2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8" draw:text-style-name="P13" svg:width="0.636cm" svg:height="0.609cm" svg:x="5.867cm" svg:y="4.092cm"><text:p text:style-name="P13">3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3" draw:style-name="gr8" draw:text-style-name="P13" svg:width="0.583cm" svg:height="0.609cm" svg:x="12.852cm" svg:y="4.092cm"><text:p text:style-name="P13">4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8" draw:text-style-name="P13" svg:width="0.583cm" svg:height="0.609cm" svg:x="6.502cm" svg:y="5.151cm"><text:p text:style-name="P13">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8" draw:text-style-name="P13" svg:width="0.583cm" svg:height="0.609cm" svg:x="10.735cm" svg:y="5.151cm"><text:p text:style-name="P13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" draw:style-name="gr8" draw:text-style-name="P13" svg:width="0.583cm" svg:height="0.609cm" svg:x="5.443cm" svg:y="8.537cm"><text:p text:style-name="P13">2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" draw:style-name="gr8" draw:text-style-name="P13" svg:width="0.583cm" svg:height="0.609cm" svg:x="6.713cm" svg:y="8.537cm"><text:p text:style-name="P13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8" draw:text-style-name="P13" svg:width="0.583cm" svg:height="0.609cm" svg:x="8.195cm" svg:y="8.537cm"><text:p text:style-name="P13">3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" draw:style-name="gr8" draw:text-style-name="P13" svg:width="0.583cm" svg:height="0.609cm" svg:x="3.962cm" svg:y="8.537cm"><text:p text:style-name="P13">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" draw:style-name="gr8" draw:text-style-name="P13" svg:width="0.583cm" svg:height="0.609cm" svg:x="5.92cm" svg:y="9.622cm"><text:p text:style-name="P13">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" draw:style-name="gr8" draw:text-style-name="P13" svg:width="0.583cm" svg:height="0.609cm" svg:x="4.438cm" svg:y="9.622cm"><text:p text:style-name="P13">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" draw:style-name="gr8" draw:text-style-name="P13" svg:width="0.583cm" svg:height="0.609cm" svg:x="10.312cm" svg:y="7.479cm"><text:p text:style-name="P13">5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" draw:style-name="gr8" draw:text-style-name="P13" svg:width="0.583cm" svg:height="0.609cm" svg:x="3.327cm" svg:y="7.479cm"><text:p text:style-name="P13">4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" draw:style-name="gr8" draw:text-style-name="P13" svg:width="0.583cm" svg:height="0.609cm" svg:x="6.078cm" svg:y="1.764cm"><text:p text:style-name="P13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" draw:style-name="gr8" draw:text-style-name="P13" svg:width="0.583cm" svg:height="0.609cm" svg:x="11.37cm" svg:y="6.209cm"><text:p text:style-name="P13">2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" draw:style-name="gr8" draw:text-style-name="P13" svg:width="0.583cm" svg:height="0.609cm" svg:x="15.18cm" svg:y="2.822cm"><text:p text:style-name="P13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" draw:style-name="gr8" draw:text-style-name="P13" svg:width="0.583cm" svg:height="0.609cm" svg:x="7.137cm" svg:y="4.092cm"><text:p text:style-name="P13">3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" draw:style-name="gr8" draw:text-style-name="P13" svg:width="0.583cm" svg:height="0.609cm" svg:x="9.465cm" svg:y="8.537cm"><text:p text:style-name="P13">3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" draw:style-name="gr8" draw:text-style-name="P13" svg:width="0.583cm" svg:height="0.609cm" svg:x="10.1cm" svg:y="4.092cm"><text:p text:style-name="P13">3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gr8" draw:text-style-name="P13" svg:width="0.583cm" svg:height="0.609cm" svg:x="12.64cm" svg:y="6.209cm"><text:p text:style-name="P13">3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" draw:style-name="gr8" draw:text-style-name="P13" svg:width="0.583cm" svg:height="0.609cm" svg:x="7.56cm" svg:y="7.479cm"><text:p text:style-name="P13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" draw:style-name="gr8" draw:text-style-name="P13" svg:width="0.583cm" svg:height="0.609cm" svg:x="7.56cm" svg:y="1.764cm"><text:p text:style-name="P13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" draw:style-name="gr8" draw:text-style-name="P13" svg:width="0.583cm" svg:height="0.609cm" svg:x="14.545cm" svg:y="1.764cm"><text:p text:style-name="P13">5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" draw:style-name="gr8" draw:text-style-name="P13" svg:width="0.583cm" svg:height="0.609cm" svg:x="10.1cm" svg:y="9.596cm"><text:p text:style-name="P13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2" draw:style-name="gr8" draw:text-style-name="P13" svg:width="0.583cm" svg:height="0.609cm" svg:x="9.253cm" svg:y="5.151cm"><text:p text:style-name="P13">5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3" draw:style-name="gr8" draw:text-style-name="P13" svg:width="0.583cm" svg:height="0.609cm" svg:x="13.487cm" svg:y="5.151cm"><text:p text:style-name="P13">5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5" draw:style-name="gr8" draw:text-style-name="P13" svg:width="0.583cm" svg:height="0.609cm" svg:x="5.232cm" svg:y="2.822cm"><text:p text:style-name="P13">5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6" draw:style-name="gr8" draw:text-style-name="P13" svg:width="0.583cm" svg:height="0.609cm" svg:x="4.385cm" svg:y="4.092cm"><text:p text:style-name="P13">6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7" draw:style-name="gr8" draw:text-style-name="P13" svg:width="0.583cm" svg:height="0.609cm" svg:x="11.793cm" svg:y="7.479cm"><text:p text:style-name="P13">6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8" draw:style-name="gr8" draw:text-style-name="P13" svg:width="0.583cm" svg:height="0.609cm" svg:x="8.618cm" svg:y="4.092cm"><text:p text:style-name="P13">6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9" draw:style-name="gr8" draw:text-style-name="P13" svg:width="0.583cm" svg:height="0.609cm" svg:x="11.37cm" svg:y="4.119cm"><text:p text:style-name="P13">7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1" draw:style-name="gr8" draw:text-style-name="P13" svg:width="0.583cm" svg:height="0.609cm" svg:x="16.027cm" svg:y="1.764cm"><text:p text:style-name="P13">7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2" draw:style-name="gr8" draw:text-style-name="P13" svg:width="0.583cm" svg:height="0.609cm" svg:x="12.005cm" svg:y="5.151cm"><text:p text:style-name="P13">7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3" draw:style-name="gr8" draw:text-style-name="P13" svg:width="0.583cm" svg:height="0.609cm" svg:x="9.888cm" svg:y="6.209cm"><text:p text:style-name="P13">8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4" draw:style-name="gr8" draw:text-style-name="P13" svg:width="0.583cm" svg:height="0.609cm" svg:x="10.947cm" svg:y="8.537cm"><text:p text:style-name="P13">8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5" draw:style-name="gr8" draw:text-style-name="P13" svg:width="0.583cm" svg:height="0.609cm" svg:x="8.83cm" svg:y="9.622cm"><text:p text:style-name="P13">8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8" draw:text-style-name="P13" svg:width="0.583cm" svg:height="0.609cm" svg:x="7.348cm" svg:y="9.596cm"><text:p text:style-name="P13">3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6" draw:style-name="gr8" draw:text-style-name="P13" svg:width="0.583cm" svg:height="0.609cm" svg:x="5.02cm" svg:y="5.151cm"><text:p text:style-name="P13">8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7" draw:style-name="gr8" draw:text-style-name="P13" svg:width="0.583cm" svg:height="0.609cm" svg:x="7.772cm" svg:y="5.151cm"><text:p text:style-name="P13">9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8" draw:style-name="gr8" draw:text-style-name="P13" svg:width="0.583cm" svg:height="0.609cm" svg:x="8.83cm" svg:y="7.479cm"><text:p text:style-name="P13">9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9" draw:style-name="gr8" draw:text-style-name="P13" svg:width="0.583cm" svg:height="0.609cm" svg:x="3.538cm" svg:y="5.151cm"><text:p text:style-name="P13">9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1" draw:style-name="gr8" draw:text-style-name="P13" svg:width="0.583cm" svg:height="0.609cm" svg:x="0.998cm" svg:y="8.537cm"><text:p text:style-name="P13">4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2" draw:style-name="gr8" draw:text-style-name="P13" svg:width="0.583cm" svg:height="0.609cm" svg:x="6.078cm" svg:y="7.479cm"><text:p text:style-name="P13">9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3" draw:style-name="gr8" draw:text-style-name="P13" svg:width="0.583cm" svg:height="0.609cm" svg:x="4.597cm" svg:y="7.479cm"><text:p text:style-name="P13">9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4" draw:style-name="gr8" draw:text-style-name="P13" svg:width="0.583cm" svg:height="0.609cm" svg:x="1.845cm" svg:y="7.479cm"><text:p text:style-name="P13">6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5" draw:style-name="gr8" draw:text-style-name="P13" svg:width="0.583cm" svg:height="0.609cm" svg:x="2.48cm" svg:y="8.537cm"><text:p text:style-name="P13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gr8" draw:text-style-name="P13" svg:width="0.583cm" svg:height="0.609cm" svg:x="8.46cm" svg:y="6.209cm"><text:p text:style-name="P13">5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" draw:style-name="gr8" draw:text-style-name="P13" svg:width="0.583cm" svg:height="0.609cm" svg:x="6.925cm" svg:y="6.235cm"><text:p text:style-name="P13">6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1" draw:style-name="gr8" draw:text-style-name="P13" svg:width="0.583cm" svg:height="0.609cm" svg:x="5.443cm" svg:y="6.235cm"><text:p text:style-name="P13">4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0" draw:style-name="gr8" draw:text-style-name="P13" svg:width="0.583cm" svg:height="0.609cm" svg:x="4.173cm" svg:y="6.235cm"><text:p text:style-name="P13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" draw:style-name="gr8" draw:text-style-name="P13" svg:width="0.583cm" svg:height="0.609cm" svg:x="2.692cm" svg:y="6.235cm"><text:p text:style-name="P13">3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0" draw:style-name="gr8" draw:text-style-name="P13" svg:width="0.583cm" svg:height="0.609cm" svg:x="3.115cm" svg:y="9.622cm"><text:p text:style-name="P13">9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" draw:style-name="gr8" draw:text-style-name="P13" svg:width="0.583cm" svg:height="0.609cm" svg:x="1.475cm" svg:y="9.622cm"><text:p text:style-name="P13">4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" draw:style-name="gr8" draw:text-style-name="P13" svg:width="0.583cm" svg:height="0.609cm" svg:x="0.152cm" svg:y="9.622cm"><text:p text:style-name="P13">3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4" draw:style-name="gr8" draw:text-style-name="P13" svg:width="0.583cm" svg:height="0.609cm" svg:x="14.333cm" svg:y="4.092cm"><text:p text:style-name="P13">7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"><text:tab/>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tab/><text:tab/><text:tab/><text:tab/><text:tab/><text:tab/><text:tab/><text:tab/><text:tab/><text:tab/></text:span><text:span text:style-name="T6">Autor © Radomíra Kučerová</text:span><text:span text:style-name="T1"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3">2. </text:span><text:span text:style-name="T4">Zapiš jednotlivé příklady ze cvičení č. 1 do přiložené tabulky a spočítej</text:span><text:span text:style-name="T3">:</text:span></text:p>
      <text:p text:style-name="P2"/>
      <text:p text:style-name="P2">Př:<text:tab/> 5 . 4 = 20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a)</text:p>
          </table:table-cell>
          <table:table-cell table:style-name="Tabulka1.A1" office:value-type="string">
            <text:p text:style-name="P4">g)</text:p>
          </table:table-cell>
          <table:table-cell table:style-name="Tabulka1.A1" office:value-type="string">
            <text:p text:style-name="P4">m)</text:p>
          </table:table-cell>
          <table:table-cell table:style-name="Tabulka1.D1" office:value-type="string">
            <text:p text:style-name="P4">t)</text:p>
          </table:table-cell>
        </table:table-row>
        <table:table-row table:style-name="Tabulka1.1">
          <table:table-cell table:style-name="Tabulka1.A1" office:value-type="string">
            <text:p text:style-name="P4">b)</text:p>
          </table:table-cell>
          <table:table-cell table:style-name="Tabulka1.A1" office:value-type="string">
            <text:p text:style-name="P4">h)</text:p>
          </table:table-cell>
          <table:table-cell table:style-name="Tabulka1.A1" office:value-type="string">
            <text:p text:style-name="P4">n)</text:p>
          </table:table-cell>
          <table:table-cell table:style-name="Tabulka1.D1" office:value-type="string">
            <text:p text:style-name="P4">u)</text:p>
          </table:table-cell>
        </table:table-row>
        <table:table-row table:style-name="Tabulka1.1">
          <table:table-cell table:style-name="Tabulka1.A1" office:value-type="string">
            <text:p text:style-name="P4">c)</text:p>
          </table:table-cell>
          <table:table-cell table:style-name="Tabulka1.A1" office:value-type="string">
            <text:p text:style-name="P4">i)</text:p>
          </table:table-cell>
          <table:table-cell table:style-name="Tabulka1.A1" office:value-type="string">
            <text:p text:style-name="P4">o)</text:p>
          </table:table-cell>
          <table:table-cell table:style-name="Tabulka1.D1" office:value-type="string">
            <text:p text:style-name="P4">v)</text:p>
          </table:table-cell>
        </table:table-row>
        <table:table-row table:style-name="Tabulka1.1">
          <table:table-cell table:style-name="Tabulka1.A1" office:value-type="string">
            <text:p text:style-name="P4">d)</text:p>
          </table:table-cell>
          <table:table-cell table:style-name="Tabulka1.A1" office:value-type="string">
            <text:p text:style-name="P4">j)</text:p>
          </table:table-cell>
          <table:table-cell table:style-name="Tabulka1.A1" office:value-type="string">
            <text:p text:style-name="P4">p)</text:p>
          </table:table-cell>
          <table:table-cell table:style-name="Tabulka1.D1" office:value-type="string">
            <text:p text:style-name="P4">x)</text:p>
          </table:table-cell>
        </table:table-row>
        <table:table-row table:style-name="Tabulka1.1">
          <table:table-cell table:style-name="Tabulka1.A1" office:value-type="string">
            <text:p text:style-name="P4">e)</text:p>
          </table:table-cell>
          <table:table-cell table:style-name="Tabulka1.A1" office:value-type="string">
            <text:p text:style-name="P4">k)</text:p>
          </table:table-cell>
          <table:table-cell table:style-name="Tabulka1.A1" office:value-type="string">
            <text:p text:style-name="P4">r)</text:p>
          </table:table-cell>
          <table:table-cell table:style-name="Tabulka1.D1" office:value-type="string">
            <text:p text:style-name="P4">y)</text:p>
          </table:table-cell>
        </table:table-row>
        <table:table-row table:style-name="Tabulka1.1">
          <table:table-cell table:style-name="Tabulka1.A1" office:value-type="string">
            <text:p text:style-name="P4">f)</text:p>
          </table:table-cell>
          <table:table-cell table:style-name="Tabulka1.A1" office:value-type="string">
            <text:p text:style-name="P4">l)</text:p>
          </table:table-cell>
          <table:table-cell table:style-name="Tabulka1.A1" office:value-type="string">
            <text:p text:style-name="P4">s)</text:p>
          </table:table-cell>
          <table:table-cell table:style-name="Tabulka1.D1" office:value-type="string">
            <text:p text:style-name="P4">z)</text:p>
          </table:table-cell>
        </table:table-row>
      </table:table>
      <text:p text:style-name="P2"/>
      <text:p text:style-name="P1"/>
      <text:p text:style-name="Standard"><text:span text:style-name="T3">3. </text:span><text:span text:style-name="T4">Sestavuj zadání příkladů tak, aby se jejich výsledky rovnaly číslům </text:span></text:p>
      <text:p text:style-name="P5"><text:s text:c="3"/>v nevybarvených políčkách. Vyber si některá čísla:</text:p>
      <text:p text:style-name="P2"/>
      <text:p text:style-name="P2"><text:s text:c="2"/>Př:<text:tab/> 34 = 2 . 17 = dvojnásobek čísla 17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2">_______________________<text:tab/><text:tab/>_______________________</text:p>
      <text:p text:style-name="P2"/>
      <text:p text:style-name="P1"><text:tab/><text:tab/><text:tab/><text:tab/><text:tab/><text:tab/><text:tab/><text:tab/><text:tab/><text:tab/><text:tab/><text:tab/><text:tab/></text:p>
      <text:p text:style-name="Standard"/>
      <text:p text:style-name="P7"><text:soft-page-break/>ŘEŠENÍ:</text:p>
      <text:p text:style-name="Standard"><draw:g text:anchor-type="char" draw:z-index="1" draw:style-name="gr1"><draw:g draw:style-name="gr2"><draw:custom-shape draw:style-name="gr3" draw:text-style-name="P12" svg:width="2.541cm" svg:height="1.271cm" draw:transform="rotate (0.423591409458944) translate (0.887236111111111cm 6.9902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.78329166666667cm 5.88686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3.20322222222222cm 5.94430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2.30540277777778cm 7.04573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2.67934722222222cm 4.787194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3.57716666666667cm 3.68652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4.99533333333333cm 3.74297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4.09927777777778cm 4.8454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6" draw:text-style-name="P12" svg:width="2.541cm" svg:height="1.271cm" draw:transform="rotate (0.423591409458944) translate (5.51744444444444cm 4.900847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6.41526388888889cm 3.799416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7.83343055555556cm 3.85762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6.937375cm 4.9582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3.72533333333333cm 7.103180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4.62138888888889cm 6.00251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12" svg:width="2.541cm" svg:height="1.271cm" draw:transform="rotate (0.423591409458944) translate (6.04131944444444cm 6.058958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5.1425cm 7.16138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4.47322222222222cm 2.58486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5.36927777777778cm 1.483430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6.78920833333333cm 1.5416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5.89315277777778cm 2.64230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5" draw:text-style-name="P12" svg:width="2.541cm" svg:height="1.271cm" draw:transform="rotate (0.423591409458944) translate (7.31131944444445cm 2.70051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8.207375cm 1.59808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9.62730555555556cm 1.65452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8.73125cm 2.756958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6.56066666666667cm 7.21683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12" svg:width="2.541cm" svg:height="1.271cm" draw:transform="rotate (0.423591409458944) translate (7.45672222222222cm 6.1154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8.87665277777778cm 6.1736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7.97883333333333cm 7.274277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8.35277777777778cm 5.016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9.25059722222222cm 3.91406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0.6687638888889cm 3.97051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12" svg:width="2.541cm" svg:height="1.271cm" draw:transform="rotate (0.423591409458944) translate (9.77270833333333cm 5.072944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5" draw:text-style-name="P12" svg:width="2.541cm" svg:height="1.271cm" draw:transform="rotate (0.423591409458944) translate (10.1494166666667cm 2.81340277777778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11.0472361111111cm 1.71173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12.4654027777778cm 1.769180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11.5693472222222cm 2.8716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-0.906638888888889cm 9.19162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-0.0105833333333333cm 8.0891944444444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.40934722222222cm 8.14563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0.510527777777778cm 9.24806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1.92869444444444cm 9.30451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2.82475cm 8.202847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4.24468055555556cm 8.260291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3.34786111111111cm 9.36172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4" draw:text-style-name="P12" svg:width="2.541cm" svg:height="1.271cm" draw:transform="rotate (0.423591409458944) translate (4.76679166666667cm 9.419166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5.66284722222222cm 8.315736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2" svg:width="2.541cm" svg:height="1.271cm" draw:transform="rotate (0.423591409458944) translate (7.08277777777778cm 8.374944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6.18595833333333cm 9.47561111111111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5" draw:text-style-name="P12" svg:width="2.541cm" svg:height="1.271cm" draw:transform="rotate (0.423591409458944) translate (12.98475cm 2.9280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3.8825694444444cm 1.82562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5.3007361111111cm 1.88283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4.4046805555556cm 2.984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11.191875cm 5.12938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2" svg:width="2.541cm" svg:height="1.271cm" draw:transform="rotate (0.423591409458944) translate (12.0886944444444cm 4.02772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3.5078611111111cm 4.08516666666667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2.6108055555556cm 5.187597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4" draw:text-style-name="P12" svg:width="2.541cm" svg:height="1.271cm" draw:transform="rotate (0.423591409458944) translate (9.39876388888889cm 7.32972222222222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0.2948194444444cm 6.230055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1.71475cm 6.2865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10.8179305555556cm 7.38893055555556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2"><draw:custom-shape draw:style-name="gr3" draw:text-style-name="P12" svg:width="2.541cm" svg:height="1.271cm" draw:transform="rotate (0.423591409458944) translate (7.60588888888889cm 9.53281944444444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8.50194444444444cm 8.431388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9.921875cm 8.48683333333333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3" draw:text-style-name="P12" svg:width="2.541cm" svg:height="1.271cm" draw:transform="rotate (0.423591409458944) translate (9.02405555555555cm 9.59026388888889cm)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draw:g><text:tab/><text:tab/><text:tab/><text:tab/></text:p>
      <text:p text:style-name="Standard"><text:tab/><text:span text:style-name="T7">1.</text:span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tab/><text:tab/><text:tab/><text:tab/><text:tab/><text:tab/><text:tab/><text:tab/><text:tab/><text:tab/></text:span><text:span text:style-name="T6">Autor © Radomíra Kučerová</text:span></text:p>
      <text:p text:style-name="Standard"><text:span text:style-name="T1"><text:tab/></text:span></text:p>
      <text:p text:style-name="Standard"><text:span text:style-name="T7">2.</text:span><text:tab/><text:tab/></text:p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a) 5 . 4 = 20</text:p>
          </table:table-cell>
          <table:table-cell table:style-name="Tabulka2.A1" office:value-type="string">
            <text:p text:style-name="P8">g) 3 . 8 = 24</text:p>
          </table:table-cell>
          <table:table-cell table:style-name="Tabulka2.A1" office:value-type="string">
            <text:p text:style-name="P8">m) 3 . 6 = 18</text:p>
          </table:table-cell>
          <table:table-cell table:style-name="Tabulka2.D1" office:value-type="string">
            <text:p text:style-name="P8">t) 9 . 6 = 54</text:p>
          </table:table-cell>
        </table:table-row>
        <table:table-row table:style-name="Tabulka2.1">
          <table:table-cell table:style-name="Tabulka2.A1" office:value-type="string">
            <text:p text:style-name="P8">b) 3 . 5 = 15</text:p>
          </table:table-cell>
          <table:table-cell table:style-name="Tabulka2.A1" office:value-type="string">
            <text:p text:style-name="P8">h) 4 . 9 = 36</text:p>
          </table:table-cell>
          <table:table-cell table:style-name="Tabulka2.A1" office:value-type="string">
            <text:p text:style-name="P8">n) 4 . 7 = 28</text:p>
          </table:table-cell>
          <table:table-cell table:style-name="Tabulka2.D1" office:value-type="string">
            <text:p text:style-name="P8">u) 2 . 11 = 22</text:p>
          </table:table-cell>
        </table:table-row>
        <table:table-row table:style-name="Tabulka2.1">
          <table:table-cell table:style-name="Tabulka2.A1" office:value-type="string">
            <text:p text:style-name="P8">c) 5 . 8 = 40</text:p>
          </table:table-cell>
          <table:table-cell table:style-name="Tabulka2.A1" office:value-type="string">
            <text:p text:style-name="P8">i) 5 . 6 = 30</text:p>
          </table:table-cell>
          <table:table-cell table:style-name="Tabulka2.A1" office:value-type="string">
            <text:p text:style-name="P8">o) 5 . 5 = 25</text:p>
          </table:table-cell>
          <table:table-cell table:style-name="Tabulka2.D1" office:value-type="string">
            <text:p text:style-name="P8">v) 4 . 8 = 32</text:p>
          </table:table-cell>
        </table:table-row>
        <table:table-row table:style-name="Tabulka2.1">
          <table:table-cell table:style-name="Tabulka2.A1" office:value-type="string">
            <text:p text:style-name="P8">d) 5 . 9 = 45</text:p>
          </table:table-cell>
          <table:table-cell table:style-name="Tabulka2.A1" office:value-type="string">
            <text:p text:style-name="P8">j) 7 . 7 = 49</text:p>
          </table:table-cell>
          <table:table-cell table:style-name="Tabulka2.A1" office:value-type="string">
            <text:p text:style-name="P8">p) 6 . 8 = 48</text:p>
          </table:table-cell>
          <table:table-cell table:style-name="Tabulka2.D1" office:value-type="string">
            <text:p text:style-name="P8">x) 10 . 6 = 60</text:p>
          </table:table-cell>
        </table:table-row>
        <table:table-row table:style-name="Tabulka2.1">
          <table:table-cell table:style-name="Tabulka2.A1" office:value-type="string">
            <text:p text:style-name="P8">e) 6 . 7 = 42</text:p>
          </table:table-cell>
          <table:table-cell table:style-name="Tabulka2.A1" office:value-type="string">
            <text:p text:style-name="P8">k) 9 . 3 = 27</text:p>
          </table:table-cell>
          <table:table-cell table:style-name="Tabulka2.A1" office:value-type="string">
            <text:p text:style-name="P8">r) 7 . 8 = 56</text:p>
          </table:table-cell>
          <table:table-cell table:style-name="Tabulka2.D1" office:value-type="string">
            <text:p text:style-name="P8">y) 5 . 7 = 35</text:p>
          </table:table-cell>
        </table:table-row>
        <table:table-row table:style-name="Tabulka2.1">
          <table:table-cell table:style-name="Tabulka2.A1" office:value-type="string">
            <text:p text:style-name="P8">f) 7 . 9 = 63</text:p>
          </table:table-cell>
          <table:table-cell table:style-name="Tabulka2.A1" office:value-type="string">
            <text:p text:style-name="P8">l) 5 . 10 = 50</text:p>
          </table:table-cell>
          <table:table-cell table:style-name="Tabulka2.A1" office:value-type="string">
            <text:p text:style-name="P8">s) 8 . 8 = 64</text:p>
          </table:table-cell>
          <table:table-cell table:style-name="Tabulka2.D1" office:value-type="string">
            <text:p text:style-name="P8">z) 7 . 3 = 21</text:p>
          </table:table-cell>
        </table:table-row>
      </table:table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0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0.99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ky čísel s obrázkem pl1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9-03T10:52:00</meta:creation-date>
    <dc:date>2010-09-03T10:59:14.37</dc:date>
    <meta:editing-cycles>2</meta:editing-cycles>
    <meta:editing-duration>PT00H02M00S</meta:editing-duration>
    <meta:document-statistic meta:table-count="2" meta:image-count="0" meta:object-count="0" meta:page-count="3" meta:paragraph-count="86" meta:word-count="423" meta:character-count="2207"/>
    <meta:generator>OpenOffice.org/3.2$Win32 OpenOffice.org_project/320m19$Build-9505</meta:generator>
  </office:meta>
</office:document-meta>
</file>