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2.04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902cm" fo:min-width="0cm" fo:padding-top="0.13cm" fo:padding-bottom="0.13cm" fo:padding-left="0.25cm" fo:padding-right="0.25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308cm" fo:min-width="0cm" fo:padding-top="0.13cm" fo:padding-bottom="0.13cm" fo:padding-left="0.25cm" fo:padding-right="0.25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solid" draw:fill-color="#fe8637" draw:opacity="100%" draw:textarea-horizontal-align="justify" draw:textarea-vertical-align="middle" draw:auto-grow-height="true" draw:auto-grow-width="false" fo:min-height="1.399cm" fo:min-width="0cm" fo:padding-top="0.127cm" fo:padding-bottom="0.127cm" fo:padding-left="0.254cm" fo:padding-right="0.254cm" fo:wrap-option="wrap"/>
    </style:style>
    <style:style style:name="pr11" style:family="presentation" style:parent-style-name="Výchozí-notes">
      <style:graphic-properties draw:fill-color="#ffffff" fo:min-height="11.432cm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101cm" fo:min-width="0cm" fo:padding-top="0.13cm" fo:padding-bottom="0.13cm" fo:padding-left="0.25cm" fo:padding-right="0.25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02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109cm" fo:min-width="0cm" fo:padding-top="0.13cm" fo:padding-bottom="0.13cm" fo:padding-left="0.25cm" fo:padding-right="0.25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752cm" fo:min-width="0cm" fo:padding-top="0.13cm" fo:padding-bottom="0.13cm" fo:padding-left="0.25cm" fo:padding-right="0.25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149cm" fo:min-width="0cm" fo:padding-top="0.13cm" fo:padding-bottom="0.13cm" fo:padding-left="0.25cm" fo:padding-right="0.25cm" fo:wrap-option="wrap"/>
    </style:style>
    <style:style style:name="pr18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58cm" fo:min-width="0cm" fo:padding-top="0.109cm" fo:padding-bottom="0.109cm" fo:padding-left="0.218cm" fo:padding-right="0.218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21cm" fo:min-width="0cm" fo:padding-top="0.109cm" fo:padding-bottom="0.109cm" fo:padding-left="0.218cm" fo:padding-right="0.218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211cm" fo:margin-bottom="0cm" fo:line-height="100%" fo:text-align="center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4" style:family="paragraph">
      <style:paragraph-properties fo:margin-left="0.758cm" fo:margin-right="0cm" fo:margin-top="0.211cm" fo:margin-bottom="0cm" fo:line-height="100%" fo:text-align="center" fo:text-indent="-0.758cm" style:punctuation-wrap="hanging" style:line-break="strict"/>
    </style:style>
    <style:style style:name="P5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.758cm" fo:margin-right="0cm" fo:margin-top="0.211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1.27cm" fo:margin-right="0cm" fo:margin-top="0.211cm" fo:margin-bottom="0cm" fo:text-indent="-1.27cm" style:punctuation-wrap="hanging" style:line-break="strict"/>
    </style:style>
    <style:style style:name="P13" style:family="paragraph">
      <style:paragraph-properties fo:margin-left="2.284cm" fo:margin-right="0cm" fo:margin-top="0.185cm" fo:margin-bottom="0cm" fo:line-height="100%" fo:text-indent="-1.27cm" style:punctuation-wrap="hanging" style:line-break="strict"/>
    </style:style>
    <style:style style:name="P14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5" style:family="paragraph">
      <style:paragraph-properties fo:margin-left="2.284cm" fo:margin-right="0cm" fo:margin-top="0.185cm" fo:margin-bottom="0cm" fo:text-indent="-1.27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T1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2" style:family="text">
      <style:text-properties fo:color="#000000" fo:font-family="Calibri" style:font-family-generic="swiss" style:font-pitch="variable" fo:font-size="12pt" fo:language="cs" fo:country="CZ" fo:font-style="italic" style:font-family-asian="Calibri" style:font-family-generic-asian="swiss" style:font-pitch-asian="variable" style:font-size-asian="12pt" style:font-style-asian="italic" style:font-family-complex="Calibri" style:font-family-generic-complex="swiss" style:font-pitch-complex="variable" style:font-size-complex="12pt" style:font-style-complex="italic"/>
    </style:style>
    <style:style style:name="T3" style:family="text">
      <style:text-properties fo:color="#000000" fo:font-family="Arial" style:font-pitch="variable"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4" style:family="text">
      <style:text-properties fo:color="#000000" fo:font-family="Calibri" style:font-family-generic="swiss" style:font-pitch="variable" fo:font-size="12pt" fo:language="cs" fo:country="CZ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5" style:family="text">
      <style:text-properties fo:language="cs" fo:country="CZ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7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color="#000000" fo:font-family="Arial" style:font-pitch="variable" fo:font-size="21pt" fo:language="cs" fo:country="CZ" style:font-family-asian="Arial" style:font-pitch-asian="variable" style:font-size-asian="21pt" style:font-family-complex="Arial" style:font-pitch-complex="variable" style:font-size-complex="21pt"/>
    </style:style>
    <style:style style:name="T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color="#000000" fo:font-family="Arial" style:font-pitch="variable" fo:font-size="18pt" fo:language="cs" fo:country="CZ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12" style:family="text">
      <style:text-properties fo:color="#000000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color="#ffffff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5" style:family="text">
      <style:text-properties fo:color="#ffffff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6" style:family="text">
      <style:text-properties fo:color="#000000" fo:font-family="Arial" style:font-pitch="variable" fo:font-size="20pt" fo:language="cs" fo:country="CZ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17" style:family="text">
      <style:text-properties fo:color="#000000" fo:font-size="24pt" fo:language="cs" fo:country="CZ" style:font-size-asian="24pt" style:font-size-complex="24pt"/>
    </style:style>
    <style:style style:name="T18" style:family="text">
      <style:text-properties fo:color="#000000" fo:font-family="Arial" style:font-pitch="variable" fo:font-size="21pt" fo:language="cs" fo:country="CZ" fo:font-style="italic" style:font-family-asian="Arial" style:font-pitch-asian="variable" style:font-size-asian="21pt" style:font-style-asian="italic" style:font-family-complex="Arial" style:font-pitch-complex="variable" style:font-size-complex="21pt" style:font-style-complex="italic"/>
    </style:style>
    <style:style style:name="T19" style:family="text">
      <style:text-properties fo:color="#000000" fo:font-family="Arial" style:font-pitch="variable" fo:font-size="21pt" fo:language="cs" fo:country="CZ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20" style:family="text">
      <style:text-properties fo:color="#000000" fo:font-size="21pt" fo:language="cs" fo:country="CZ" style:font-size-asian="21pt" style:font-size-complex="21pt"/>
    </style:style>
    <style:style style:name="T21" style:family="text">
      <style:text-properties fo:color="#000000" fo:font-size="21pt" fo:language="cs" fo:country="CZ" fo:font-style="italic" style:font-size-asian="21pt" style:font-style-asian="italic" style:font-size-complex="21pt" style:font-style-complex="italic"/>
    </style:style>
    <style:style style:name="T22" style:family="text">
      <style:text-properties fo:color="#000000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23" style:family="text">
      <style:text-properties fo:color="#000000" fo:font-family="Arial" style:font-pitch="variable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4" style:family="text">
      <style:text-properties fo:color="#ffffff" fo:language="cs" fo:country="CZ" style:font-family-asian="Arial" style:font-pitch-asian="variable" style:font-family-complex="Arial" style:font-pitch-complex="variable"/>
    </style:style>
    <style:style style:name="T25" style:family="text">
      <style:text-properties fo:color="#000000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•">
        <style:list-level-properties text:space-before="1.018cm" text:min-label-width="0.759cm"/>
        <style:text-properties fo:font-family="Arial" style:font-family-generic="swiss" style:font-pitch="variable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bullet text:level="1" text:bullet-char="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bullet text:level="1" text:bullet-char="o">
        <style:list-level-properties text:min-label-width="0.758cm"/>
        <style:text-properties fo:font-family="'Courier New'" style:font-family-generic="modern" style:font-pitch="fixed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bullet text:level="1" text:bullet-char="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1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-">
        <style:list-level-properties text:space-before="1.014cm" text:min-label-width="1.27cm"/>
        <style:text-properties fo:font-family="Arial" style:font-family-generic="swiss" style:font-pitch="variable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4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number text:level="2" style:num-format="">
        <style:list-level-properties/>
        <style:text-properties fo:color="#fe8637" fo:font-size="80%"/>
      </text:list-level-style-number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5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number text:level="2" style:num-suffix="." style:num-format="1">
        <style:list-level-properties text:space-before="1.014cm" text:min-label-width="1.27cm"/>
        <style:text-properties fo:color="#fe8637" fo:font-size="80%"/>
      </text:list-level-style-number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-">
        <style:list-level-properties text:space-before="1.014cm" text:min-label-width="1.27cm"/>
        <style:text-properties fo:font-family="'Century Schoolbook'" style:font-family-generic="roman" style:font-pitch="variable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7">
      <text:list-level-style-bullet text:level="1" text:bullet-char="-">
        <style:list-level-properties text:min-label-width="0.758cm"/>
        <style:text-properties fo:font-family="Arial" style:font-family-generic="swiss" style:font-pitch="variable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>
        <draw:frame presentation:style-name="pr1" draw:text-style-name="P2" xml:id="id1" draw:id="id1" draw:layer="layout" svg:width="22.86cm" svg:height="3.176cm" svg:x="1.301cm" svg:y="5.122cm" presentation:class="title" presentation:user-transformed="true">
          <draw:text-box>
            <text:list text:style-name="L1">
              <text:list-header>
                <text:p text:style-name="P1"><text:span text:style-name="T1">DOKUMENTACE V ÚČETNICTVÍ</text:span></text:p>
              </text:list-header>
            </text:list>
          </draw:text-box>
        </draw:frame>
        <draw:frame presentation:style-name="pr2" draw:text-style-name="P2" draw:layer="layout" svg:width="22.86cm" svg:height="4.311cm" svg:x="1.27cm" svg:y="14.723cm" presentation:class="outline" presentation:user-transformed="true">
          <draw:text-box>
            <text:list text:style-name="L2">
              <text:list-header>
                <text:p text:style-name="P3"><text:span text:style-name="T2"><text:tab/></text:span><text:span text:style-name="T3">Autorem materiálu a všech jeho částí, není-li uvedeno jinak, je Mgr. Iveta Pecková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  <text:p text:style-name="P4"><text:span text:style-name="T4"/></text:p>
                <text:p text:style-name="P5"><text:span text:style-name="T2"/></text:p>
              </text:list-header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7"><text:span text:style-name="T5">Dokumentace - 2. Maturitní otázka z účetnictví</text:span></text:p>
                </text:list-header>
              </text:list>
            </draw:text-box>
          </draw:frame>
          <draw:custom-shape draw:name="Zástupný symbol pro číslo snímku 3" draw:style-name="gr1" draw:text-style-name="P2" draw:layer="layout" svg:width="8.255cm" svg:height="1.27cm" svg:x="10.791cm" svg:y="24.126cm">
            <text:list text:style-name="L5">
              <text:list-header>
                <text:p text:style-name="P8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KLÍČOVÁ SLOV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xml:id="id2" text:id="id2" text:style-name="P6"><text:span text:style-name="T7">Právní úprava účetní dokumentace a její význam</text:span></text:p>
              </text:list-item>
              <text:list-item>
                <text:p xml:id="id3" text:id="id3" text:style-name="P6"><text:span text:style-name="T7">Účetní doklady – význam a členění</text:span></text:p>
              </text:list-item>
              <text:list-item>
                <text:p xml:id="id4" text:id="id4" text:style-name="P6"><text:span text:style-name="T7">Náležitosti a oběh účetních dokladů</text:span></text:p>
              </text:list-item>
              <text:list-item>
                <text:p xml:id="id5" text:id="id5" text:style-name="P6"><text:span text:style-name="T7">Daňové doklady</text:span></text:p>
              </text:list-item>
              <text:list-item>
                <text:p xml:id="id6" text:id="id6" text:style-name="P6"><text:span text:style-name="T7">Účetní zápisy v účetních knihách</text:span></text:p>
              </text:list-item>
              <text:list-item>
                <text:p xml:id="id7" text:id="id7" text:style-name="P6"><text:span text:style-name="T7">Povolené způsoby oprav v účetních knihách</text:span><text:span text:style-name="T7"><text:line-break/></text:span><text:span text:style-name="T7">a účetních dokladech</text:span></text:p>
              </text:list-item>
              <text:list-item>
                <text:p xml:id="id8" text:id="id8" text:style-name="P6"><text:span text:style-name="T7">Vyhotovení účetních dokladů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PRÁVNÍ ÚPRAVA ÚČETNÍ DOKUMENTACE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xml:id="id9" text:id="id9" text:style-name="P6"><text:span text:style-name="T7">Účetnictví je soustava účetních záznamů.</text:span></text:p>
              </text:list-item>
              <text:list-item>
                <text:p xml:id="id10" text:id="id10" text:style-name="P6"><text:span text:style-name="T7">Účetnictví jsou data, která informují o stavu</text:span><text:span text:style-name="T7"><text:line-break/></text:span><text:span text:style-name="T7">a pohybu majetku a zásob, vlastního kapitálu, nákladech, výnosech a výsledku hospodaření.</text:span></text:p>
              </text:list-item>
              <text:list-item>
                <text:p xml:id="id11" text:id="id11" text:style-name="P6"><text:span text:style-name="T7">Zahrnuje veškeré písemnosti, které s účetnictvím souvisejí </text:span></text:p>
              </text:list-item>
            </text:list>
            <text:list text:style-name="L6">
              <text:list-item>
                <text:list>
                  <text:list-item>
                    <text:p xml:id="id12" text:id="id12" text:style-name="P9"><text:span text:style-name="T8">písemnosti (účetní doklady, knihy, závěrky, výroční zprávy, vnitropodnikové směrnice atd.)</text:span></text:p>
                  </text:list-item>
                </text:list>
              </text:list-item>
            </text:list>
            <text:list text:style-name="L3">
              <text:list-item>
                <text:p xml:id="id13" text:id="id13" text:style-name="P6"><text:span text:style-name="T7">Zákon o účetnictv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0.743cm" svg:height="2.162cm" svg:x="1.269cm" svg:y="0.761cm" presentation:class="title" presentation:user-transformed="true">
          <draw:text-box>
            <text:list text:style-name="L1">
              <text:list-header>
                <text:p text:style-name="P1"><text:span text:style-name="T9">ÚČETNÍ DOKLADY – VÝZNAM A ČLENĚNÍ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xml:id="id14" text:id="id14" text:style-name="P6"><text:span text:style-name="T10">Průkazný účetní záznam</text:span></text:p>
              </text:list-item>
            </text:list>
            <text:list text:style-name="L7">
              <text:list-item>
                <text:p xml:id="id15" text:id="id15" text:style-name="P6"><text:span text:style-name="T7"><text:s text:c="4"/></text:span><text:span text:style-name="T7">písemnou formou – rukopisem, psacím strojem</text:span></text:p>
              </text:list-item>
              <text:list-item>
                <text:p xml:id="id16" text:id="id16" text:style-name="P6"><text:span text:style-name="T7"><text:s text:c="4"/></text:span><text:span text:style-name="T7">elektronickou formou – v počítači, na CD</text:span></text:p>
              </text:list-item>
            </text:list>
            <text:list text:style-name="L8">
              <text:list-header>
                <text:p text:style-name="P6"><text:span text:style-name="T7"/></text:p>
              </text:list-header>
              <text:list-item>
                <text:p xml:id="id17" text:id="id17" text:style-name="P6"><text:span text:style-name="T10">Doklady vedeme pravdivě, přesně a včas.</text:span></text:p>
              </text:list-item>
              <text:list-item>
                <text:p xml:id="id18" text:id="id18" text:style-name="P6"><text:span text:style-name="T7">Zaznamenáváme hospodářské operace, které působí změny v majetkových složkách (náklady, výnosy, vlastní kapitál, závazky atd.)</text:span></text:p>
              </text:list-item>
              <text:list-item>
                <text:p xml:id="id19" text:id="id19" text:style-name="P6"><text:span text:style-name="T7">Zaznamenáváme účetní operace (opravy chybných účetních zápisů, převody při uzavírání účtů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0.955cm" svg:height="2.568cm" svg:x="1.269cm" svg:y="0.756cm" presentation:class="title" presentation:user-transformed="true">
          <draw:text-box>
            <text:list text:style-name="L1">
              <text:list-header>
                <text:p text:style-name="P1"><text:span text:style-name="T1">ČLENĚNÍ ÚČETNÍCH DOKLADŮ</text:span></text:p>
              </text:list-header>
            </text:list>
          </draw:text-box>
        </draw:frame>
        <draw:frame presentation:style-name="pr9" draw:text-style-name="P2" draw:layer="layout" svg:width="10.16cm" svg:height="10.796cm" svg:x="1.27cm" svg:y="6.561cm" presentation:class="outline" presentation:user-transformed="true">
          <draw:text-box>
            <text:list text:style-name="L9">
              <text:list-item>
                <text:p xml:id="id20" text:id="id20" text:style-name="P6"><text:span text:style-name="T11">Faktura vystavená</text:span></text:p>
              </text:list-item>
              <text:list-item>
                <text:p xml:id="id21" text:id="id21" text:style-name="P6"><text:span text:style-name="T11">Faktura přijatá</text:span></text:p>
              </text:list-item>
              <text:list-item>
                <text:p xml:id="id22" text:id="id22" text:style-name="P6"><text:span text:style-name="T11">Příjmový pokladní doklad</text:span></text:p>
              </text:list-item>
              <text:list-item>
                <text:p xml:id="id23" text:id="id23" text:style-name="P6"><text:span text:style-name="T11">Výdajový pokladní doklad</text:span></text:p>
              </text:list-item>
              <text:list-item>
                <text:p xml:id="id24" text:id="id24" text:style-name="P6"><text:span text:style-name="T11">Bankovní výpis</text:span></text:p>
              </text:list-item>
              <text:list-item>
                <text:p xml:id="id25" text:id="id25" text:style-name="P6"><text:span text:style-name="T11">Vnitřní účetní doklady</text:span></text:p>
              </text:list-item>
            </text:list>
          </draw:text-box>
        </draw:frame>
        <draw:frame presentation:style-name="pr9" draw:text-style-name="P2" draw:layer="layout" svg:width="10.16cm" svg:height="10.796cm" svg:x="12.144cm" svg:y="6.561cm" presentation:class="outline" presentation:user-transformed="true">
          <draw:text-box>
            <text:list text:style-name="L9">
              <text:list-item>
                <text:p xml:id="id26" text:id="id26" text:style-name="P6"><text:span text:style-name="T12">Jednotlivé </text:span></text:p>
              </text:list-item>
              <text:list-item>
                <text:p xml:id="id27" text:id="id27" text:style-name="P6"><text:span text:style-name="T12">Sběrné</text:span></text:p>
                <text:p text:style-name="P6"><text:span text:style-name="T12"/></text:p>
                <text:p text:style-name="P6"><text:span text:style-name="T7"/></text:p>
              </text:list-item>
            </text:list>
            <text:list text:style-name="L2">
              <text:list-header>
                <text:p text:style-name="P5"><text:span text:style-name="T7"/></text:p>
              </text:list-header>
            </text:list>
            <text:list text:style-name="L9">
              <text:list-item>
                <text:p xml:id="id28" text:id="id28" text:style-name="P6"><text:span text:style-name="T12">Vnitřní</text:span></text:p>
              </text:list-item>
              <text:list-item>
                <text:p xml:id="id29" text:id="id29" text:style-name="P6"><text:span text:style-name="T12">Vnější</text:span></text:p>
              </text:list-item>
            </text:list>
          </draw:text-box>
        </draw:frame>
        <draw:frame presentation:style-name="pr10" draw:text-style-name="P2" draw:layer="layout" svg:width="9.982cm" svg:height="1.653cm" svg:x="1.359cm" svg:y="4.45cm" presentation:class="outline" presentation:user-transformed="true">
          <draw:text-box>
            <text:list text:style-name="L10">
              <text:list-header>
                <text:p text:style-name="P10"><text:span text:style-name="T13">1</text:span><text:span text:style-name="T14">. Podle druhů</text:span></text:p>
              </text:list-header>
            </text:list>
          </draw:text-box>
        </draw:frame>
        <draw:frame presentation:style-name="pr10" draw:text-style-name="P2" draw:layer="layout" svg:width="9.982cm" svg:height="1.653cm" svg:x="12.154cm" svg:y="4.45cm" presentation:class="outline" presentation:user-transformed="true">
          <draw:text-box>
            <text:list text:style-name="L11">
              <text:list-header>
                <text:p text:style-name="P6"><text:span text:style-name="T14">2. Podle počtu</text:span></text:p>
              </text:list-header>
            </text:list>
          </draw:text-box>
        </draw:frame>
        <draw:custom-shape draw:name="Zástupný symbol pro text 5" draw:style-name="gr3" draw:text-style-name="P2" draw:layer="layout" svg:width="10.16cm" svg:height="1.83cm" svg:x="12.299cm" svg:y="9.525cm">
          <text:list text:style-name="L12">
            <text:list-header>
              <text:p text:style-name="P10"><text:span text:style-name="T15">3. Podle místa vzniku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2" draw:text-style-name="P2" draw:layer="layout" svg:width="20.743cm" svg:height="3.361cm" svg:x="1.269cm" svg:y="0.762cm" presentation:class="title" presentation:user-transformed="true">
          <draw:text-box>
            <text:list text:style-name="L1">
              <text:list-header>
                <text:p text:style-name="P1"><text:span text:style-name="T1">NÁLEŽITOSTI ÚČETNÍHO DOKLADU</text:span></text:p>
              </text:list-header>
            </text:list>
          </draw:text-box>
        </draw:frame>
        <draw:frame presentation:style-name="pr13" draw:text-style-name="P2" draw:layer="layout" svg:width="20.744cm" svg:height="14.456cm" svg:x="1.499cm" svg:y="5.926cm" presentation:class="outline" presentation:user-transformed="true">
          <draw:text-box>
            <text:list text:style-name="L3">
              <text:list-item>
                <text:p xml:id="id30" text:id="id30" text:style-name="P6"><text:span text:style-name="T7">Označení – musí mít mezi sebou vazbu</text:span></text:p>
              </text:list-item>
              <text:list-item>
                <text:p xml:id="id31" text:id="id31" text:style-name="P6"><text:span text:style-name="T7">Obsah a označení jeho účastníků</text:span></text:p>
              </text:list-item>
              <text:list-item>
                <text:p xml:id="id32" text:id="id32" text:style-name="P6"><text:span text:style-name="T7">Okamžik vyhotovení (datum)</text:span></text:p>
              </text:list-item>
              <text:list-item>
                <text:p xml:id="id33" text:id="id33" text:style-name="P6"><text:span text:style-name="T7">Okamžik uskutečnění (datum splatnosti)</text:span></text:p>
              </text:list-item>
              <text:list-item>
                <text:p xml:id="id34" text:id="id34" text:style-name="P6"><text:span text:style-name="T7">Podpisový záznam </text:span></text:p>
              </text:list-item>
            </text:list>
            <text:list text:style-name="L2">
              <text:list-header>
                <text:p xml:id="id35" text:id="id35" text:style-name="P11"><text:span text:style-name="T7"><text:tab/></text:span><text:span text:style-name="T7">– </text:span><text:span text:style-name="T16">osoba odpovědná za účetní případ</text:span></text:p>
                <text:p xml:id="id36" text:id="id36" text:style-name="P11"><text:span text:style-name="T7"><text:tab/></text:span><text:span text:style-name="T7">– </text:span><text:span text:style-name="T16">osoba určená za zaúčtování účetního případu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OBĚH ÚČETNÍCH DOKLADŮ</text:span><text:span text:style-name="T1"><text:line-break/></text:span><text:span text:style-name="T1">A POSTUP PŘI JEJICH ZPRACOVÁNÍ</text:span></text:p>
              </text:list-header>
            </text:list>
          </draw:text-box>
        </draw:frame>
        <draw:frame presentation:style-name="pr5" draw:text-style-name="P2" draw:layer="layout" svg:width="20.743cm" svg:height="17.381cm" svg:x="1.269cm" svg:y="4.445cm" presentation:class="outline" presentation:user-transformed="true">
          <draw:text-box>
            <text:list text:style-name="L2">
              <text:list-header>
                <text:p xml:id="id37" text:id="id37" text:style-name="P12"><text:span text:style-name="T17"><text:s text:c="4"/></text:span><text:span text:style-name="T7">1. <text:s/></text:span><text:span text:style-name="T10">Přezkoušení správnosti</text:span></text:p>
              </text:list-header>
            </text:list>
            <text:list text:style-name="L13">
              <text:list-item>
                <text:list>
                  <text:list-item>
                    <text:p xml:id="id38" text:id="id38" text:style-name="P9"><text:span text:style-name="T18">věcná stránka</text:span></text:p>
                  </text:list-item>
                  <text:list-item>
                    <text:p xml:id="id39" text:id="id39" text:style-name="P9"><text:span text:style-name="T18">formální stránka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xml:id="id40" text:id="id40" text:style-name="P13"><text:span text:style-name="T8">2. <text:s/></text:span><text:span text:style-name="T19">Příprava k zaúčtování</text:span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p xml:id="id41" text:id="id41" text:style-name="P9"><text:span text:style-name="T18">třídění dokladů</text:span></text:p>
                  </text:list-item>
                  <text:list-item>
                    <text:p xml:id="id42" text:id="id42" text:style-name="P9"><text:span text:style-name="T18">označení dokladů</text:span></text:p>
                  </text:list-item>
                  <text:list-item>
                    <text:p xml:id="id43" text:id="id43" text:style-name="P9"><text:span text:style-name="T18">evidence</text:span></text:p>
                  </text:list-item>
                  <text:list-item>
                    <text:p xml:id="id44" text:id="id44" text:style-name="P9"><text:span text:style-name="T18">určení určovacího předpisu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xml:id="id45" text:id="id45" text:style-name="P13"><text:span text:style-name="T8"><text:s/></text:span><text:span text:style-name="T8">3. <text:s text:c="2"/></text:span><text:span text:style-name="T19">Zaúčtování dokladů</text:span></text:p>
                    <text:p xml:id="id46" text:id="id46" text:style-name="P13"><text:span text:style-name="T8"><text:s/></text:span><text:span text:style-name="T8">4. <text:s text:c="2"/></text:span><text:span text:style-name="T19">Úschova dokladů</text:span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text:style-name="P14"><text:span text:style-name="T20"/></text:p>
                  </text:list-header>
                </text:list>
              </text:list-item>
            </text:list>
            <text:list text:style-name="L16">
              <text:list-item>
                <text:list>
                  <text:list-header>
                    <text:p text:style-name="P14"><text:span text:style-name="T21"/></text:p>
                    <text:p text:style-name="P14"><text:span text:style-name="T20"/></text:p>
                  </text:list-header>
                </text:list>
              </text:list-item>
            </text:list>
            <text:list text:style-name="L14">
              <text:list-item>
                <text:list>
                  <text:list-header>
                    <text:p text:style-name="P15"><text:span text:style-name="T20"/></text:p>
                    <text:p text:style-name="P15"><text:span text:style-name="T20"/></text:p>
                    <text:p text:style-name="P15"><text:span text:style-name="T20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DAŇOVÉ DOKLADY</text:span></text:p>
              </text:list-header>
            </text:list>
          </draw:text-box>
        </draw:frame>
        <draw:frame presentation:style-name="pr5" draw:text-style-name="P2" draw:layer="layout" svg:width="24.006cm" svg:height="13.539cm" svg:x="0.697cm" svg:y="4.445cm" presentation:class="outline" presentation:user-transformed="true">
          <draw:text-box>
            <text:list text:style-name="L3">
              <text:list-item>
                <text:p xml:id="id47" text:id="id47" text:style-name="P6"><text:span text:style-name="T7">Charakteristika daňových dokladů spojená s DPH</text:span></text:p>
              </text:list-item>
            </text:list>
            <text:list text:style-name="L2">
              <text:list-header>
                <text:p text:style-name="P5"><text:span text:style-name="T7"/></text:p>
              </text:list-header>
            </text:list>
            <text:list text:style-name="L17">
              <text:list-item>
                <text:p xml:id="id48" text:id="id48" text:style-name="P6"><text:span text:style-name="T7">Daňovým dokladem vzniká daňová povinnost v určitém čase, určité výši a následně povinnost odvést daně finančnímu úřadu. </text:span></text:p>
              </text:list-item>
              <text:list-item>
                <text:p xml:id="id49" text:id="id49" text:style-name="P6"><text:span text:style-name="T7">Na druhé straně odběratel (plátce daně), v jehož prospěch se uskutečňuje zdanitelné plnění, může uplatnit nárok na odpočet daně pouze na základě daňového doklad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4" draw:text-style-name="P2" draw:layer="layout" svg:width="20.955cm" svg:height="3.176cm" svg:x="1.269cm" svg:y="0.756cm" presentation:class="title" presentation:user-transformed="true">
          <draw:text-box>
            <text:list text:style-name="L1">
              <text:list-header>
                <text:p text:style-name="P1"><text:span text:style-name="T1">DRUHY DAŇOVÝCH DOKLADŮ</text:span></text:p>
              </text:list-header>
            </text:list>
          </draw:text-box>
        </draw:frame>
        <draw:frame presentation:style-name="pr9" draw:text-style-name="P2" draw:layer="layout" svg:width="10.16cm" svg:height="10.796cm" svg:x="1.27cm" svg:y="6.561cm" presentation:class="outline" presentation:user-transformed="true">
          <draw:text-box>
            <text:list text:style-name="L3">
              <text:list-item>
                <text:p xml:id="id50" text:id="id50" text:style-name="P6"><text:span text:style-name="T22">Obsahuje tyto náležitosti</text:span></text:p>
              </text:list-item>
            </text:list>
            <text:list text:style-name="L7">
              <text:list-item>
                <text:p xml:id="id51" text:id="id51" text:style-name="P6"><text:span text:style-name="T22">Označení kupujícího</text:span><text:span text:style-name="T22"><text:line-break/></text:span><text:span text:style-name="T22">i prodávajícího</text:span></text:p>
              </text:list-item>
              <text:list-item>
                <text:p xml:id="id52" text:id="id52" text:style-name="P6"><text:span text:style-name="T22">Evidenční číslo dokladu</text:span></text:p>
              </text:list-item>
              <text:list-item>
                <text:p xml:id="id53" text:id="id53" text:style-name="P6"><text:span text:style-name="T22">Datum vystavení</text:span></text:p>
              </text:list-item>
              <text:list-item>
                <text:p xml:id="id54" text:id="id54" text:style-name="P6"><text:span text:style-name="T22">Datum uskutečnění</text:span></text:p>
              </text:list-item>
              <text:list-item>
                <text:p xml:id="id55" text:id="id55" text:style-name="P6"><text:span text:style-name="T22">Jednotlivá cena bez daně</text:span></text:p>
              </text:list-item>
              <text:list-item>
                <text:p xml:id="id56" text:id="id56" text:style-name="P6"><text:span text:style-name="T22">Přesné označení zboží</text:span></text:p>
              </text:list-item>
              <text:list-item>
                <text:p xml:id="id57" text:id="id57" text:style-name="P6"><text:span text:style-name="T22">Daň – za kus i celkem</text:span></text:p>
              </text:list-item>
            </text:list>
          </draw:text-box>
        </draw:frame>
        <draw:frame presentation:style-name="pr9" draw:text-style-name="P2" draw:layer="layout" svg:width="10.16cm" svg:height="10.796cm" svg:x="12.144cm" svg:y="6.561cm" presentation:class="outline" presentation:user-transformed="true">
          <draw:text-box>
            <text:list text:style-name="L3">
              <text:list-item>
                <text:p xml:id="id58" text:id="id58" text:style-name="P6"><text:span text:style-name="T22">Paragon</text:span></text:p>
              </text:list-item>
            </text:list>
            <text:list text:style-name="L7">
              <text:list-item>
                <text:p xml:id="id59" text:id="id59" text:style-name="P6"><text:span text:style-name="T22">Je možno vystavovat pouze při nákupu za hotové, popř. při placení kartou nebo šekem, a to ve výši do</text:span><text:span text:style-name="T22"><text:line-break/></text:span><text:span text:style-name="T22">10 tisíc včetně DPH.</text:span></text:p>
              </text:list-item>
              <text:list-item>
                <text:p xml:id="id60" text:id="id60" text:style-name="P6"><text:span text:style-name="T22">Nemusí obsahovat některé náležitosti</text:span></text:p>
              </text:list-item>
            </text:list>
            <text:list text:style-name="L2">
              <text:list-header>
                <text:p xml:id="id61" text:id="id61" text:style-name="P5"><text:span text:style-name="T22"><text:s text:c="4"/></text:span><text:span text:style-name="T22">(kupujícího, datum vystavení dokladu, cenu bez DPH).</text:span></text:p>
              </text:list-header>
            </text:list>
          </draw:text-box>
        </draw:frame>
        <draw:frame presentation:style-name="pr10" draw:text-style-name="P2" draw:layer="layout" svg:width="9.982cm" svg:height="1.653cm" svg:x="1.359cm" svg:y="4.45cm" presentation:class="outline" presentation:user-transformed="true">
          <draw:text-box>
            <text:list text:style-name="L11">
              <text:list-header>
                <text:p text:style-name="P6"><text:span text:style-name="T14">Běžný daňový doklad</text:span></text:p>
              </text:list-header>
            </text:list>
          </draw:text-box>
        </draw:frame>
        <draw:frame presentation:style-name="pr10" draw:text-style-name="P2" draw:layer="layout" svg:width="9.982cm" svg:height="1.949cm" svg:x="12.189cm" svg:y="4.267cm" presentation:class="outline" presentation:user-transformed="true">
          <draw:text-box>
            <text:list text:style-name="L11">
              <text:list-header>
                <text:p text:style-name="P6"><text:span text:style-name="T14">Zjednodušený daňový doklad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5" draw:text-style-name="P2" draw:layer="layout" svg:width="20.955cm" svg:height="2.369cm" svg:x="1.269cm" svg:y="0.757cm" presentation:class="title" presentation:user-transformed="true">
          <draw:text-box>
            <text:list text:style-name="L1">
              <text:list-header>
                <text:p text:style-name="P1"><text:span text:style-name="T1">DRUHY DAŇOVÝCH DOKLADŮ</text:span></text:p>
              </text:list-header>
            </text:list>
          </draw:text-box>
        </draw:frame>
        <draw:frame presentation:style-name="pr9" draw:text-style-name="P2" draw:layer="layout" svg:width="10.16cm" svg:height="10.796cm" svg:x="1.27cm" svg:y="6.561cm" presentation:class="outline" presentation:user-transformed="true">
          <draw:text-box>
            <text:list text:style-name="L3">
              <text:list-item>
                <text:p xml:id="id62" text:id="id62" text:style-name="P6"><text:span text:style-name="T22">Obsahují stejné údaje jako běžný daňový doklad.</text:span></text:p>
              </text:list-item>
              <text:list-item>
                <text:p xml:id="id63" text:id="id63" text:style-name="P6"><text:span text:style-name="T22">Místo ceny bez daně se uvádí rozdíl mezi původní sníženou (dobropis), nebo zvýšenou cenu (vrubopis).</text:span></text:p>
              </text:list-item>
            </text:list>
          </draw:text-box>
        </draw:frame>
        <draw:frame presentation:style-name="pr9" draw:text-style-name="P2" draw:layer="layout" svg:width="10.16cm" svg:height="10.796cm" svg:x="12.144cm" svg:y="6.561cm" presentation:class="outline" presentation:user-transformed="true">
          <draw:text-box>
            <text:list text:style-name="L3">
              <text:list-item>
                <text:p xml:id="id64" text:id="id64" text:style-name="P6"><text:span text:style-name="T22">Doklad o použití</text:span></text:p>
              </text:list-item>
            </text:list>
            <text:list text:style-name="L2">
              <text:list-header>
                <text:p xml:id="id65" text:id="id65" text:style-name="P5"><text:span text:style-name="T22"><text:s text:c="4"/></text:span><text:span text:style-name="T23">(v případě zdanitelných plnění – osobní spotřeba, darování)</text:span></text:p>
                <text:p xml:id="id66" text:id="id66" text:style-name="P5"><text:span text:style-name="T23"><text:s text:c="5"/></text:span><text:span text:style-name="T23">Má náležitosti jako běžný daňový doklad, uvádí se účel použití.</text:span></text:p>
              </text:list-header>
            </text:list>
            <text:list text:style-name="L3">
              <text:list-item>
                <text:p xml:id="id67" text:id="id67" text:style-name="P6"><text:span text:style-name="T22">Splátkový kalendář</text:span></text:p>
              </text:list-item>
              <text:list-item>
                <text:p xml:id="id68" text:id="id68" text:style-name="P6"><text:span text:style-name="T22">Souhrnný daňový doklad</text:span></text:p>
              </text:list-item>
            </text:list>
            <text:list text:style-name="L2">
              <text:list-header>
                <text:p xml:id="id69" text:id="id69" text:style-name="P11"><text:span text:style-name="T22"><text:s/></text:span><text:span text:style-name="T22"><text:tab/></text:span><text:span text:style-name="T23">Vystavuje plátce, který uskutečňuje více samostatných zdanitelných plnění pro jednu osobu.</text:span></text:p>
              </text:list-header>
            </text:list>
          </draw:text-box>
        </draw:frame>
        <draw:frame presentation:style-name="pr10" draw:text-style-name="P2" draw:layer="layout" svg:width="9.982cm" svg:height="1.949cm" svg:x="1.39cm" svg:y="4.267cm" presentation:class="outline" presentation:user-transformed="true">
          <draw:text-box>
            <text:list text:style-name="L11">
              <text:list-header>
                <text:p text:style-name="P6"><text:span text:style-name="T14">Daňové dobropisy</text:span><text:span text:style-name="T14"><text:line-break/></text:span><text:span text:style-name="T14">a vrubopisy</text:span></text:p>
              </text:list-header>
            </text:list>
          </draw:text-box>
        </draw:frame>
        <draw:frame presentation:style-name="pr10" draw:text-style-name="P2" draw:layer="layout" svg:width="9.982cm" svg:height="1.653cm" svg:x="12.154cm" svg:y="4.45cm" presentation:class="outline" presentation:user-transformed="true">
          <draw:text-box>
            <text:list text:style-name="L11">
              <text:list-header>
                <text:p text:style-name="P6"><text:span text:style-name="T14">Ostatní daňové doklady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ÚČETNÍ ZÁPISY V ÚČETNÍCH KNIHÁCH</text:span><text:span text:style-name="T1"><text:line-break/></text:span><text:span text:style-name="T1"/></text:p>
              </text:list-header>
            </text:list>
          </draw:text-box>
        </draw:frame>
        <draw:frame presentation:style-name="pr5" draw:text-style-name="P2" draw:layer="layout" svg:width="23.001cm" svg:height="13.539cm" svg:x="1.3cm" svg:y="4.524cm" presentation:class="outline" presentation:user-transformed="true">
          <draw:text-box>
            <text:list text:style-name="L3">
              <text:list-item>
                <text:p xml:id="id70" text:id="id70" text:style-name="P6"><text:span text:style-name="T7">V deníku účtujeme z hlediska – časového.</text:span></text:p>
              </text:list-item>
              <text:list-item>
                <text:p xml:id="id71" text:id="id71" text:style-name="P6"><text:span text:style-name="T7">V hlavní knize z hlediska – věcného.</text:span></text:p>
              </text:list-item>
              <text:list-item>
                <text:p xml:id="id72" text:id="id72" text:style-name="P6"><text:span text:style-name="T7">V knihách analytické evidence rozvádíme účetní zápisy</text:span><text:span text:style-name="T7"><text:line-break/></text:span><text:span text:style-name="T7">z hlavní knih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6" draw:text-style-name="P2" draw:layer="layout" svg:width="20.955cm" svg:height="2.012cm" svg:x="1.498cm" svg:y="0.924cm" presentation:class="title" presentation:user-transformed="true">
          <draw:text-box>
            <text:list text:style-name="L1">
              <text:list-header>
                <text:p text:style-name="P1"><text:span text:style-name="T1">ÚČETNÍ KNIHY</text:span></text:p>
              </text:list-header>
            </text:list>
          </draw:text-box>
        </draw:frame>
        <draw:frame presentation:style-name="pr9" draw:text-style-name="P2" draw:layer="layout" svg:width="10.16cm" svg:height="10.796cm" svg:x="1.301cm" svg:y="6.724cm" presentation:class="outline" presentation:user-transformed="true">
          <draw:text-box>
            <text:list text:style-name="L3">
              <text:list-item>
                <text:p xml:id="id73" text:id="id73" text:style-name="P6"><text:span text:style-name="T22">Zabraňuje dodatečným úpravám – časové.</text:span></text:p>
              </text:list-item>
              <text:list-item>
                <text:p xml:id="id74" text:id="id74" text:style-name="P6"><text:span text:style-name="T22">Zjišťuje průkaznost, spolehlivost vazbou <text:s text:c="11"/>na dokladu.</text:span></text:p>
              </text:list-item>
              <text:list-item>
                <text:p xml:id="id75" text:id="id75" text:style-name="P6"><text:span text:style-name="T22">Spojuje doklady s hlavní knihou.</text:span></text:p>
              </text:list-item>
              <text:list-item>
                <text:p xml:id="id76" text:id="id76" text:style-name="P6"><text:span text:style-name="T22">Má kontrolní funkci.</text:span></text:p>
              </text:list-item>
            </text:list>
          </draw:text-box>
        </draw:frame>
        <draw:frame presentation:style-name="pr9" draw:text-style-name="P2" draw:layer="layout" svg:width="10.16cm" svg:height="10.796cm" svg:x="12.1cm" svg:y="6.525cm" presentation:class="outline" presentation:user-transformed="true">
          <draw:text-box>
            <text:list text:style-name="L3">
              <text:list-item>
                <text:p xml:id="id77" text:id="id77" text:style-name="P6"><text:span text:style-name="T22">Informuje o stavu pasiv, aktiv, nákladů a výnosů.</text:span></text:p>
              </text:list-item>
              <text:list-item>
                <text:p xml:id="id78" text:id="id78" text:style-name="P6"><text:span text:style-name="T22">Obsahuje zůstatky</text:span><text:span text:style-name="T22"><text:line-break/></text:span><text:span text:style-name="T22">a počátky účtů.</text:span></text:p>
              </text:list-item>
              <text:list-item>
                <text:p xml:id="id79" text:id="id79" text:style-name="P6"><text:span text:style-name="T22">Obsahuje obraty stran. </text:span></text:p>
              </text:list-item>
            </text:list>
            <text:list text:style-name="L2">
              <text:list-header>
                <text:p xml:id="id80" text:id="id80" text:style-name="P5"><text:span text:style-name="T22"><text:s text:c="5"/></text:span><text:span text:style-name="T22">(Má dáti – Dal)</text:span></text:p>
              </text:list-header>
            </text:list>
            <text:list text:style-name="L3">
              <text:list-item>
                <text:p xml:id="id81" text:id="id81" text:style-name="P6"><text:span text:style-name="T22"><text:s/></text:span><text:span text:style-name="T22">Sestavuje účetní závěrku.</text:span></text:p>
              </text:list-item>
            </text:list>
            <text:list text:style-name="L2">
              <text:list-header>
                <text:p text:style-name="P5"><text:span text:style-name="T22"/></text:p>
              </text:list-header>
            </text:list>
          </draw:text-box>
        </draw:frame>
        <draw:frame presentation:style-name="pr10" draw:text-style-name="P2" draw:layer="layout" svg:width="9.982cm" svg:height="1.653cm" svg:x="1.39cm" svg:y="4.415cm" presentation:class="outline" presentation:user-transformed="true">
          <draw:text-box>
            <text:list text:style-name="L11">
              <text:list-header>
                <text:p text:style-name="P6"><text:span text:style-name="T14">Deník</text:span></text:p>
              </text:list-header>
            </text:list>
          </draw:text-box>
        </draw:frame>
        <draw:frame presentation:style-name="pr10" draw:text-style-name="P2" draw:layer="layout" svg:width="9.982cm" svg:height="1.653cm" svg:x="12.154cm" svg:y="4.45cm" presentation:class="outline" presentation:user-transformed="true">
          <draw:text-box>
            <text:list text:style-name="L11">
              <text:list-header>
                <text:p text:style-name="P6"><text:span text:style-name="T14">Hlavní kniha</text:span></text:p>
              </text:list-header>
            </text:list>
          </draw:text-box>
        </draw:frame>
        <draw:custom-shape draw:name="Zástupný symbol pro text 4" draw:style-name="gr3" draw:text-style-name="P2" draw:layer="layout" svg:width="20.404cm" svg:height="1.83cm" svg:x="2.099cm" svg:y="15.527cm">
          <text:list text:style-name="L12">
            <text:list-header>
              <text:p text:style-name="P10"><text:span text:style-name="T15">Forma účetní knihy – vázaná, volné listy, PC – S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7" draw:text-style-name="P2" draw:layer="layout" svg:width="22.829cm" svg:height="2.409cm" svg:x="1.498cm" svg:y="0.925cm" presentation:class="title" presentation:user-transformed="true">
          <draw:text-box>
            <text:list text:style-name="L1">
              <text:list-header>
                <text:p text:style-name="P1"><text:span text:style-name="T1">ZPŮSOB OPRAV V ÚČETNÍCH KNIHÁCH</text:span></text:p>
              </text:list-header>
            </text:list>
          </draw:text-box>
        </draw:frame>
        <draw:frame presentation:style-name="pr9" draw:text-style-name="P2" draw:layer="layout" svg:width="10.16cm" svg:height="10.796cm" svg:x="1.301cm" svg:y="6.525cm" presentation:class="outline" presentation:user-transformed="true">
          <draw:text-box>
            <text:list text:style-name="L3">
              <text:list-item>
                <text:p xml:id="id82" text:id="id82" text:style-name="P6"><text:span text:style-name="T16">Doplňkovým zápisem</text:span></text:p>
              </text:list-item>
              <text:list-item>
                <text:p xml:id="id83" text:id="id83" text:style-name="P6"><text:span text:style-name="T16">Částečným stornem</text:span></text:p>
              </text:list-item>
              <text:list-item>
                <text:p xml:id="id84" text:id="id84" text:style-name="P6"><text:span text:style-name="T16">Úplným stornem </text:span></text:p>
              </text:list-item>
            </text:list>
          </draw:text-box>
        </draw:frame>
        <draw:frame presentation:style-name="pr9" draw:text-style-name="P2" draw:layer="layout" svg:width="11.355cm" svg:height="10.796cm" svg:x="12.099cm" svg:y="6.525cm" presentation:class="outline" presentation:user-transformed="true">
          <draw:text-box>
            <text:list text:style-name="L3">
              <text:list-item>
                <text:p xml:id="id85" text:id="id85" text:style-name="P6"><text:span text:style-name="T16">Škrtnutím chybného údaje</text:span></text:p>
              </text:list-item>
            </text:list>
            <text:list text:style-name="L2">
              <text:list-header>
                <text:p xml:id="id86" text:id="id86" text:style-name="P5"><text:span text:style-name="T16">(Je možné pouze před uzávěrkou)</text:span></text:p>
              </text:list-header>
            </text:list>
          </draw:text-box>
        </draw:frame>
        <draw:frame presentation:style-name="pr10" draw:text-style-name="P2" draw:layer="layout" svg:width="9.982cm" svg:height="1.653cm" svg:x="1.359cm" svg:y="4.45cm" presentation:class="outline" presentation:user-transformed="true">
          <draw:text-box>
            <text:list text:style-name="L11">
              <text:list-header>
                <text:p text:style-name="P6"><text:span text:style-name="T14">Účetním způsobem</text:span></text:p>
              </text:list-header>
            </text:list>
          </draw:text-box>
        </draw:frame>
        <draw:frame presentation:style-name="pr10" draw:text-style-name="P2" draw:layer="layout" svg:width="9.982cm" svg:height="1.653cm" svg:x="12.154cm" svg:y="4.45cm" presentation:class="outline" presentation:user-transformed="true">
          <draw:text-box>
            <text:list text:style-name="L10">
              <text:list-header>
                <text:p text:style-name="P10"><text:span text:style-name="T13">Neúčetním způsobem</text:span></text:p>
              </text:list-header>
            </text:list>
          </draw:text-box>
        </draw:frame>
        <draw:custom-shape draw:name="Zástupný symbol pro text 4" draw:style-name="gr3" draw:text-style-name="P2" draw:layer="layout" svg:width="21.599cm" svg:height="1.83cm" svg:x="1.301cm" svg:y="11.324cm">
          <text:list text:style-name="L12">
            <text:list-header>
              <text:p text:style-name="P16"><text:span text:style-name="T24">K chybnému (původnímu) dokladu vystavíme nový a na původním dokladu označíme opravu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VYHOTOVENÍ ÚČETNÍCH DOKLADŮ</text:span></text:p>
              </text:list-header>
            </text:list>
          </draw:text-box>
        </draw:frame>
        <draw:frame presentation:style-name="pr5" draw:text-style-name="P2" draw:layer="layout" svg:width="22.829cm" svg:height="13.539cm" svg:x="1.269cm" svg:y="4.445cm" presentation:class="outline" presentation:user-transformed="true">
          <draw:text-box>
            <text:list text:style-name="L3">
              <text:list-item>
                <text:p xml:id="id87" text:id="id87" text:style-name="P6"><text:span text:style-name="T7">Účetní doklady se mají vyhotovovat bez zbytečných odkladů.</text:span></text:p>
              </text:list-item>
              <text:list-item>
                <text:p xml:id="id88" text:id="id88" text:style-name="P6"><text:span text:style-name="T7">Musí se dbát na trvalosti zápisu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18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1">ZDROJE</text:span><text:span text:style-name="T1"><text:line-break/></text:span><text:span text:style-name="T1"/></text:p>
              </text:list-header>
            </text:list>
          </draw:text-box>
        </draw:frame>
        <draw:frame presentation:style-name="pr19" draw:text-style-name="P2" draw:layer="layout" svg:width="23.433cm" svg:height="13.539cm" svg:x="1.269cm" svg:y="4.445cm" presentation:class="outline" presentation:user-transformed="true">
          <draw:text-box>
            <text:list text:style-name="L2">
              <text:list-header>
                <text:p xml:id="id89" text:id="id89" text:style-name="P17"><text:span text:style-name="T25"><text:tab/></text:span><text:span text:style-name="T12">Štohl, P.: Maturitní okruhy z účetnictví 2012. Znojmo : Pavel Štohl, 2012. IBSN 978-80-87237-45-8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13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061cm" fo:min-width="0cm" fo:wrap-option="wrap"/>
    </style:style>
    <style:style style:name="Mpr19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3-backgroundobjects" style:list-style-name="ML6">
      <style:graphic-properties draw:stroke="none" draw:fill="none" draw:fill-color="#ffffff" draw:auto-grow-height="false" draw:auto-grow-width="false" fo:min-height="1.44cm" fo:min-width="0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6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2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33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3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0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41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575f6d" fo:font-family="'Century Schoolbook'" style:font-family-generic="roman" style:font-pitch="variable" fo:font-size="12pt" fo:language="cs" fo:country="CZ" style:font-size-asian="12pt" style:font-size-complex="12pt"/>
    </style:style>
    <style:style style:name="MT4" style:family="text">
      <style:text-properties fo:color="#ffffff" fo:font-family="'Century Schoolbook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MT5" style:family="text">
      <style:text-properties fo:color="#fff39d" fo:font-family="'Century Schoolbook'" style:font-family-generic="roman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2" draw:style-name="Mgr14" draw:text-style-name="MP4" draw:layer="backgroundobjects" svg:width="1.694cm" svg:height="19.05cm" svg:x="1.058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5" draw:text-style-name="MP4" draw:layer="backgroundobjects" svg:width="0.291cm" svg:height="19.05cm" svg:x="0.767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6" draw:text-style-name="MP4" draw:layer="backgroundobjects" svg:width="0.507cm" svg:height="19.05cm" svg:x="2.752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7" draw:text-style-name="MP4" draw:layer="backgroundobjects" svg:width="0.639cm" svg:height="19.05cm" svg:x="3.171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8" draw:text-style-name="MP3" draw:layer="backgroundobjects" svg:x1="0.295cm" svg:y1="0cm" svg:x2="0.295cm" svg:y2="19.05cm">
        <text:p/>
      </draw:line>
      <draw:line draw:name="Přímá spojovací čára 19" draw:style-name="Mgr19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20" draw:text-style-name="MP3" draw:layer="backgroundobjects" svg:x1="4.798cm" svg:y1="0cm" svg:x2="4.798cm" svg:y2="19.05cm">
        <text:p/>
      </draw:line>
      <draw:line draw:name="Přímá spojovací čára 24" draw:style-name="Mgr21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22" draw:text-style-name="MP4" draw:layer="backgroundobjects" svg:width="0.211cm" svg:height="19.05cm" svg:x="3.387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8" draw:layer="backgroundobjects" svg:width="6.35cm" svg:height="1.059cm" draw:transform="rotate (-1.57079632679579) translate (25.272cm 0.617cm)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5" draw:text-style-name="MP6" draw:layer="backgroundobjects" svg:width="10.16cm" svg:height="1.068cm" draw:transform="rotate (-1.57079632679579) translate (25.273cm 7.069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" draw:text-style-name="MP10" draw:layer="backgroundobjects" svg:width="1.693cm" svg:height="1.439cm" svg:x="3.681cm" svg:y="13.692cm" presentation:class="page-number">
        <draw:text-box>
          <text:list text:style-name="ML4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11" draw:text-style-name="MP8" draw:layer="backgroundobjects" svg:width="5.587cm" svg:height="1.068cm" draw:transform="rotate (-1.57079632679579) translate (24.409cm 0.744cm)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2" draw:text-style-name="MP10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frame presentation:style-name="Mpr13" draw:text-style-name="MP6" draw:layer="backgroundobjects" svg:width="8.89cm" svg:height="1.015cm" draw:transform="rotate (-1.5707963267957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2">
      <draw:custom-shape draw:name="Obdélník 12" draw:style-name="Mgr14" draw:text-style-name="MP4" draw:layer="backgroundobjects" svg:width="1.694cm" svg:height="19.05cm" svg:x="1.058cm" svg:y="0cm">
        <text:list text:style-name="ML6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5" draw:text-style-name="MP4" draw:layer="backgroundobjects" svg:width="0.291cm" svg:height="19.05cm" svg:x="0.767cm" svg:y="0cm">
        <text:list text:style-name="ML6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6" draw:text-style-name="MP4" draw:layer="backgroundobjects" svg:width="0.507cm" svg:height="19.05cm" svg:x="2.752cm" svg:y="0cm">
        <text:list text:style-name="ML6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7" draw:text-style-name="MP4" draw:layer="backgroundobjects" svg:width="0.639cm" svg:height="19.05cm" svg:x="3.171cm" svg:y="0cm">
        <text:list text:style-name="ML6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8" draw:text-style-name="MP3" draw:layer="backgroundobjects" svg:x1="0.295cm" svg:y1="0cm" svg:x2="0.295cm" svg:y2="19.05cm">
        <text:p/>
      </draw:line>
      <draw:line draw:name="Přímá spojovací čára 19" draw:style-name="Mgr19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20" draw:text-style-name="MP3" draw:layer="backgroundobjects" svg:x1="4.798cm" svg:y1="0cm" svg:x2="4.798cm" svg:y2="19.05cm">
        <text:p/>
      </draw:line>
      <draw:line draw:name="Přímá spojovací čára 24" draw:style-name="Mgr21" draw:text-style-name="MP3" draw:layer="backgroundobjects" svg:x1="2.963cm" svg:y1="0cm" svg:x2="2.963cm" svg:y2="19.05cm">
        <text:p/>
      </draw:line>
      <draw:custom-shape draw:name="Obdélník 25" draw:style-name="Mgr22" draw:text-style-name="MP4" draw:layer="backgroundobjects" svg:width="0.211cm" svg:height="19.05cm" svg:x="3.387cm" svg:y="0cm">
        <text:list text:style-name="ML6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list text:style-name="ML6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list text:style-name="ML6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list text:style-name="ML6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list text:style-name="ML6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list text:style-name="ML6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8" draw:text-style-name="MP8" draw:layer="backgroundobjects" svg:width="6.35cm" svg:height="1.06cm" draw:transform="rotate (-1.57079632679579) translate (25.269cm 0.604cm)" presentation:class="date-time">
        <draw:text-box>
          <text:list text:style-name="ML5">
            <text:list-header>
              <text:p text:style-name="MP7"><text:span text:style-name="MT5"><presentation:date-time/></text:span></text:p>
            </text:list-header>
          </text:list>
        </draw:text-box>
      </draw:frame>
      <draw:frame presentation:style-name="Mpr19" draw:text-style-name="MP6" draw:layer="backgroundobjects" svg:width="10.16cm" svg:height="1.068cm" draw:transform="rotate (-1.57079632679579) translate (25.273cm 7.06cm)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0" draw:text-style-name="MP10" draw:layer="backgroundobjects" svg:width="1.693cm" svg:height="1.439cm" svg:x="3.721cm" svg:y="13.692cm" presentation:class="page-number">
        <draw:text-box>
          <text:list text:style-name="ML6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25" draw:text-style-name="MP8" draw:layer="backgroundobjects" svg:width="5.587cm" svg:height="1.068cm" draw:transform="rotate (-1.57079632679579) translate (24.409cm 0.744cm)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6" draw:text-style-name="MP10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frame presentation:style-name="Mpr27" draw:text-style-name="MP6" draw:layer="backgroundobjects" svg:width="8.89cm" svg:height="1.015cm" draw:transform="rotate (-1.5707963267957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23" draw:text-style-name="MP3" draw:layer="backgroundobjects" svg:x1="17.357cm" svg:y1="0cm" svg:x2="17.357cm" svg:y2="19.05cm">
        <text:p/>
      </draw:line>
      <draw:line draw:name="Přímá spojovací čára 16" draw:style-name="Mgr24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32" draw:text-style-name="MP8" draw:layer="backgroundobjects" svg:width="5.587cm" svg:height="1.068cm" draw:transform="rotate (-1.57079632679579) translate (24.409cm 0.744cm)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3" draw:text-style-name="MP10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frame presentation:style-name="Mpr34" draw:text-style-name="MP6" draw:layer="backgroundobjects" svg:width="8.89cm" svg:height="1.015cm" draw:transform="rotate (-1.5707963267957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line draw:name="Přímá spojovací čára 12" draw:style-name="Mgr23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list text:style-name="ML4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5" draw:text-style-name="MP3" draw:layer="backgroundobjects" svg:x1="24.977cm" svg:y1="0cm" svg:x2="24.977cm" svg:y2="19.05cm">
        <text:p/>
      </draw:line>
      <draw:custom-shape draw:name="Obdélník 17" draw:style-name="Mgr26" draw:text-style-name="MP4" draw:layer="backgroundobjects" svg:width="0.847cm" svg:height="19.05cm" svg:x="24.553cm" svg:y="0cm">
        <text:list text:style-name="ML4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23" draw:text-style-name="MP3" draw:layer="backgroundobjects" svg:x1="17.357cm" svg:y1="0cm" svg:x2="17.357cm" svg:y2="19.05cm">
        <text:p/>
      </draw:line>
      <draw:line draw:name="Přímá spojovací čára 20" draw:style-name="Mgr24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39" draw:text-style-name="MP8" draw:layer="backgroundobjects" svg:width="5.587cm" svg:height="1.068cm" draw:transform="rotate (-1.57079632679579) translate (24.409cm 0.744cm)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40" draw:text-style-name="MP10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frame presentation:style-name="Mpr41" draw:text-style-name="MP6" draw:layer="backgroundobjects" svg:width="8.89cm" svg:height="1.015cm" draw:transform="rotate (-1.5707963267957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okumentace</dc:title>
    <dc:description>Autorem materiálu a všech jeho částí, není-li uvedeno jinak, je Mgr. Iveta Pecková.
Dostupné z Metodického portálu www.rvp.cz, ISSN: 1802–4785.
Provozuje Národní ústav pro vzdělávání, školské poradenské zařízení a zařízení pro další vzdělávání pedagogických pracovníků (NÚV).</dc:description>
    <meta:initial-creator>Vendula Hlavatá</meta:initial-creator>
    <dc:creator>Krobot Ivo</dc:creator>
    <dc:date>2012-12-05T11:55:12</dc:date>
    <meta:editing-cycles>56</meta:editing-cycles>
    <meta:editing-duration>PT3H39M48S</meta:editing-duration>
    <meta:document-statistic meta:object-count="237"/>
    <meta:generator>OpenOffice.org/3.4.1$Win32 OpenOffice.org_project/341m1$Build-9593</meta:generator>
  </office:meta>
</office:document-meta>
</file>