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17.263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style:snap-to-layout-grid="false"/>
      <style:text-properties style:font-name="Arial" style:font-name-complex="Arial"/>
    </style:style>
    <style:style style:name="P3" style:family="paragraph" style:parent-style-name="Standard">
      <style:text-properties style:font-name="Arial" fo:font-style="italic" style:font-style-asian="italic" style:font-name-complex="Ari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break-before="page"/>
      <style:text-properties style:font-name="Arial" style:font-name-complex="Arial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P7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tyle="italic" style:font-style-asian="italic" style:font-name-complex="Arial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style="italic" style:font-size-asian="9pt" style:font-style-asian="italic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6. kapitola – Nová ségra</text:p>
      <text:p text:style-name="P1"/>
      <text:p text:style-name="P1">☺Odpověz na otázky.</text:p>
      <text:p text:style-name="P1"/>
      <text:p text:style-name="P1">1) Kdo žije v dětském domově?</text:p>
      <text:p text:style-name="P1"/>
      <text:p text:style-name="P1"/>
      <text:p text:style-name="P1"/>
      <text:p text:style-name="P1">2) Co Kubovi nejvíce vrtalo hlavou?</text:p>
      <text:p text:style-name="P1"/>
      <text:p text:style-name="P1"/>
      <text:p text:style-name="P1"/>
      <text:p text:style-name="P1">3) Jak se bude sestra jmenovat?</text:p>
      <text:p text:style-name="P1"/>
      <text:p text:style-name="P1"/>
      <text:p text:style-name="P1"/>
      <text:p text:style-name="P1">4) Který den přijeli rodiče se sestřičkou?</text:p>
      <text:p text:style-name="P1"/>
      <text:p text:style-name="P1"/>
      <text:p text:style-name="P1"/>
      <text:p text:style-name="P1">5) Kdo vystoupil z auta první?</text:p>
      <text:p text:style-name="P1"/>
      <text:p text:style-name="P1"/>
      <text:p text:style-name="P1"/>
      <text:p text:style-name="Standard"><text:span text:style-name="T1">6) Proč se maminka hned nevrhla ke Kubovi?</text:span></text:p>
      <text:p text:style-name="P1"/>
      <text:p text:style-name="P1"/>
      <text:p text:style-name="P1"/>
      <text:p text:style-name="P1">7) Co udělal Kuba, když se k němu maminka konečně sklonila?</text:p>
      <text:p text:style-name="P1"/>
      <text:p text:style-name="P1"/>
      <text:p text:style-name="P1"/>
      <text:p text:style-name="P1">8) Co udělala Alenka, když ji chtěl děda zvednout?</text:p>
      <text:p text:style-name="P1"/>
      <text:p text:style-name="P1"/>
      <text:p text:style-name="P1"/>
      <text:p text:style-name="Standard"><text:span text:style-name="T1">9) Co udělal Kuba, když se vrátili do chalupy?</text:span></text:p>
      <text:p text:style-name="P1"/>
      <text:p text:style-name="P1"/>
      <text:p text:style-name="P5">☺Doplň chybějící slova podle textu v knížce.</text:p>
      <text:p text:style-name="P1"/>
      <text:p text:style-name="Standard"><text:span text:style-name="T2">Musel jsem brečet hodně ________________ , protože jsem asi usnul. Probudil jsem se, </text:span></text:p>
      <text:p text:style-name="P3"/>
      <text:p text:style-name="P3">když mě někdo _______________ zezadu po hlavě. Byla to _______________ . Hladila </text:p>
      <text:p text:style-name="P3"/>
      <text:p text:style-name="P3">mě a přitom mi něco _________________ . Připadalo mi, že jí slyším z velké </text:p>
      <text:p text:style-name="P3"/>
      <text:p text:style-name="Standard"><text:span text:style-name="T2">________________ a že se mi to všechno jenom zdá. Přestal jsem vnímat, co se opravdu </text:span></text:p>
      <text:p text:style-name="P3"/>
      <text:p text:style-name="Standard"><text:span text:style-name="T2">_________________, a co ne. Třeba to všechno byl jenom ________________ .</text:span></text:p>
      <text:p text:style-name="P3"/>
      <text:p text:style-name="P4"><text:span text:style-name="T3">(ČÁPKOVÁ, B. </text:span><text:span text:style-name="T4">Jak jsem dostal ségru</text:span><text:span text:style-name="T3">. 1. vyd. Praha : Albatros, 2009. ISBN 978-80-00-02348-9. s. 38)</text:span></text:p>
      <text:p text:style-name="P1"/>
      <text:p text:style-name="P1"/>
      <text:p text:style-name="P1">☺Barevně označ pocity, které Kuba prožíval.</text:p>
      <text:p text:style-name="P1"/>
      <text:p text:style-name="P1"/>
      <text:p text:style-name="P1">zvědavost<text:tab/><text:tab/>obavy<text:tab/><text:tab/><text:tab/><text:tab/>nejisto<text:tab/>ta<text:tab/><text:tab/><text:tab/>radost</text:p>
      <text:p text:style-name="P1"/>
      <text:p text:style-name="P1"/>
      <text:p text:style-name="P1"><text:tab/>nervozita, napětí<text:tab/><text:tab/><text:tab/>smutek<text:tab/><text:tab/><text:tab/>zlost</text:p>
      <text:p text:style-name="P1"/>
      <text:p text:style-name="P1"/>
      <text:p text:style-name="P1"/>
      <text:p text:style-name="P1">zklamání<text:tab/><text:tab/><text:tab/>nenávist<text:tab/><text:tab/><text:tab/>zloba<text:tab/><text:tab/><text:tab/><text:tab/>nadšení</text:p>
      <text:p text:style-name="P1"/>
      <text:p text:style-name="P1"/>
      <text:p text:style-name="P1"/>
      <text:p text:style-name="P1"/>
      <text:p text:style-name="P1">☺Nakresli, jak vypadala Alenka.</text:p>
      <text:p text:style-name="P1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Ivana Spěváčková.<text:line-break/>Dostupné z Metodického portálu www.rvp.cz, ISSN: 1802-4785, financovaného z ESF a státního rozpočtu ČR.<text:line-break/>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Ivana Spěváčková.
Dostupné z Metodického portálu www.rvp.cz, ISSN: 1802-4785, financovaného z ESF a státního rozpočtu ČR.
Provozováno Výzkumným ústavem pedagogickým v Praze.
</dc:description>
    <meta:initial-creator>Tereza Bížová</meta:initial-creator>
    <meta:creation-date>2010-11-13T15:19:00</meta:creation-date>
    <dc:creator>Vendula Hlavatá</dc:creator>
    <dc:date>2011-01-25T14:28:00</dc:date>
    <meta:editing-cycles>6</meta:editing-cycles>
    <meta:editing-duration>PT00H09M00S</meta:editing-duration>
    <meta:document-statistic meta:table-count="1" meta:image-count="0" meta:object-count="0" meta:page-count="2" meta:paragraph-count="24" meta:word-count="223" meta:character-count="1371"/>
    <meta:generator>OpenOffice.org/3.2$Win32 OpenOffice.org_project/320m19$Build-9505</meta:generator>
  </office:meta>
</office:document-meta>
</file>