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605cm" fo:margin-left="-0.191cm" table:align="left" style:writing-mode="lr-tb"/>
    </style:style>
    <style:style style:name="Tabulka1.A" style:family="table-column">
      <style:table-column-properties style:column-width="10.351cm"/>
    </style:style>
    <style:style style:name="Tabulka1.B" style:family="table-column">
      <style:table-column-properties style:column-width="3.254cm"/>
    </style:style>
    <style:style style:name="Tabulka1.1" style:family="table-row">
      <style:table-row-properties style:min-row-height="0.9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6" style:family="table-row">
      <style:table-row-properties style:min-row-height="1.028cm" style:keep-together="true" fo:keep-together="auto"/>
    </style:style>
    <style:style style:name="Tabulka2" style:family="table">
      <style:table-properties style:width="13.605cm" fo:margin-left="-0.191cm" table:align="left" style:writing-mode="lr-tb"/>
    </style:style>
    <style:style style:name="Tabulka2.A" style:family="table-column">
      <style:table-column-properties style:column-width="10.351cm"/>
    </style:style>
    <style:style style:name="Tabulka2.B" style:family="table-column">
      <style:table-column-properties style:column-width="3.254cm"/>
    </style:style>
    <style:style style:name="Tabulka2.1" style:family="table-row">
      <style:table-row-properties style:min-row-height="0.97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6" style:family="table-row">
      <style:table-row-properties style:min-row-height="1.028cm" style:keep-together="true" fo:keep-together="auto"/>
    </style:style>
    <style:style style:name="Tabulka3" style:family="table">
      <style:table-properties style:width="13.605cm" fo:margin-left="-0.191cm" table:align="left" style:writing-mode="lr-tb"/>
    </style:style>
    <style:style style:name="Tabulka3.A" style:family="table-column">
      <style:table-column-properties style:column-width="10.351cm"/>
    </style:style>
    <style:style style:name="Tabulka3.B" style:family="table-column">
      <style:table-column-properties style:column-width="3.254cm"/>
    </style:style>
    <style:style style:name="Tabulka3.1" style:family="table-row">
      <style:table-row-properties style:min-row-height="0.975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5" style:family="table-row">
      <style:table-row-properties style:min-row-height="1.028cm" style:keep-together="true" fo:keep-together="auto"/>
    </style:style>
    <style:style style:name="Tabulka4" style:family="table">
      <style:table-properties style:width="13.605cm" fo:margin-left="-0.191cm" table:align="left" style:writing-mode="lr-tb"/>
    </style:style>
    <style:style style:name="Tabulka4.A" style:family="table-column">
      <style:table-column-properties style:column-width="10.351cm"/>
    </style:style>
    <style:style style:name="Tabulka4.B" style:family="table-column">
      <style:table-column-properties style:column-width="3.254cm"/>
    </style:style>
    <style:style style:name="Tabulka4.1" style:family="table-row">
      <style:table-row-properties style:min-row-height="0.975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6" style:family="table-row">
      <style:table-row-properties style:min-row-height="1.028cm" style:keep-together="true" fo:keep-together="auto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11.303cm"/>
    </style:style>
    <style:style style:name="Tabulka5.B" style:family="table-column">
      <style:table-column-properties style:column-width="4.96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tyle="italic" fo:font-weight="bold" style:font-style-asian="italic" style:font-weight-asian="bold" style:font-name-complex="Ari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P20" style:family="paragraph" style:parent-style-name="Normální_20__28_web_29_">
      <style:paragraph-properties fo:margin-top="0cm" fo:margin-bottom="0.21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ize="18pt" style:font-size-asian="18pt" style:font-name-complex="Arial" style:font-size-complex="18pt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333333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divné verše!</text:p>
      <text:p text:style-name="P12"/>
      <text:p text:style-name="P13"/>
      <text:p text:style-name="P1"><text:span text:style-name="T1">„To jsou divné verše,“ říká si Jenda,</text:span></text:p>
      <text:p text:style-name="P1"><text:span text:style-name="T1">„co mám dělat s nimi?“</text:span></text:p>
      <text:p text:style-name="P1"><text:span text:style-name="T1">Češtinář mu radí: „Chviličku přemýšlej </text:span></text:p>
      <text:p text:style-name="P1"><text:span text:style-name="T1">a pak dopiš rýmy!“</text:span></text:p>
      <text:p text:style-name="P12"/>
      <text:p text:style-name="P3"/>
      <text:p text:style-name="P3"/>
      <text:p text:style-name="P3"/>
      <text:p text:style-name="Standard"><text:span text:style-name="T2">1. Obměny slova </text:span><text:span text:style-name="T4">BUK</text:span>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dřevo hyzdil obrovský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Vinnetou užíval většinou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všem doma je to obvykle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><text:span text:style-name="T8">mamka na nás dělá</text:span><text:span text:style-name="T8"> z okna</text:span>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brankář hledá v rukavici</text:p>
          </table:table-cell>
          <table:table-cell table:style-name="Tabulka1.B1" office:value-type="string">
            <text:p text:style-name="P7"/>
          </table:table-cell>
        </table:table-row>
        <table:table-row table:style-name="Tabulka1.6">
          <table:table-cell table:style-name="Tabulka1.A1" office:value-type="string">
            <text:p text:style-name="P5">na pánvičce prská rozehřátý</text:p>
          </table:table-cell>
          <table:table-cell table:style-name="Tabulka1.B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Standard"><text:span text:style-name="T2">2. Obměny slova </text:span><text:span text:style-name="T4">SED</text:span></text:p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zmrzlá voda je přece 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včely nám dávají sladký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při cvičení střídáme leh a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k hubení krys se užívá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>děda prý měl žaludeční</text:p>
          </table:table-cell>
          <table:table-cell table:style-name="Tabulka2.B1" office:value-type="string">
            <text:p text:style-name="P6"/>
          </table:table-cell>
        </table:table-row>
        <table:table-row table:style-name="Tabulka2.6">
          <table:table-cell table:style-name="Tabulka2.A1" office:value-type="string">
            <text:p text:style-name="P5">tenista vyhrál první</text:p>
          </table:table-cell>
          <table:table-cell table:style-name="Tabulka2.B1" office:value-type="string">
            <text:p text:style-name="P6"/>
          </table:table-cell>
        </table:table-row>
      </table:table>
      <text:p text:style-name="P4"/>
      <text:p text:style-name="P3"/>
      <text:p text:style-name="P17"><text:span text:style-name="T2">3. Obměny</text:span><text:span text:style-name="T2"> slova</text:span><text:span text:style-name="T3"> </text:span><text:span text:style-name="T4">RÝČ</text:span></text:p>
      <text:p text:style-name="P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na hřišti jsem našel fotbalový</text:p>
          </table:table-cell>
          <table:table-cell table:style-name="Tabulka3.B1" office:value-type="string"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2"><text:span text:style-name="T8">svůj příběh </text:span><text:span text:style-name="T8">nám teď poutavě </text:span></text:p>
          </table:table-cell>
          <table:table-cell table:style-name="Tabulka3.B1" office:value-type="string"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2"><text:span text:style-name="T8">bezcenné </text:span><text:span text:style-name="T8">líbivé věci se říká</text:span></text:p>
          </table:table-cell>
          <table:table-cell table:style-name="Tabulka3.B1" office:value-type="string"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5">všechno špatné je konečně</text:p>
          </table:table-cell>
          <table:table-cell table:style-name="Tabulka3.B1" office:value-type="string">
            <text:p text:style-name="P6"/>
          </table:table-cell>
        </table:table-row>
        <table:table-row table:style-name="Tabulka3.5">
          <table:table-cell table:style-name="Tabulka3.A1" office:value-type="string">
            <text:p text:style-name="P5">usilovně pracuje jenom velký</text:p>
          </table:table-cell>
          <table:table-cell table:style-name="Tabulka3.B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Standard"><text:span text:style-name="T2">4. Obměny slova</text:span><text:span text:style-name="T3"> </text:span><text:span text:style-name="T4">SMĚSICE</text:span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">hlavu před mrazem ochrání</text:p>
          </table:table-cell>
          <table:table-cell table:style-name="Tabulka4.B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5">manželce kohouta říkáme</text:p>
          </table:table-cell>
          <table:table-cell table:style-name="Tabulka4.B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5">na mapě najdeme města i </text:p>
          </table:table-cell>
          <table:table-cell table:style-name="Tabulka4.B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5">v horku nás osvěží vody plná</text:p>
          </table:table-cell>
          <table:table-cell table:style-name="Tabulka4.B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5">velká přeslička je určitě</text:p>
          </table:table-cell>
          <table:table-cell table:style-name="Tabulka4.B1" office:value-type="string">
            <text:p text:style-name="P7"/>
          </table:table-cell>
        </table:table-row>
        <table:table-row table:style-name="Tabulka4.6">
          <table:table-cell table:style-name="Tabulka4.A1" office:value-type="string">
            <text:p text:style-name="P5">v ZOO jsme viděli hladové</text:p>
          </table:table-cell>
          <table:table-cell table:style-name="Tabulka4.B1" office:value-type="string">
            <text:p text:style-name="P7"/>
          </table:table-cell>
        </table:table-row>
        <table:table-row table:style-name="Tabulka4.6">
          <table:table-cell table:style-name="Tabulka4.A1" office:value-type="string">
            <text:p text:style-name="P2"><text:span text:style-name="T8">náš </text:span><text:span text:style-name="T8">František je tvrdá česká</text:span></text:p>
          </table:table-cell>
          <table:table-cell table:style-name="Tabulka4.B1" office:value-type="string">
            <text:p text:style-name="P7"/>
          </table:table-cell>
        </table:table-row>
        <table:table-row table:style-name="Tabulka4.6">
          <table:table-cell table:style-name="Tabulka4.A1" office:value-type="string">
            <text:p text:style-name="P5">v kuchyni se objevila nová</text:p>
          </table:table-cell>
          <table:table-cell table:style-name="Tabulka4.B1" office:value-type="string">
            <text:p text:style-name="P7"/>
          </table:table-cell>
        </table:table-row>
        <table:table-row table:style-name="Tabulka4.6">
          <table:table-cell table:style-name="Tabulka4.A1" office:value-type="string">
            <text:p text:style-name="P5">ve váze najednou uvadla</text:p>
          </table:table-cell>
          <table:table-cell table:style-name="Tabulka4.B1" office:value-type="string">
            <text:p text:style-name="P7"/>
          </table:table-cell>
        </table:table-row>
        <table:table-row table:style-name="Tabulka4.6">
          <table:table-cell table:style-name="Tabulka4.A1" office:value-type="string">
            <text:p text:style-name="P2"><text:span text:style-name="T8">malovanému v</text:span><text:span text:style-name="T8">ejci se říká</text:span></text:p>
          </table:table-cell>
          <table:table-cell table:style-name="Tabulka4.B1" office:value-type="string">
            <text:p text:style-name="P7"/>
          </table:table-cell>
        </table:table-row>
        <table:table-row table:style-name="Tabulka4.6">
          <table:table-cell table:style-name="Tabulka4.A1" office:value-type="string">
            <text:p text:style-name="P5">na moři vyhrály řecké</text:p>
          </table:table-cell>
          <table:table-cell table:style-name="Tabulka4.B1" office:value-type="string">
            <text:p text:style-name="P7"/>
          </table:table-cell>
        </table:table-row>
        <table:table-row table:style-name="Tabulka4.6">
          <table:table-cell table:style-name="Tabulka4.A1" office:value-type="string">
            <text:p text:style-name="P5">ve třídě už máme natřené</text:p>
          </table:table-cell>
          <table:table-cell table:style-name="Tabulka4.B1" office:value-type="string">
            <text:p text:style-name="P7"/>
          </table:table-cell>
        </table:table-row>
      </table:table>
      <text:p text:style-name="P9"/>
      <text:p text:style-name="P18">HÁDEJ!</text:p>
      <text:p text:style-name="P1"><text:span text:style-name="T4"><text:s/></text:span><text:span text:style-name="T9">(Na každou otázku zkus odpovědět vlastním jménem,</text:span></text:p>
      <text:p text:style-name="P1"><text:span text:style-name="T9">které se s danou otázkou rýmuje.)</text:span></text:p>
      <text:p text:style-name="P10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1">Kdo zpívá přímo jako skřivan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chytá v brance jako Hašek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odešel domů bez těch činek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tvrdil, že je to má vina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je ve třídě vyšší než metr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chtěl najít pod stromečkem dvě piana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zařehtal jako malý koník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odjel včera do Kolína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4"><text:span text:style-name="T10">Kdo </text:span><text:span text:style-name="T10">loni na Mikuláše dělal čerta?</text:span>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4"><text:span text:style-name="T10">Kdo </text:span><text:span text:style-name="T10">podnikl cestu kolem světa?</text:span>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4"><text:span text:style-name="T10">Kdo se lekl v ZOO </text:span><text:span text:style-name="T10">prťavého hada?</text:span>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se neobejde bez svých sester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se vždycky směje, až kucká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se nikdy nepřestává bavit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nesnáší, když pořád lije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4"><text:span text:style-name="T10">Kdo s námi </text:span><text:span text:style-name="T10">nejde do kina?</text:span>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4"><text:span text:style-name="T10">Kdo přímo </text:span><text:span text:style-name="T10">nenávidí guláš?</text:span>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sleduje módní trendy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umí nakreslit kominíka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viděl létat sokola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si vyfotil klokana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stále září jako kometa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4"><text:span text:style-name="T10">Kdo si </text:span><text:span text:style-name="T10">pod lavicí tajně čmárá?</text:span>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4"><text:span text:style-name="T10">Kdo se </text:span><text:span text:style-name="T10">venku chová jako malý kluk?</text:span>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nerad sedí v lavici sám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pořád naříká, že ho bolí pata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si dneska nohy neumyl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tu jako Vševěd člověčinu čichal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přinesl domů košík bez šišek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údajně onemocněl včera? 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4"><text:span text:style-name="T10">Kdo nosí </text:span><text:span text:style-name="T10">na krku řetízek ze zlata?</text:span>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mluví tak rychle, až se zalyká?</text:p>
          </table:table-cell>
          <table:table-cell table:style-name="Tabulka5.B1" office:value-type="string">
            <text:p text:style-name="P16"/>
          </table:table-cell>
        </table:table-row>
        <table:table-row table:style-name="Tabulka5.1">
          <table:table-cell table:style-name="Tabulka5.A1" office:value-type="string">
            <text:p text:style-name="P11">Kdo nehází flintu do žita?</text:p>
          </table:table-cell>
          <table:table-cell table:style-name="Tabulka5.B1" office:value-type="string">
            <text:p text:style-name="P16"/>
          </table:table-cell>
        </table:table-row>
      </table:table>
      <text:p text:style-name="P15">autorka veršů – Mgr. Lenka Mikuláš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divné verše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10-06T15:25:00</meta:creation-date>
    <dc:creator>Štěpánka</dc:creator>
    <dc:date>2009-10-16T09:12:00</dc:date>
    <meta:editing-cycles>3</meta:editing-cycles>
    <meta:editing-duration>PT00H03M00S</meta:editing-duration>
    <meta:document-statistic meta:table-count="5" meta:image-count="0" meta:object-count="0" meta:page-count="3" meta:paragraph-count="76" meta:word-count="394" meta:character-count="2186"/>
    <meta:generator>OpenOffice.org/3.0$Win32 OpenOffice.org_project/300m15$Build-9379</meta:generator>
  </office:meta>
</office:document-meta>
</file>