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 style:list-style-name="WW8Num1">
      <style:text-properties style:font-name="Comic Sans MS" style:font-size-complex="12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background-color="#99cc00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Comic Sans MS" fo:font-size="22pt" fo:font-weight="bold" fo:background-color="#99cc00" style:font-size-asian="22pt" style:font-weight-asian="bold" style:font-size-complex="2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22pt" fo:font-weight="bold" style:font-size-asian="22pt" style:font-weight-asian="bold" style:font-size-complex="22pt"/>
    </style:style>
    <style:style style:name="T2" style:family="text">
      <style:text-properties style:font-name="Comic Sans MS" style:font-size-complex="12pt"/>
    </style:style>
    <style:style style:name="T3" style:family="text">
      <style:text-properties style:font-name="Comic Sans MS" fo:background-color="#99cc0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KE THE HOUSES</text:p>
      <text:p text:style-name="P1"/>
      <text:list xml:id="list29532619" text:style-name="WW8Num1">
        <text:list-item>
          <text:p text:style-name="P3">Jednotlivé pracovní listy zalaminujeme, poté rozstříháme dle čar a promícháme.</text:p>
        </text:list-item>
        <text:list-item>
          <text:p text:style-name="P3">Žáci vytvoří 3 skupiny - <text:s/>3 pracovní listy - jednotlivé pracovní listy nesmíme promíchat dohromady.</text:p>
        </text:list-item>
        <text:list-item>
          <text:p text:style-name="P3">Skládáme domečky, které mají ve střeše napsán druh slova, které má vytvořit daný domeček.</text:p>
        </text:list-item>
        <text:list-item>
          <text:p text:style-name="P3">Lze omezit časově.</text:p>
        </text:list-item>
        <text:list-item>
          <text:p text:style-name="P4"><text:span text:style-name="T2">Pracovní list č. 3 obsahuje ve střeše what, who, where, when – je možno zadat rychlejším žákům.</text:span></text:p>
        </text:list-item>
      </text:list>
      <text:p text:style-name="P2"/>
      <text:p text:style-name="P5"><text:span text:style-name="T3">Aktivita 1:</text:span></text:p>
      <text:p text:style-name="P6">Jakmile žáci poskládají domečky, tvoří co nejvíce vět, v nichž se objeví minimálně 3 výrazy z domečků (z každého 1 výraz). Výrazy se mohou ve větách opakovat.</text:p>
      <text:p text:style-name="P6"/>
      <text:p text:style-name="P6">Např: <text:s/>My sister is eating an apple now.</text:p>
      <text:p text:style-name="P6"><text:tab/> <text:s text:c="5"/>(who) <text:s text:c="21"/>(what) <text:s/>(when)</text:p>
      <text:p text:style-name="P6"/>
      <text:p text:style-name="P6"><text:s text:c="11"/>John often goes to school late.</text:p>
      <text:p text:style-name="P6"><text:s text:c="10"/>(who) (when) <text:s text:c="7"/>(where) <text:s text:c="4"/></text:p>
      <text:p text:style-name="P6"/>
      <text:p text:style-name="P7">Aktivita 2:</text:p>
      <text:p text:style-name="P6">Žáci se rozdělí na 2 skupiny – 1. skupina vytvoří oznamovací větu poskládanou ze slov v domečku, 2. skupina vytváří otázky začínající slovy ze střech – who, what, where, when.</text:p>
      <text:p text:style-name="P6"/>
      <text:p text:style-name="P6">Např: 1. skupina :<text:tab/>My grandpa reads a book every day.</text:p>
      <text:p text:style-name="P6"/>
      <text:p text:style-name="P6"><text:tab/> <text:s text:c="4"/>2. skupina:<text:tab/>Who reads a book every day?</text:p>
      <text:p text:style-name="P6"><text:tab/><text:tab/><text:tab/><text:tab/>What does my grandpa read?</text:p>
      <text:p text:style-name="P6"><text:tab/><text:tab/><text:tab/><text:tab/>When does my grandpa read a book?</text:p>
      <text:p text:style-name="P6"/>
      <text:p text:style-name="P6"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ke the houses pl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7T14:36:00</meta:creation-date>
    <dc:creator>Alena Beranová</dc:creator>
    <dc:date>2010-08-12T15:27:00</dc:date>
    <meta:editing-cycles>4</meta:editing-cycles>
    <meta:editing-duration>PT00H06M00S</meta:editing-duration>
    <meta:document-statistic meta:table-count="0" meta:image-count="0" meta:object-count="0" meta:page-count="1" meta:paragraph-count="20" meta:word-count="199" meta:character-count="1257"/>
    <meta:generator>OpenOffice.org/3.2$Win32 OpenOffice.org_project/320m12$Build-9483</meta:generator>
  </office:meta>
</office:document-meta>
</file>