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opis použití materiálu</text:span><text:span text:style-name="T1">:</text:span></text:p>
      <text:p text:style-name="Standard"><text:s/></text:p>
      <text:p text:style-name="Standard">Tato aktivita slouží k procvičování práce s dechem, resp. k prodlužování výdechu. U mladších dětí na <text:span text:style-name="T1">jeden nádech</text:span> počítáme krávy, u starších dětí pak čteme danou báseň. (Dá se použít i počítání krav.)</text:p>
      <text:p text:style-name="Standard">Je dobré dát dětem nějaký limit – napočítat aspoň 15 krav nebo přečíst báseň aspoň jedenkrát celou.</text:p>
      <text:p text:style-name="Standard">Obě cvičení jsou zároveň cvičením artikulačním. Můžete vyhlásit soutěž mezi dětmi, každý, kdo napočítá aspoň 20 krav nebo přečte báseň o 90 slovech, může dostat jedničku. K básni je přiložený kontrolní list s očíslovanými slovy, aby se vám lépe hodnotila. Pokud žáci na jeden nádech zahájí čtení básně podruhé, jen přičteme číslo nad slovem k 70.</text:p>
      <text:p text:style-name="Standard">Naše školní rekordy jsou 27 krav a 156 slov básně.</text:p>
      <text:p text:style-name="Standard"/>
      <text:p text:style-name="Standard">Před soutěží je dobré požádat žáky, aby právě hovořícího žáka nerozesmívali a nereagovali, pokud se přeřekne. To žáka rozhodí a pak se mu špatně hospodaří s dechem. Výkony žáků před třídou jsou horší než v soukromí, mohou z toho být zklamaní. Na tento fakt je třeba žáky předem upozornit. </text:p>
      <text:p text:style-name="Standard">Při nácviku musí žák mluvit nahlas. Tiché čtení je v této aktivitě rychlejší než hlasité. Pokud čte při nácviku celá třída společně, jsou výkony také lepší než při individuálním výstupu.</text:p>
      <text:p text:style-name="Standard">Po aktivitě s žáky pohovořte o tom, jak se jim mluvilo, co se jim dařilo a co dělalo problémy. Tuto zkušenost si pak mohou přenést do pěveckého projevu.</text:p>
      <text:p text:style-name="Standard">Báseň máme přepsanou na velkém plakátu, ale lze ji i promítnout na plátno nebo mít text namnožený. Osvědčilo se, když má žák volné ruce a text psaný velkými písmeny před sebou. Lépe se mu na něj soustředí. Báseň si nejdříve společně přečtěte a upozorněte na řádek se slimákem (často zní – slimáček si vleže leže – místo leze), tam se nejčastěji děti přeříkají a dochází k úniku dechu. </text:p>
      <text:p text:style-name="Standard"/>
      <text:p text:style-name="Standard">Žáci tuto aktivitu mají docela rádi, je to pro ně výzva zdolat nějaký cíl a zároveň pro sebe něco udělat.</text:p>
      <text:p text:style-name="Standard"/>
      <text:p text:style-name="Standard">Doufám, že i u vás aktivita najde uplatnění. Přeji hodně radosti i úspěchů.</text:p>
      <text:p text:style-name="Standard">JŠ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Šiřick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pis použití materiálu:</dc:title>
    <dc:description>Autorem materiálu a všech jeho částí, není-li uvedeno jinak, je Jarmila Šiřická.
Dostupné z Metodického portálu www.rvp.cz, ISSN: 1802-4785, financovaného z ESF a státního rozpočtu ČR. Provozováno Výzkumným ústavem pedagogickým v Praze.</dc:description>
    <meta:initial-creator>JS</meta:initial-creator>
    <meta:creation-date>2011-02-01T09:25:00</meta:creation-date>
    <dc:creator>Martin Klzo</dc:creator>
    <dc:date>2011-02-01T09:25:00</dc:date>
    <meta:editing-cycles>2</meta:editing-cycles>
    <meta:editing-duration>PT00H01M00S</meta:editing-duration>
    <meta:document-statistic meta:table-count="0" meta:image-count="0" meta:object-count="0" meta:page-count="1" meta:paragraph-count="15" meta:word-count="360" meta:character-count="2149"/>
    <meta:generator>OpenOffice.org/3.2$Win32 OpenOffice.org_project/320m19$Build-9505</meta:generator>
  </office:meta>
</office:document-meta>
</file>