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Cambria" svg:font-family="Cambria"/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821cm" table:align="margins"/>
    </style:style>
    <style:style style:name="Tabulka1.A" style:family="table-column">
      <style:table-column-properties style:column-width="1.231cm" style:rel-column-width="4527*"/>
    </style:style>
    <style:style style:name="Tabulka1.B" style:family="table-column">
      <style:table-column-properties style:column-width="8.876cm" style:rel-column-width="32641*"/>
    </style:style>
    <style:style style:name="Tabulka1.C" style:family="table-column">
      <style:table-column-properties style:column-width="1.134cm" style:rel-column-width="4170*"/>
    </style:style>
    <style:style style:name="Tabulka1.D" style:family="table-column">
      <style:table-column-properties style:column-width="6.579cm" style:rel-column-width="24197*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style:vertical-align="middle"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D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ulk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cm" fo:margin-right="0cm" style:line-height-at-least="0.642cm" fo:text-align="justify" style:justify-single-word="false" fo:text-indent="0cm" style:auto-text-indent="false" style:text-autospace="none" style:writing-mode="lr-tb">
        <style:tab-stops>
          <style:tab-stop style:position="-0.307cm"/>
        </style:tab-stops>
      </style:paragraph-properties>
      <style:text-properties fo:font-size="19pt" style:font-size-asian="19pt" style:font-size-complex="19pt"/>
    </style:style>
    <style:style style:name="P2" style:family="paragraph" style:parent-style-name="Standard">
      <style:paragraph-properties fo:margin-left="1cm" fo:margin-right="0cm" style:line-height-at-least="0.642cm" fo:text-align="justify" style:justify-single-word="false" fo:text-indent="0cm" style:auto-text-indent="false" style:text-autospace="none" style:writing-mode="lr-tb">
        <style:tab-stops>
          <style:tab-stop style:position="-1cm"/>
        </style:tab-stops>
      </style:paragraph-properties>
      <style:text-properties fo:font-size="19pt" style:font-size-asian="19pt" style:font-size-complex="19pt"/>
    </style:style>
    <style:style style:name="P3" style:family="paragraph" style:parent-style-name="Standard">
      <style:paragraph-properties fo:margin-left="1cm" fo:margin-right="0cm" style:line-height-at-least="0.642cm" fo:text-align="justify" style:justify-single-word="false" fo:text-indent="0cm" style:auto-text-indent="false" style:text-autospace="none" style:writing-mode="lr-tb">
        <style:tab-stops>
          <style:tab-stop style:position="-0.434cm"/>
        </style:tab-stops>
      </style:paragraph-properties>
      <style:text-properties fo:font-size="19pt" style:font-size-asian="19pt" style:font-size-complex="19pt"/>
    </style:style>
    <style:style style:name="P4" style:family="paragraph" style:parent-style-name="Standard">
      <style:paragraph-properties fo:margin-left="1cm" fo:margin-right="0cm" style:line-height-at-least="0.642cm" fo:text-indent="0cm" style:auto-text-indent="false" style:text-autospace="none" style:writing-mode="lr-tb"/>
      <style:text-properties fo:font-size="19pt" style:font-size-asian="19pt" style:font-size-complex="19pt"/>
    </style:style>
    <style:style style:name="P5" style:family="paragraph" style:parent-style-name="Standard">
      <style:paragraph-properties fo:margin-left="1cm" fo:margin-right="0cm" style:line-height-at-least="0.642cm" fo:text-indent="0.744cm" style:auto-text-indent="false" style:text-autospace="none" style:writing-mode="lr-tb"/>
      <style:text-properties fo:font-size="19pt" style:font-size-asian="19pt" style:font-size-complex="19pt"/>
    </style:style>
    <style:style style:name="P6" style:family="paragraph" style:parent-style-name="Standard">
      <style:paragraph-properties fo:margin-left="1cm" fo:margin-right="0cm" style:line-height-at-least="0.642cm" fo:text-indent="0.693cm" style:auto-text-indent="false" style:text-autospace="none" style:writing-mode="lr-tb"/>
      <style:text-properties fo:font-size="19pt" style:font-size-asian="19pt" style:font-size-complex="19pt"/>
    </style:style>
    <style:style style:name="P7" style:family="paragraph" style:parent-style-name="Standard">
      <style:paragraph-properties fo:margin-left="1cm" fo:margin-right="0cm" style:line-height-at-least="0.642cm" fo:text-indent="0.711cm" style:auto-text-indent="false" style:text-autospace="none" style:writing-mode="lr-tb"/>
      <style:text-properties fo:font-size="19pt" style:font-size-asian="19pt" style:font-size-complex="19pt"/>
    </style:style>
    <style:style style:name="P8" style:family="paragraph" style:parent-style-name="Standard">
      <style:paragraph-properties fo:margin-left="1cm" fo:margin-right="0cm" style:line-height-at-least="0.642cm" fo:text-indent="0.593cm" style:auto-text-indent="false" style:text-autospace="none" style:writing-mode="lr-tb"/>
      <style:text-properties fo:font-size="19pt" style:font-size-asian="19pt" style:font-size-complex="19pt"/>
    </style:style>
    <style:style style:name="P9" style:family="paragraph" style:parent-style-name="Standard">
      <style:paragraph-properties fo:margin-left="1cm" fo:margin-right="0cm" style:line-height-at-least="0.642cm" fo:text-indent="0.557cm" style:auto-text-indent="false" style:text-autospace="none" style:writing-mode="lr-tb"/>
      <style:text-properties fo:font-size="19pt" style:font-size-asian="19pt" style:font-size-complex="19pt"/>
    </style:style>
    <style:style style:name="P10" style:family="paragraph" style:parent-style-name="Standard">
      <style:paragraph-properties fo:margin-left="1cm" fo:margin-right="0cm" style:line-height-at-least="0.642cm" fo:text-indent="0.566cm" style:auto-text-indent="false" style:text-autospace="none" style:writing-mode="lr-tb"/>
      <style:text-properties fo:font-size="19pt" style:font-size-asian="19pt" style:font-size-complex="19pt"/>
    </style:style>
    <style:style style:name="P11" style:family="paragraph" style:parent-style-name="Standard">
      <style:paragraph-properties fo:margin-left="1cm" fo:margin-right="0cm" style:line-height-at-least="0.642cm" fo:text-indent="0.575cm" style:auto-text-indent="false" style:text-autospace="none" style:writing-mode="lr-tb"/>
      <style:text-properties fo:font-size="19pt" style:font-size-asian="19pt" style:font-size-complex="19pt"/>
    </style:style>
    <style:style style:name="P12" style:family="paragraph" style:parent-style-name="Standard">
      <style:paragraph-properties fo:margin-left="1cm" fo:margin-right="0cm" style:line-height-at-least="0.642cm" fo:orphans="2" fo:widows="2" fo:text-indent="0.575cm" style:auto-text-indent="false" style:text-autospace="none" style:writing-mode="lr-tb"/>
    </style:style>
    <style:style style:name="P13" style:family="paragraph" style:parent-style-name="text_20_norma_20_2l">
      <style:paragraph-properties fo:line-height="150%">
        <style:tab-stops>
          <style:tab-stop style:position="5.292cm"/>
          <style:tab-stop style:position="9.181cm"/>
          <style:tab-stop style:position="14.076cm"/>
        </style:tab-stops>
      </style:paragraph-properties>
    </style:style>
    <style:style style:name="P14" style:family="paragraph" style:parent-style-name="text_20_norma_20_2l">
      <style:paragraph-properties fo:line-height="150%" fo:text-align="justify" style:justify-single-word="false">
        <style:tab-stops>
          <style:tab-stop style:position="5.186cm"/>
          <style:tab-stop style:position="9.499cm"/>
          <style:tab-stop style:position="14.102cm"/>
        </style:tab-stops>
      </style:paragraph-properties>
    </style:style>
    <style:style style:name="P15" style:family="paragraph" style:parent-style-name="text_20_norma_20_2l">
      <style:text-properties fo:color="#ff0000"/>
    </style:style>
    <style:style style:name="P16" style:family="paragraph" style:parent-style-name="text_20_normal">
      <style:paragraph-properties fo:line-height="150%"/>
    </style:style>
    <style:style style:name="P17" style:family="paragraph" style:parent-style-name="text_20_normal2_20_kurz.">
      <style:text-properties style:font-name="Times New Roman" style:font-name-asian="Symbol" style:font-name-complex="Symbol"/>
    </style:style>
    <style:style style:name="P18" style:family="paragraph" style:parent-style-name="text_20_normal_20_číslovaný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fo:background-color="#00ffff" style:font-size-asian="16pt" style:font-size-complex="16pt"/>
    </style:style>
    <style:style style:name="P21" style:family="paragraph" style:parent-style-name="text_20_normal_20_číslovaný">
      <style:paragraph-properties fo:background-color="transparent">
        <style:background-image/>
      </style:paragraph-properties>
    </style:style>
    <style:style style:name="P22" style:family="paragraph" style:parent-style-name="Standard">
      <style:paragraph-properties fo:margin-left="1cm" fo:margin-right="0cm" style:line-height-at-least="0.651cm" fo:text-indent="0.727cm" style:auto-text-indent="false" style:text-autospace="none" style:writing-mode="lr-tb">
        <style:tab-stops>
          <style:tab-stop style:position="0.688cm" style:leader-style="dotted" style:leader-text="."/>
        </style:tab-stops>
      </style:paragraph-properties>
      <style:text-properties fo:font-size="19pt" style:font-size-asian="19pt" style:font-size-complex="19pt"/>
    </style:style>
    <style:style style:name="P23" style:family="paragraph" style:parent-style-name="nad_20_text"/>
    <style:style style:name="P24" style:family="paragraph" style:parent-style-name="nad_20_text"/>
    <style:style style:name="P25" style:family="paragraph" style:parent-style-name="nad_20_text"/>
    <style:style style:name="P26" style:family="paragraph" style:parent-style-name="nad_20_text"/>
    <style:style style:name="P27" style:family="paragraph" style:parent-style-name="nad_20_text"/>
    <style:style style:name="P28" style:family="paragraph" style:parent-style-name="nad_20_text"/>
    <style:style style:name="P29" style:family="paragraph" style:parent-style-name="nad_20_text" style:master-page-name="Standard">
      <style:paragraph-properties style:page-number="auto"/>
    </style:style>
    <style:style style:name="P30" style:family="paragraph" style:parent-style-name="text_20_normal">
      <style:paragraph-properties fo:line-height="150%"/>
      <style:text-properties fo:color="#ff0000" fo:font-weight="normal" style:font-weight-asian="normal" style:font-weight-complex="normal"/>
    </style:style>
    <style:style style:name="P31" style:family="paragraph" style:parent-style-name="text_20_normal" style:list-style-name="Numbering_20_1">
      <style:paragraph-properties fo:background-color="transparent">
        <style:background-image/>
      </style:paragraph-properties>
    </style:style>
    <style:style style:name="P32" style:family="paragraph" style:parent-style-name="text_20_normal" style:list-style-name="Numbering_20_1">
      <style:paragraph-properties fo:background-color="transparent">
        <style:background-image/>
      </style:paragraph-properties>
    </style:style>
    <style:style style:name="P33" style:family="paragraph" style:parent-style-name="text_20_normal" style:list-style-name="Numbering_20_1">
      <style:paragraph-properties fo:background-color="transparent">
        <style:background-image/>
      </style:paragraph-properties>
    </style:style>
    <style:style style:name="P34" style:family="paragraph" style:parent-style-name="text_20_normal" style:list-style-name="Numbering_20_1">
      <style:paragraph-properties fo:background-color="transparent">
        <style:background-image/>
      </style:paragraph-properties>
    </style:style>
    <style:style style:name="P35" style:family="paragraph" style:parent-style-name="text_20_normal" style:list-style-name="Numbering_20_1">
      <style:paragraph-properties fo:background-color="transparent">
        <style:background-image/>
      </style:paragraph-properties>
    </style:style>
    <style:style style:name="P36" style:family="paragraph" style:parent-style-name="text_20_normal" style:list-style-name="Numbering_20_1">
      <style:paragraph-properties fo:background-color="transparent">
        <style:background-image/>
      </style:paragraph-properties>
    </style:style>
    <style:style style:name="P37" style:family="paragraph" style:parent-style-name="text_20_normal" style:list-style-name="Numbering_20_1">
      <style:paragraph-properties fo:background-color="transparent">
        <style:background-image/>
      </style:paragraph-properties>
    </style:style>
    <style:style style:name="P38" style:family="paragraph" style:parent-style-name="text_20_normal_20_číslovaný">
      <style:paragraph-properties fo:margin-left="0cm" fo:margin-right="0cm" fo:text-indent="0cm" style:auto-text-indent="false"/>
    </style:style>
    <style:style style:name="P39" style:family="paragraph" style:parent-style-name="text_20_normal_20_číslovaný">
      <style:paragraph-properties fo:margin-left="0cm" fo:margin-right="0cm" fo:text-indent="0cm" style:auto-text-indent="false"/>
    </style:style>
    <style:style style:name="P40" style:family="paragraph" style:parent-style-name="text_20_normal_20_číslovaný">
      <style:paragraph-properties fo:margin-left="0cm" fo:margin-right="0cm" fo:text-indent="0cm" style:auto-text-indent="false"/>
    </style:style>
    <style:style style:name="P41" style:family="paragraph" style:parent-style-name="text_20_normal_20_číslovaný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Symbol" style:font-name-complex="Symbol"/>
    </style:style>
    <style:style style:name="T4" style:family="text">
      <style:text-properties style:font-name="Times New Roman1" style:font-name-asian="Symbol" style:font-name-complex="Symbol"/>
    </style:style>
    <style:style style:name="T5" style:family="text">
      <style:text-properties fo:color="#ff0000"/>
    </style:style>
    <style:style style:name="T6" style:family="text">
      <style:text-properties fo:color="#ff0000" style:font-name="Times New Roman" style:font-name-asian="Symbol" style:font-name-complex="Symbol"/>
    </style:style>
    <style:style style:name="T7" style:family="text">
      <style:text-properties fo:color="#ff0000" fo:background-color="transparent"/>
    </style:style>
    <style:style style:name="T8" style:family="text">
      <style:text-properties fo:background-color="#ff0000"/>
    </style:style>
    <style:style style:name="T9" style:family="text">
      <style:text-properties fo:background-color="#23ff23"/>
    </style:style>
    <style:style style:name="T10" style:family="text">
      <style:text-properties fo:background-color="#0084d1"/>
    </style:style>
    <style:style style:name="T11" style:family="text">
      <style:text-properties fo:background-color="#00ffff"/>
    </style:style>
    <style:style style:name="T12" style:family="text">
      <style:text-properties fo:background-color="transparent"/>
    </style:style>
    <style:style style:name="T13" style:family="text">
      <style:text-properties fo:color="#333333" style:font-name="Cambria" fo:font-size="12pt" fo:font-style="italic" style:font-size-asian="12pt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 našeho textu zabloudili TULÁČCI – slova, která do něho nepatří. Proto si, než začneš číst, připrav tužku nebo pastelku, aby sis je mohl(a) hned označit. </text:p>
      <text:p text:style-name="P22">Před vraty si hrálo štěňátko. Bylo mu smutno, protože si hrálo samo.</text:p>
      <text:p text:style-name="P5">Kolem pobíhalo kuřátko a <text:span text:style-name="T5">koťátko</text:span> zobalo semínka, zrníčka a broučky.</text:p>
      <text:p text:style-name="P6">„Kuřátko, pojď si hrát!“ zvolalo štěňátko.</text:p>
      <text:p text:style-name="P7">„Nemám čas,“ odpovědělo kuřátko. <text:span text:style-name="T8">„Musím hodně jíst, abych brzo vyrostlo.</text:span> Už se těším <text:span text:style-name="T5">housátko</text:span>, až budu kohoutkem nebo slepičkou.“</text:p>
      <text:p text:style-name="P1"><text:tab/>Štěňátko spatřilo zajíčka. <text:span text:style-name="T9">Utíkal k jetelovému poli.</text:span></text:p>
      <text:p text:style-name="P1"><text:tab/>„Zajíčku, pojď si hrát!“ zvolalo štěňátko.</text:p>
      <text:p text:style-name="P6">„Kdepak <text:span text:style-name="T5">hříbátko</text:span>, musím doběhnout až támhle k těm horám. A pak už budu velkým zajícem. Proto spěchám.“</text:p>
      <text:p text:style-name="P8">Štěňátko se vydalo dál za chalupu, kde tekl potok.</text:p>
      <text:p text:style-name="P2"><text:tab/>Zavolalo na něj:</text:p>
      <text:p text:style-name="P4">„Pojď si hrát, potůčku!“ „Moc spěchám <text:span text:style-name="T5">jehňátko</text:span> dolů <text:line-break/>z kopce. Tam se stanu velikou řekou. A pak poteču až <text:line-break/>k moři,“ zabublal potok a spěchal dál.</text:p>
      <text:p text:style-name="P3"><text:tab/>Štěňátko posmutnělo a běželo k mamince.</text:p>
      <text:p text:style-name="P9"><text:span text:style-name="T10">„Nikdo si se mnou nechce hrát. Všichni spěchají, už aby byli velcí,“</text:span> postěžovalo si.</text:p>
      <text:p text:style-name="P10">„Ale ty nikam nespěchej <text:span text:style-name="T5">telátko</text:span> a hraj si a raduj se, že jsi štěňátko,“ radila něžně maminka.</text:p>
      <text:p text:style-name="P11">A štěňátko nikam nespěchalo a hrálo si a bylo mu veselo.</text:p>
      <text:p text:style-name="P11"/>
      <text:p text:style-name="P11"/>
      <text:p text:style-name="P11"/>
      <text:p text:style-name="P11"/>
      <text:p text:style-name="P11"/>
      <text:p text:style-name="P11"/>
      <text:list text:style-name="Numbering_20_1">
        <text:list-item text:start-value="1">
          <text:p text:style-name="nad_20_text"><text:soft-page-break/>Pokud jsi hledal(a) správně, zjistil(a) jsi, že kamarádů TULÁČKŮ je pět. Všechno to jsou<text:span text:style-name="T12"> </text:span><text:span text:style-name="T7">MLÁĎATA </text:span><text:span text:style-name="T12">(vylušti křížovku a tajenka ti řekne, zda jsi odpověděl(a) správně).</text:span></text:p>
        </text:list-item>
      </text:list>
      <text:p text:style-name="P11"><draw:frame draw:style-name="fr1" draw:name="Objekt2" text:anchor-type="paragraph" svg:x="0.524cm" svg:y="0.953cm" svg:width="16.93cm" svg:height="6.23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2"/>
      <text:list text:style-name="Numbering_20_1" text:continue-numbering="true">
        <text:list-item>
          <text:p text:style-name="nad_20_text">Jistě jsi moc šikovný(á) a dokážeš připsat k TULÁČKŮM další dva kamarády (budou to pak všechno slova souřadná).</text:p>
          <text:p text:style-name="P15">např. štěně, kůzle </text:p>
        </text:list-item>
      </text:list>
      <text:p text:style-name="Standard">....................................................................................................................................................</text:p>
      <text:p text:style-name="Standard"/>
      <text:p text:style-name="Standard"/>
      <text:list text:style-name="Numbering_20_1" text:continue-numbering="true">
        <text:list-item>
          <text:p text:style-name="nad_20_text">Dokážeš vybrat správnou odpověď? Zakroužkuj ji.</text:p>
        </text:list-item>
      </text:list>
      <text:list text:style-name="Numbering_20_1">
        <text:list-item text:start-value="1">
          <text:list>
            <text:list-item text:start-value="1">
              <text:p text:style-name="text_20_normal2_20_kurz.">Kuřátko se jmenovalo:</text:p>
              <text:p text:style-name="P13"><text:span text:style-name="T1"> <text:s/></text:span>Píp<text:tab/><text:span text:style-name="T1"> </text:span><text:span text:style-name="T3">Típ<text:tab/></text:span><text:span text:style-name="T1"> </text:span><text:span text:style-name="T4">Štíp<text:tab/></text:span><text:span text:style-name="T1"> </text:span><text:span text:style-name="T6">nemělo jméno</text:span></text:p>
            </text:list-item>
            <text:list-item>
              <text:p text:style-name="P17">Štěňátko si chtělo hrát s:</text:p>
              <text:p text:style-name="P13"><text:span text:style-name="T1"> <text:s/></text:span><text:span text:style-name="T3">housátkem<text:tab/></text:span><text:span text:style-name="T1"> </text:span><text:span text:style-name="T3">štěňátkem<text:tab/></text:span><text:span text:style-name="T1"> </text:span><text:span text:style-name="T6">potůčkem</text:span><text:span text:style-name="T4"><text:tab/></text:span><text:span text:style-name="T1"> </text:span><text:span text:style-name="T6">zajíčkem</text:span></text:p>
            </text:list-item>
            <text:list-item>
              <text:p text:style-name="P17">Všichni spěchali, aby:</text:p>
              <text:p text:style-name="P13"><text:span text:style-name="T1"> <text:s/></text:span><text:span text:style-name="T3">všechno stihli<text:tab/></text:span><text:span text:style-name="T1"> </text:span><text:span text:style-name="T3">se vrátili včas<text:tab/></text:span><text:span text:style-name="T1"> </text:span><text:span text:style-name="T3">něco nezmeškali<text:tab/></text:span><text:span text:style-name="T1"> </text:span><text:span text:style-name="T6">už byli velcí</text:span></text:p>
            </text:list-item>
            <text:list-item>
              <text:p text:style-name="P17">Zajíček se pásl na:</text:p>
              <text:p text:style-name="P14"><text:span text:style-name="T1"> </text:span><text:span text:style-name="T3">jetelovém poli<text:tab/></text:span><text:span text:style-name="T1"> </text:span><text:span text:style-name="T3">pšeničném poli<text:tab/></text:span><text:span text:style-name="T1"> </text:span><text:span text:style-name="T3">travnatém poli<text:tab/></text:span><text:span text:style-name="T1"> </text:span><text:span text:style-name="T6">nepásl se</text:span></text:p>
            </text:list-item>
          </text:list>
        </text:list-item>
      </text:list>
      <text:p text:style-name="Standard"/>
      <text:p text:style-name="Standard"/>
      <text:p text:style-name="Standard"><text:soft-page-break/></text:p>
      <text:list text:style-name="Numbering_20_1" text:continue-numbering="true">
        <text:list-item>
          <text:p text:style-name="nad_20_text">Nyní si připrav tři barvičky – červenou, zelenou a modrou. Podle následujícího popisu vybarvi:</text:p>
        </text:list-item>
      </text:list>
      <text:p text:style-name="P16">ČERVENOU – tu část textu, ve které říká kuřátko, proč nemá čas.</text:p>
      <text:p text:style-name="P16">ZELENOU – větu, ve které se dozvíme, co dělal zajíček.</text:p>
      <text:p text:style-name="P16">MODROU – tu část <text:span text:style-name="T2">textu</text:span>, ve které si štěňátko stěžuje mamince.</text:p>
      <text:p text:style-name="P30">ŘEŠENÍ viz text</text:p>
      <text:list text:style-name="Numbering_20_1" text:continue-numbering="true">
        <text:list-item>
          <text:p text:style-name="nad_20_text">Rozhodni, která z následujících vět je pravdivá a která není. <text:line-break/>Vybarvi: A - ano, N - ne</text:p>
          <text:list>
            <text:list-item>
              <text:p text:style-name="P21">Kuřátko zobalo jenom zrníčka. <text:tab/><text:tab/><text:tab/><text:tab/><text:tab/>A – <text:span text:style-name="T11">N</text:span></text:p>
            </text:list-item>
            <text:list-item>
              <text:p text:style-name="P31">Štěňátko si hrálo také za chalupou.<text:tab/><text:tab/><text:tab/><text:tab/><text:tab/>A – <text:span text:style-name="T11">N</text:span> </text:p>
            </text:list-item>
            <text:list-item>
              <text:p text:style-name="P31">Chtěl se zajíček stát velkým zajícem?<text:tab/><text:tab/><text:tab/><text:tab/><text:span text:style-name="T11">A</text:span> – N </text:p>
            </text:list-item>
            <text:list-item>
              <text:p text:style-name="P31">Pospíchal někam také potůček?<text:tab/><text:tab/><text:tab/><text:tab/><text:tab/><text:span text:style-name="T11">A</text:span> – N </text:p>
            </text:list-item>
            <text:list-item>
              <text:p text:style-name="P31">Štěňátko si hrálo samo.<text:tab/><text:tab/><text:tab/><text:tab/><text:tab/><text:tab/><text:tab/><text:span text:style-name="T11">A</text:span> – N </text:p>
            </text:list-item>
            <text:list-item>
              <text:p text:style-name="P31">Chtělo si štěňátko hrát také s řekou?<text:tab/><text:tab/><text:tab/><text:tab/>A – <text:span text:style-name="T11">N</text:span> </text:p>
            </text:list-item>
            <text:list-item>
              <text:p text:style-name="P31">Bylo štěňátko nakonec veselé?<text:tab/><text:tab/><text:tab/><text:tab/><text:tab/><text:span text:style-name="T11">A</text:span> – N</text:p>
            </text:list-item>
            <text:list-item>
              <text:p text:style-name="P31">Ptalo se štěňátko také koťátka, jestli si s ním bude hrát?<text:tab/>A – <text:span text:style-name="T11">N</text:span></text:p>
            </text:list-item>
          </text:list>
        </text:list-item>
      </text:list>
      <text:p text:style-name="text_20_normal"/>
      <text:p text:style-name="text_20_normal"/>
      <text:list text:style-name="Numbering_20_1" text:continue-numbering="true">
        <text:list-item>
          <text:p text:style-name="nad_20_text">Najdi k otázce správnou odpověď. K odpovědi přiřaď číslo otázky, ke které patří. 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9">1</text:p>
          </table:table-cell>
          <table:table-cell table:style-name="Tabulka1.B1" office:value-type="string">
            <text:p text:style-name="text_20_normal">Co rostlo na poli, přes které běžel zajíček?</text:p>
          </table:table-cell>
          <table:table-cell table:style-name="Tabulka1.C1" office:value-type="string">
            <text:p text:style-name="P20">4</text:p>
          </table:table-cell>
          <table:table-cell table:style-name="Tabulka1.D1" office:value-type="string">
            <text:p text:style-name="text_20_normal">Že nemá čas.</text:p>
          </table:table-cell>
        </table:table-row>
        <table:table-row>
          <table:table-cell table:style-name="Tabulka1.A2" office:value-type="string">
            <text:p text:style-name="P19">2</text:p>
          </table:table-cell>
          <table:table-cell table:style-name="Tabulka1.B2" office:value-type="string">
            <text:p text:style-name="text_20_normal">Kam až chtěl téct potok?</text:p>
          </table:table-cell>
          <table:table-cell table:style-name="Tabulka1.C2" office:value-type="string">
            <text:p text:style-name="P20">6</text:p>
          </table:table-cell>
          <table:table-cell table:style-name="Tabulka1.D2" office:value-type="string">
            <text:p text:style-name="text_20_normal">K horám.</text:p>
          </table:table-cell>
        </table:table-row>
        <table:table-row>
          <table:table-cell table:style-name="Tabulka1.A2" office:value-type="string">
            <text:p text:style-name="P19">3</text:p>
          </table:table-cell>
          <table:table-cell table:style-name="Tabulka1.B2" office:value-type="string">
            <text:p text:style-name="text_20_normal">Čím chtělo být kuřátko?</text:p>
          </table:table-cell>
          <table:table-cell table:style-name="Tabulka1.C2" office:value-type="string">
            <text:p text:style-name="P20">2</text:p>
          </table:table-cell>
          <table:table-cell table:style-name="Tabulka1.D2" office:value-type="string">
            <text:p text:style-name="text_20_normal">K moři.</text:p>
          </table:table-cell>
        </table:table-row>
        <table:table-row>
          <table:table-cell table:style-name="Tabulka1.A2" office:value-type="string">
            <text:p text:style-name="P19">4</text:p>
          </table:table-cell>
          <table:table-cell table:style-name="Tabulka1.B2" office:value-type="string">
            <text:p text:style-name="text_20_normal">Co každý řekl štěňátku, když si s ním chtělo hrát?</text:p>
          </table:table-cell>
          <table:table-cell table:style-name="Tabulka1.C2" office:value-type="string">
            <text:p text:style-name="P20">3</text:p>
          </table:table-cell>
          <table:table-cell table:style-name="Tabulka1.D2" office:value-type="string">
            <text:p text:style-name="text_20_normal">Kohoutkem nebo slepičkou.</text:p>
          </table:table-cell>
        </table:table-row>
        <table:table-row>
          <table:table-cell table:style-name="Tabulka1.A2" office:value-type="string">
            <text:p text:style-name="P19">5</text:p>
          </table:table-cell>
          <table:table-cell table:style-name="Tabulka1.B2" office:value-type="string">
            <text:p text:style-name="text_20_normal">Kde tekl potok?</text:p>
          </table:table-cell>
          <table:table-cell table:style-name="Tabulka1.C2" office:value-type="string">
            <text:p text:style-name="P20">1</text:p>
          </table:table-cell>
          <table:table-cell table:style-name="Tabulka1.D2" office:value-type="string">
            <text:p text:style-name="text_20_normal">Jetel.</text:p>
          </table:table-cell>
        </table:table-row>
        <table:table-row>
          <table:table-cell table:style-name="Tabulka1.A2" office:value-type="string">
            <text:p text:style-name="P19">6</text:p>
          </table:table-cell>
          <table:table-cell table:style-name="Tabulka1.B2" office:value-type="string">
            <text:p text:style-name="text_20_normal">Kam až chtěl doběhnout zajíček?</text:p>
          </table:table-cell>
          <table:table-cell table:style-name="Tabulka1.C2" office:value-type="string">
            <text:p text:style-name="P20">5</text:p>
          </table:table-cell>
          <table:table-cell table:style-name="Tabulka1.D2" office:value-type="string">
            <text:p text:style-name="text_20_normal">Za chalupou.</text:p>
          </table:table-cell>
        </table:table-row>
      </table:table>
      <text:list text:style-name="Numbering_20_1" text:continue-numbering="true">
        <text:list-item>
          <text:p text:style-name="nad_20_text"><text:soft-page-break/>Vymysli co nejvýstižnější nadpis pro daný text. Pokus se ho napsat svým „ozdobným písmem“ nad text.</text:p>
        </text:list-item>
      </text:list>
      <text:p text:style-name="text_20_normal"/>
      <text:list text:style-name="Numbering_20_1" text:continue-numbering="true">
        <text:list-item>
          <text:p text:style-name="nad_20_text">Nakresli jednoho z těch, se kterými si chtělo štěňátko hrát. Vedle ho nakresli potom, co už bude velký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list text:style-name="Numbering_20_1" text:continue-numbering="true">
        <text:list-item>
          <text:p text:style-name="nad_20_text">Dokážeš napsat alespoň tři výhody, které máš, když jsi ještě malý(á)? <text:line-break/>Zkus napsat také alespoň tři výhody, které budeš mít jako velký(á).</text:p>
          <text:p text:style-name="nad_20_text"/>
          <text:p text:style-name="text_20_normal_20_číslovaný">1. ...............................................................................................................</text:p>
          <text:p text:style-name="text_20_normal_20_číslovaný"/>
          <text:p text:style-name="text_20_normal_20_číslovaný">2. ...............................................................................................................</text:p>
        </text:list-item>
      </text:list>
      <text:p text:style-name="Standard"/>
      <text:list text:style-name="Numbering_20_1" text:continue-numbering="true">
        <text:list-header>
          <text:p text:style-name="P18">3. ...............................................................................................................</text:p>
        </text:list-header>
      </text:list>
      <text:p text:style-name="P38"/>
      <text:p text:style-name="P38"/>
      <text:list text:style-name="Numbering_20_1" text:continue-numbering="true">
        <text:list-header>
          <text:p text:style-name="text_20_normal_20_číslovaný">1. ...............................................................................................................</text:p>
          <text:p text:style-name="text_20_normal_20_číslovaný"/>
          <text:p text:style-name="text_20_normal_20_číslovaný">2. ...............................................................................................................</text:p>
        </text:list-header>
      </text:list>
      <text:p text:style-name="Standard"/>
      <text:list text:style-name="Numbering_20_1" text:continue-numbering="true">
        <text:list-header>
          <text:p text:style-name="P18">3. ...............................................................................................................</text:p>
        </text:list-header>
      </text:list>
      <text:p text:style-name="P41"><text:line-break/><text:span text:style-name="T13">Dostupné z Metodického portálu www.rvp.cz, ISSN: 1802-4785, financovaného z ESF a státního rozpočtu ČR. Provozováno Výzkumným ústavem pedagogickým v Praze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ambria" svg:font-family="Cambria"/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0cm" style:leader-style="dotted" style:leader-text="."/>
          <style:tab-stop style:position="3cm" style:leader-style="dotted" style:leader-text="."/>
        </style:tab-stops>
      </style:paragraph-properties>
      <style:text-properties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ad_20_text" style:display-name="nad text" style:family="paragraph" style:parent-style-name="Heading" style:list-style-name="Numbering_20_1" style:class="text">
      <style:text-properties fo:background-color="#ccccff"/>
    </style:style>
    <style:style style:name="text_20_normal" style:display-name="text normal" style:family="paragraph" style:parent-style-name="Standard">
      <style:text-properties fo:font-size="16pt" style:font-size-asian="16pt" style:font-size-complex="16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text_20_normal_20_1" style:display-name="text normal 1" style:family="paragraph" style:parent-style-name="text_20_normal"/>
    <style:style style:name="text_20_norma_20_2l" style:display-name="text norma 2l" style:family="paragraph" style:parent-style-name="text_20_normal_20_1" style:list-style-name="Numbering_20_1"/>
    <style:style style:name="text_20_normal2_20_kurz." style:display-name="text normal2 kurz." style:family="paragraph" style:parent-style-name="text_20_norma_20_2l" style:list-style-name="Numbering_20_1">
      <style:paragraph-properties fo:line-height="150%">
        <style:tab-stops>
          <style:tab-stop style:position="5.186cm"/>
        </style:tab-stops>
      </style:paragraph-properties>
      <style:text-properties fo:font-style="italic" fo:font-weight="bold"/>
    </style:style>
    <style:style style:name="text_20_normal_20_číslovaný" style:display-name="text normal číslovaný" style:family="paragraph" style:parent-style-name="text_20_normal" style:list-style-name="Numbering_20_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2.499cm" fo:margin-left="1.27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Čtení s porozuměním - štěňátko</dc:title>
    <dc:description>Dostupné z Metodického portálu www.rvp.cz, ISSN: 1802-4785, financovaného z ESF a státního rozpočtu ČR. Provozováno Výzkumným ústavem pedagogickým v Praze.</dc:description>
    <dc:date>2009-01-30T14:25:14</dc:date>
    <meta:editing-cycles>9</meta:editing-cycles>
    <meta:editing-duration>PT3H35M57S</meta:editing-duration>
    <meta:user-defined meta:name="Informace 1"/>
    <meta:user-defined meta:name="Informace 2"/>
    <meta:user-defined meta:name="Informace 3"/>
    <meta:user-defined meta:name="Informace 4"/>
    <meta:document-statistic meta:table-count="1" meta:image-count="0" meta:object-count="1" meta:page-count="4" meta:paragraph-count="77" meta:word-count="568" meta:character-count="41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5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3" table:default-cell-style-name="ce4"/>
        <table:table-column table:style-name="co2" table:default-cell-style-name="ce5"/>
        <table:table-column table:style-name="co2" table:default-cell-style-name="ce4"/>
        <table:table-column table:style-name="co2" table:number-columns-repeated="3" table:default-cell-style-name="ce3"/>
        <table:table-row table:style-name="ro1">
          <table:table-cell office:value-type="string">
            <text:p>1. Kráva a koza nám dává</text:p>
          </table:table-cell>
          <table:table-cell table:number-columns-repeated="2"/>
          <table:table-cell table:style-name="ce3" table:number-columns-repeated="3"/>
          <table:table-cell office:value-type="string">
            <text:p>M</text:p>
          </table:table-cell>
          <table:table-cell office:value-type="string">
            <text:p>L</text:p>
          </table:table-cell>
          <table:table-cell table:style-name="ce4" office:value-type="string">
            <text:p>É</text:p>
          </table:table-cell>
          <table:table-cell table:style-name="ce4" office:value-type="string">
            <text:p>K</text:p>
          </table:table-cell>
          <table:table-cell table:style-name="ce4" office:value-type="string">
            <text:p>O</text:p>
          </table:table-cell>
        </table:table-row>
        <table:table-row table:style-name="ro1">
          <table:table-cell office:value-type="string">
            <text:p>2. Malá kráva je</text:p>
          </table:table-cell>
          <table:table-cell table:number-columns-repeated="2"/>
          <table:table-cell table:style-name="ce3"/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 office:value-type="string">
            <text:p>3. Domovem koně je</text:p>
          </table:table-cell>
          <table:table-cell table:number-columns-repeated="2"/>
          <table:table-cell table:style-name="ce3"/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Á</text:p>
          </table:table-cell>
          <table:table-cell office:value-type="string">
            <text:p>J</text:p>
          </table:table-cell>
          <table:table-cell table:number-columns-repeated="3"/>
        </table:table-row>
        <table:table-row table:style-name="ro1">
          <table:table-cell table:style-name="ce2" office:value-type="string">
            <text:p>4. Neznámá zvířata nikdy</text:p>
          </table:table-cell>
          <table:table-cell table:style-name="ce4" office:value-type="string">
            <text:p>N</text:p>
          </table:table-cell>
          <table:table-cell table:style-name="ce4"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Ď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>
            <text:p>5. Venku jsou některá zvířata zavřená v </text:p>
          </table:table-cell>
          <table:table-cell table:number-columns-repeated="2"/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4" office:value-type="string">
            <text:p>Ě</text:p>
          </table:table-cell>
          <table:table-cell table:number-columns-repeated="2"/>
        </table:table-row>
        <table:table-row table:style-name="ro1">
          <table:table-cell office:value-type="string">
            <text:p>6. Malé ovce jsou</text:p>
          </table:table-cell>
          <table:table-cell table:style-name="ce4" office:value-type="string">
            <text:p>J</text:p>
          </table:table-cell>
          <table:table-cell table:style-name="ce4"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Ň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1">
          <table:table-cell office:value-type="string">
            <text:p>7. Matka hříběte je</text:p>
          </table:table-cell>
          <table:table-cell table:style-name="ce4" office:value-type="string">
            <text:p>K</text:p>
          </table:table-cell>
          <table:table-cell table:style-name="ce4"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style-name="ce3"/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3">03.08.2008</text:date>, <text:time>13:42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