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7.488cm"/>
        </style:tab-stops>
      </style:paragraph-properties>
      <style:text-properties fo:font-size="14pt" style:font-size-asian="14pt" style:font-size-complex="14pt"/>
    </style:style>
    <style:style style:name="P2" style:family="paragraph" style:parent-style-name="Standard">
      <style:paragraph-properties fo:orphans="2" fo:widows="2" fo:hyphenation-ladder-count="no-limit" style:text-autospace="ideograph-alpha" style:punctuation-wrap="hanging" style:vertical-align="auto"/>
      <style:text-properties fo:font-size="14pt" fo:font-weight="bold" style:font-size-asian="14pt" style:font-weight-asian="bold" style:font-size-complex="14pt" fo:hyphenate="true" fo:hyphenation-remain-char-count="2" fo:hyphenation-push-char-count="2"/>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style>
    <style:style style:name="P5" style:family="paragraph" style:parent-style-name="Standard" style:list-style-name="WW8Num1">
      <style:paragraph-properties fo:orphans="2" fo:widows="2" fo:hyphenation-ladder-count="no-limit" style:text-autospace="ideograph-alpha" style:punctuation-wrap="hanging" style:vertical-align="auto"/>
      <style:text-properties fo:hyphenate="true" fo:hyphenation-remain-char-count="2" fo:hyphenation-push-char-count="2"/>
    </style:style>
    <style:style style:name="P6" style:family="paragraph" style:parent-style-name="Standard">
      <style:paragraph-properties>
        <style:tab-stops>
          <style:tab-stop style:position="12.118cm"/>
        </style:tab-stops>
      </style:paragraph-properties>
    </style:style>
    <style:style style:name="P7"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8" style:family="paragraph" style:parent-style-name="Text_20_body">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style:font-size-complex="12pt"/>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fo:color="#000000" style:font-name="Calibri" fo:font-size="11pt" fo:font-style="italic" style:font-size-asian="11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ávrhy možných aktivit</text:p>
      <text:p text:style-name="P4">Zlomky – násobení – interaktivní</text:p>
      <text:p text:style-name="Standard"/>
      <text:p text:style-name="Standard">Program upozorňuje na chybu při dělení nulou na dvou místech. Větou „nulou nelze dělit“ a také vykřičníkem v informačním oknu ANO – NE. Program není určen pro práci s desetinnými čísly v čitateli či jmenovateli zlomku.</text:p>
      <text:p text:style-name="Standard"><text:span text:style-name="T1">List č. 2 má stejné zadání jako list č. 1</text:span>, žák však již zapisuje přímo výsledek (tedy žák, který vynechá list č. 1, má možnost tyto příklady propočítat v listu č. 2).</text:p>
      <text:p text:style-name="P3">V listech č. 3 a 4 se objevují již i dvojciferná čísla.</text:p>
      <text:p text:style-name="P3"/>
      <text:p text:style-name="Standard">Pro dosažení správného výsledku je v listu č. 1 vyžadováno<text:span text:style-name="T1"> postupné doplnění všech oken</text:span>, u kterých se postupně objevuje informace „ANO“. Program tedy nebude správně reagovat na přímé doplnění výsledku. Původní verze programu přímé doplnění umožňovala. Vznikalo však nebezpečí, že méně talentovaný žák dojde nesprávným postupem ke správnému výsledku, proto jsem program na doporučení kolegy <text:s/>přepracoval do této podoby. V tomto listu je tedy nacvičován přepis násobení dvou zlomků na společnou zlomkovou čáru. Pro mnohé žáky může být tento list „zdržující“, a proto nechávám na nich samotných rozhodnutí, zda se budou tímto listem zabývat. Překvapivě má většina žáků „potřebu“ pečlivě projít a doplnit všechny listy – tedy i tento první. Nejedná se snad o žádnou časovou ztrátu. Stejně tak zde nejde o skutečný test, ale o radost žáka z práce, která <text:s/>se mu daří. Po vyřešení příkladu (listu) má žák všude informaci o svých správných výpočtech „ANO“, což motivuje jak žáky „slabší“, tak žáky „výkonné“.</text:p>
      <text:p text:style-name="Standard">Výrazným aktivizujícím momentem pro talentované žáky je „souboj s časem“. Po dokončení práce žák odešle svůj list do společného úložiště a následně se zobrazí pořadí všech žáků dle času uložení (seřadit soubory dle času uložení). </text:p>
      <text:p text:style-name="Standard">Pokud se žákovi práce v digitální učebně nedaří, má potřebu ihned žádat <text:s/>o pomoc učitele (spolužáka)…</text:p>
      <text:p text:style-name="Standard"/>
      <text:p text:style-name="Standard"><text:span text:style-name="T3">List aplikace </text:span><text:span text:style-name="T2">EXCEL</text:span><text:span text:style-name="T3"> (OpenOffice.org. Calc) je interaktivní a </text:span><text:span text:style-name="T2">dává žákovi okamžitou kontrolu</text:span><text:span text:style-name="T3">, zda úkol splnil správně.</text:span></text:p>
      <text:p text:style-name="Standard">Prvoplánově je tedy tento materiál určen k samostatné práci na PC s výhodou okamžité kontroly. Žák sám vyhodnocuje, jak se mu práce dařila, sám za svou práci zodpovídá. Většina žáků má potřebu u zadání setrvat do té doby, dokud se u všech kroků neobjeví slovo ANO, proto je práce rozdělena do více záměrně kratších zadání. Doporučuji pohybovat kurzorem levou rukou za pomocí šipek a pravou rukou zadávat číselné hodnoty. Druhou možností je pohyb myší v pravé ruce a zadávání čísel levou rukou.</text:p>
      <text:p text:style-name="Standard"/>
      <text:p text:style-name="Standard">Možnosti pro práci s materiálem:</text:p>
      <text:list xml:id="list30685738" text:style-name="WW8Num1">
        <text:list-item>
          <text:p text:style-name="P5">řešení vpisovat společnými silami na interaktivní tabuli (první nácvik)</text:p>
        </text:list-item>
        <text:list-item>
          <text:p text:style-name="P5">všichni pracují samostatně – zadání čtou z „dataprojektoru“, na kterém je funkce FREEZE (zamrznutí), a jeden či více žáků zapisují řešení na učitelském počítači – následně zrušíme funkci FREEZE a každý si může opět samostatně překontrolovat správnost</text:p>
        </text:list-item>
        <text:list-item>
          <text:p text:style-name="P5">pracujeme-li v digitální (počítačové) učebně, každý žák má svůj počítač, program ho informuje o správnosti řešení a každý jednotlivec pracuje svým vlastním tempem</text:p>
        </text:list-item>
        <text:list-item>
          <text:p text:style-name="P5">použít jako klasický testový materiál s možností okamžité kontroly přímo v hodině a porovnání individuálního tempa každého žáka – po dokončení testu žák ukládá přejmenovaný list se svým jménem do určeného úložiště a otvírá další test – následně můžeme porovnat rychlost všech žáků zobrazením dle časů uložení…</text:p>
        </text:list-item>
        <text:list-item>
          <text:p text:style-name="P5"><text:soft-page-break/><text:span text:style-name="T4">zaslat práci žákům e-mailem (nebo si materiál stáhnou z WEBu školy) a</text:span> <text:span text:style-name="T4">očekávat zpětné zaslání splněného zadání přílohou v e-mailu.</text:span><text:span text:style-name="T5"> Každý žák si doma vytváří svou vlastní digitální učebnici a učí se své materiály organizovat.</text:span></text:p>
        </text:list-item>
      </text:list>
      <text:p text:style-name="P2"/>
      <text:p text:style-name="P1"/>
      <text:p text:style-name="P1"/>
      <text:p text:style-name="Standard"/>
      <text:p text:style-name="P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gr. Miroslav Pěnička.<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lomky_-_nasobeni_-_aktivity</dc:title>
    <dc:description>Autorem materiálu a všech jeho částí, není-li uvedeno jinak, je Mgr. Miroslav Pěnička.
Dostupné z Metodického portálu www.rvp.cz, ISSN: 1802-4785, financovaného z ESF a státního rozpočtu ČR. Provozováno Výzkumným ústavem pedagogickým v Praze.
</dc:description>
    <meta:initial-creator>Miroslav Pěnička</meta:initial-creator>
    <meta:creation-date>2011-02-03T14:17:00</meta:creation-date>
    <dc:creator>Vendula Hlavatá</dc:creator>
    <dc:date>2011-02-03T14:37:00</dc:date>
    <meta:editing-cycles>3</meta:editing-cycles>
    <meta:editing-duration>PT00H11M00S</meta:editing-duration>
    <meta:document-statistic meta:table-count="0" meta:image-count="0" meta:object-count="0" meta:page-count="2" meta:paragraph-count="18" meta:word-count="595" meta:character-count="3735"/>
    <meta:generator>OpenOffice.org/3.2$Win32 OpenOffice.org_project/320m19$Build-9505</meta:generator>
  </office:meta>
</office:document-meta>
</file>