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2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.423cm" fo:line-height="13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1.249cm" fo:margin-right="0cm" fo:line-height="130%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1.249cm" style:auto-text-indent="false"/>
    </style:style>
    <style:style style:name="P7" style:family="paragraph" style:parent-style-name="Heading_20_1" style:master-page-name="Standard">
      <style:paragraph-properties fo:margin-top="0cm" fo:margin-bottom="0.494cm" fo:text-align="center" style:justify-single-word="false" style:page-number="auto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Kolik letos zaplatíme za elektřinu?</text:h>
      <text:p text:style-name="P2">Materiál obsahuje návod (modelovou situaci) na hrubý odhad ceny za spotřebovanou elektrickou energii. Výpočet byl proveden na příkladě společnosti ČEZ. U jiných společností se může výpočet poněkud lišit, avšak princip výpočtu zůstává přibližně stejný. Jedná se o hrubý odhad ceny, jehož cílem není přesné vyčíslení, ale všeobecná orientace v nákladech. Vede studenty ke schopnosti předvídat, kalkulovat, vhodně reagovat na zvyšující se náklady (např. zvýšením záloh) a tímto přispívá k rozvoji jejich finanční gramotnosti.</text:p>
      <text:p text:style-name="P5">Poznámka:</text:p>
      <text:p text:style-name="P6">Ve výpočtech nejsou zařazeny informace o jističích a jednotlivých sazbách, protože ty se mohou u různých domácností lišit. Nejde zde o přesný a komplikovaný výpočet, ale výpočet pro laiky – rychlý a především přehledný.</text:p>
      <text:p text:style-name="P2"/>
      <text:p text:style-name="P2">Materiál obsahuje pracovní list pro studenty a dále pracovní list k realizaci měsíčního projektu na toto téma.</text:p>
      <text:p text:style-name="P3">Pracovní list:</text:p>
      <text:p text:style-name="P2">Pomocí modelové situace studenti zjišťují hrubý odhad ceny za spotřebovanou elektrickou energii dodávanou společností ČEZ. Toto je realizováno pomocí následujících kroků:</text:p>
      <text:list xml:id="list33608693" text:style-name="WW8Num32">
        <text:list-item>
          <text:p text:style-name="P1">Pravidelná kontrola elektroměru</text:p>
        </text:list-item>
        <text:list-item>
          <text:p text:style-name="P1">Zjištění ceny VT a NT</text:p>
        </text:list-item>
        <text:list-item>
          <text:p text:style-name="P1">Výpočet ceny spotřebované elektrické energie</text:p>
        </text:list-item>
        <text:list-item>
          <text:p text:style-name="P1">Výpočet částky zaplacené na zálohách</text:p>
        </text:list-item>
        <text:list-item>
          <text:p text:style-name="P1">Zjištění průběžného přeplatku/nedoplatku za první čtvrtletí</text:p>
        </text:list-item>
        <text:list-item>
          <text:p text:style-name="P1">Cvičení a úkoly</text:p>
        </text:list-item>
      </text:list>
      <text:p text:style-name="P2"/>
      <text:p text:style-name="P3"><text:bookmark-start text:name="OLE_LINK3"/>Měsíční projekt:</text:p>
      <text:p text:style-name="P2">Studenti vyčíslují náklady na spotřebu elektrické energie své domácnosti za jeden měsíc, odhadují roční spotřebu a následně porovnávají zjištěné výsledky se spolužáky. Hledají důvody, proč se jejich výsledky liší. Je vhodné porovnat i ceny sazeb od různých dodavatelů a vypočítat, zda a kolik by ušetřili, kdyby jejich domácnost přešla k jinému dodavateli. <text:bookmark-end text:name="OLE_LINK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2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lik letos zaplatíme - met. návod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2-04T15:25:00</meta:creation-date>
    <dc:creator>Mgr. Petra Šedivá</dc:creator>
    <dc:date>2011-02-18T14:37:00</dc:date>
    <meta:editing-cycles>7</meta:editing-cycles>
    <meta:editing-duration>PT02H05M00S</meta:editing-duration>
    <meta:document-statistic meta:table-count="0" meta:image-count="0" meta:object-count="0" meta:page-count="1" meta:paragraph-count="17" meta:word-count="272" meta:character-count="1902"/>
    <meta:generator>OpenOffice.org/3.2$Win32 OpenOffice.org_project/320m12$Build-9483</meta:generator>
  </office:meta>
</office:document-meta>
</file>