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>
      <style:paragraph-properties fo:margin-left="1.249cm" fo:margin-right="0cm" fo:text-indent="0cm" style:auto-text-indent="false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fo:font-size="16pt" style:font-size-asian="16pt" style:font-size-complex="16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Heading_20_1" style:master-page-name="Standard">
      <style:paragraph-properties fo:margin-left="5.002cm" fo:margin-right="0cm" fo:text-align="start" style:justify-single-word="false" fo:text-indent="1.251cm" style:auto-text-indent="false" style:page-number="auto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8pt" fo:font-style="italic" style:font-size-asian="18pt" style:font-style-asian="italic" style:font-size-complex="18pt"/>
    </style:style>
    <style:style style:name="T3" style:family="text">
      <style:text-properties fo:font-size="10pt" fo:font-weight="normal" style:font-size-asian="10pt" style:font-weight-asian="normal" style:font-size-complex="10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>Mláďata<text:tab/><text:tab/><text:tab/></text:span><text:span text:style-name="T3">Hudba a text: Miroslav Pěnička</text:span></text:h>
      <text:p text:style-name="P1"/>
      <text:p text:style-name="P2"><text:span text:style-name="T1">D <text:s text:c="21"/>A <text:s text:c="22"/>D <text:s text:c="25"/>A </text:span></text:p>
      <text:p text:style-name="Standard"><text:span text:style-name="T4">1. <text:s text:c="5"/>Co je malé, to je hezké, každému <text:s/>se líbí, </text:span></text:p>
      <text:p text:style-name="P2"><text:span text:style-name="T1">D <text:s text:c="22"/>A <text:s text:c="27"/>D <text:s text:c="22"/>A <text:s text:c="2"/>D</text:span></text:p>
      <text:p text:style-name="P3">malá očka, drobná ouška, zuby zatím chybí.</text:p>
      <text:p text:style-name="P2"><text:s/></text:p>
      <text:p text:style-name="P2"><text:span text:style-name="T1">D <text:s text:c="23"/>A <text:s text:c="21"/>D <text:s text:c="16"/>A </text:span></text:p>
      <text:p text:style-name="Standard"><text:span text:style-name="T4">2. <text:s text:c="5"/>Co je malé, to je hezké, říká se a je to tak,</text:span></text:p>
      <text:p text:style-name="P2"><text:span text:style-name="T1">D <text:s text:c="29"/>A <text:s text:c="27"/>D <text:s text:c="31"/>A <text:s text:c="8"/>D</text:span></text:p>
      <text:p text:style-name="P3">třebas škrábne nebo kousne, v zubech má jen malý tlak.</text:p>
      <text:p text:style-name="P2"><text:s text:c="4"/></text:p>
      <text:p text:style-name="P2"><text:span text:style-name="T1">D <text:s text:c="24"/>Emi7 <text:s text:c="8"/>A7 <text:s text:c="15"/>D </text:span></text:p>
      <text:p text:style-name="Standard"><text:span text:style-name="T4">R: <text:s text:c="4"/>Kočka ta má koťata, koza zase kůzlata,</text:span></text:p>
      <text:p text:style-name="P2"><text:span text:style-name="T1">D <text:s text:c="18"/>Emi7 <text:s text:c="12"/>A7 <text:s text:c="15"/>D </text:span></text:p>
      <text:p text:style-name="P2"><text:span text:style-name="T4">fena mívá štěňata a sova sůvata.</text:span></text:p>
      <text:p text:style-name="P2"><text:span text:style-name="T1">D <text:s text:c="27"/>Emi7 <text:s text:c="11"/>A7 <text:s text:c="15"/>D </text:span></text:p>
      <text:p text:style-name="P2"><text:span text:style-name="T4">Morče mnohá morčata, ryba rodí rybata,</text:span></text:p>
      <text:p text:style-name="P2"><text:span text:style-name="T1">D <text:s text:c="29"/>Emi7 <text:s text:c="16"/>A7 <text:s text:c="18"/>D </text:span></text:p>
      <text:p text:style-name="P2"><text:span text:style-name="T4">a kdo chce mít blešata, ten ať si koupí psa.</text:span></text:p>
      <text:p text:style-name="P2"/>
      <text:p text:style-name="P2"><text:span text:style-name="T1">D <text:s text:c="21"/>A <text:s text:c="21"/>D <text:s text:c="23"/>A </text:span></text:p>
      <text:p text:style-name="Standard"><text:span text:style-name="T4">3. <text:s text:c="4"/>Co je malé to je hezké, každému <text:s/>se líbí, </text:span></text:p>
      <text:p text:style-name="P2"><text:span text:style-name="T1">D <text:s text:c="22"/>A <text:s text:c="27"/>D <text:s text:c="22"/>A <text:s text:c="2"/>D</text:span></text:p>
      <text:p text:style-name="P3">malá očka, drobná ouška, zuby zatím chybí.</text:p>
      <text:p text:style-name="P3"/>
      <text:p text:style-name="P2"><text:span text:style-name="T1">D <text:s text:c="21"/>A <text:s text:c="22"/>D <text:s text:c="18"/>A </text:span></text:p>
      <text:p text:style-name="Standard"><text:span text:style-name="T4">4. <text:s text:c="5"/>Co je malé to je hezké a může se pochovat,</text:span></text:p>
      <text:p text:style-name="P2"><text:span text:style-name="T1">D <text:s text:c="24"/>A <text:s text:c="30"/>D <text:s text:c="28"/>A <text:s text:c="11"/>D</text:span></text:p>
      <text:p text:style-name="P2"><text:span text:style-name="T4">mláďata my známe mnohá, můžem vám je jmenovat.</text:span></text:p>
      <text:p text:style-name="P2"><text:s text:c="4"/></text:p>
      <text:p text:style-name="P2"><text:span text:style-name="T1">D <text:s text:c="24"/>Emi7 <text:s text:c="8"/>A7 <text:s text:c="16"/>D </text:span></text:p>
      <text:p text:style-name="Standard"><text:span text:style-name="T4">R: <text:s text:c="4"/>Kočka ta má koťata, koza zase kůzlata,</text:span></text:p>
      <text:p text:style-name="P2"><text:span text:style-name="T1">D <text:s text:c="19"/>Emi7 <text:s text:c="11"/>A7 <text:s text:c="15"/>D </text:span></text:p>
      <text:p text:style-name="P2"><text:span text:style-name="T4">fena mívá štěňata a sova sůvata.</text:span></text:p>
      <text:p text:style-name="P2"><text:span text:style-name="T1">D <text:s text:c="27"/>Emi7 <text:s text:c="11"/>A7 <text:s text:c="15"/>D </text:span></text:p>
      <text:p text:style-name="P2"><text:span text:style-name="T4">Morče mnohá morčata, ryba rodí rybata,</text:span></text:p>
      <text:p text:style-name="P2"><text:span text:style-name="T1">D <text:s text:c="29"/>Emi7 <text:s text:c="16"/>A7 <text:s text:c="18"/>D </text:span></text:p>
      <text:p text:style-name="P2"><text:span text:style-name="T4">a kdo chce mít blešata, ten ať si koupí psa.</text:span></text:p>
      <text:p text:style-name="P2"><text:span text:style-name="T1">D <text:s text:c="29"/>Emi7 <text:s text:c="16"/>A7 <text:s text:c="18"/>D </text:span></text:p>
      <text:p text:style-name="P2"><text:span text:style-name="T4">A kdo chce mít blešata, ten ať si koupí p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2" fo:widows="2" fo:hyphenation-ladder-count="no-limit" fo:keep-with-next="always" style:text-autospace="ideograph-alpha" style:punctuation-wrap="hanging" style:vertical-align="auto"/>
      <style:text-properties fo:font-size="24pt" fo:font-weight="bold" style:letter-kerning="true" style:font-size-asian="24pt" style:font-weight-asian="bold" style:font-size-complex="12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font-size="18pt" style:letter-kerning="true" style:font-size-asian="18pt" style:font-size-complex="12pt" fo:hyphenate="true" fo:hyphenation-remain-char-count="2" fo:hyphenation-push-char-count="2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Miroslav Pěnička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láďata_-_zpevnik_pro_tridu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
</dc:description>
    <meta:initial-creator>Mgr. Miroslav Pěnička</meta:initial-creator>
    <meta:creation-date>2011-08-22T15:24:00</meta:creation-date>
    <dc:creator>Tereza Bížová</dc:creator>
    <dc:date>2011-09-01T14:54:44.69</dc:date>
    <meta:editing-cycles>2</meta:editing-cycles>
    <meta:editing-duration>P15824DT17H31M44S</meta:editing-duration>
    <meta:document-statistic meta:table-count="0" meta:image-count="0" meta:object-count="0" meta:page-count="1" meta:paragraph-count="39" meta:word-count="257" meta:character-count="2284"/>
    <meta:generator>OpenOffice.org/3.3$Win32 OpenOffice.org_project/330m20$Build-9567</meta:generator>
  </office:meta>
</office:document-meta>
</file>