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106cm" table:align="margins" style:writing-mode="lr-tb"/>
    </style:style>
    <style:style style:name="Tabulka1.A" style:family="table-column">
      <style:table-column-properties style:column-width="0.9cm" style:rel-column-width="510*"/>
    </style:style>
    <style:style style:name="Tabulka1.1" style:family="table-row">
      <style:table-row-properties style:min-row-height="0.4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J1" style:family="table-cell">
      <style:table-cell-properties style:vertical-align="middle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K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W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N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S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c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O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21.444cm" table:align="center" style:writing-mode="lr-tb"/>
    </style:style>
    <style:style style:name="Tabulka2.A" style:family="table-column">
      <style:table-column-properties style:column-width="5.442cm"/>
    </style:style>
    <style:style style:name="Tabulka2.B" style:family="table-column">
      <style:table-column-properties style:column-width="7.669cm"/>
    </style:style>
    <style:style style:name="Tabulka2.C" style:family="table-column">
      <style:table-column-properties style:column-width="8.333cm"/>
    </style:style>
    <style:style style:name="Tabulka2.1" style:family="table-row">
      <style:table-row-properties style:min-row-height="0.04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Symbol"/>
    </style:style>
    <style:style style:name="P6" style:family="paragraph" style:parent-style-name="Standard">
      <style:paragraph-properties fo:margin-top="0cm" fo:margin-bottom="0cm" fo:line-height="100%"/>
      <style:text-properties fo:font-size="5pt" style:font-size-asian="5pt" style:font-size-complex="5pt"/>
    </style:style>
    <style:style style:name="P7" style:family="paragraph" style:parent-style-name="Standard">
      <style:paragraph-properties fo:margin-top="0cm" fo:margin-bottom="0cm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snap-to-layout-grid="false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 style:list-style-name="WW8Num1">
      <style:paragraph-properties fo:margin-top="0cm" fo:margin-bottom="0cm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break-before="column"/>
    </style:style>
    <style:style style:name="P14" style:family="paragraph" style:parent-style-name="Standard">
      <style:paragraph-properties fo:margin-top="0cm" fo:margin-bottom="0cm" fo:line-height="100%" fo:break-before="column"/>
    </style:style>
    <style:style style:name="P15" style:family="paragraph" style:parent-style-name="Standard">
      <style:paragraph-properties fo:break-before="page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P18" style:family="paragraph" style:parent-style-name="Heading_20_1">
      <style:paragraph-properties fo:text-align="start" style:justify-single-word="false"/>
      <style:text-properties fo:font-weight="normal" style:font-weight-asian="normal"/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Pracovní list – PRACOVNĚ PRÁVNÍ VZTAHY</text:h>
      <text:p text:style-name="Standard"><text:span text:style-name="T1">Doplň tajenku dle legendy, zjisti výsledný pojem a napiš jeho definici:</text:span></text:p>
      <text:p text:style-name="P6"><draw:frame draw:style-name="fr1" draw:name="Rámec1" text:anchor-type="paragraph" svg:y="0.002cm" svg:width="26.106cm" draw:z-index="0"><draw:text-box fo:min-height="0.37cm"><table:table table:name="Tabulka1" table:style-name="Tabulka1"><table:table-column table:style-name="Tabulka1.A" table:number-columns-repeated="29"/><table:table-row table:style-name="Tabulka1.1"><table:table-cell table:style-name="Tabulka1.A1" office:value-type="string"><text:p text:style-name="P3">1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W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2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3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W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4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/table:table-row><table:table-row table:style-name="Tabulka1.1"><table:table-cell table:style-name="Tabulka1.A1" office:value-type="string"><text:p text:style-name="P3">5</text:p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c5" office:value-type="string"><text:p text:style-name="P4"/></table:table-cell></table:table-row><table:table-row table:style-name="Tabulka1.1"><table:table-cell table:style-name="Tabulka1.A1" office:value-type="string"><text:p text:style-name="P3">6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/table:table-row><table:table-row table:style-name="Tabulka1.1"><table:table-cell table:style-name="Tabulka1.A1" office:value-type="string"><text:p text:style-name="P3">7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W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J1" office:value-type="string"><text:p text:style-name="P5"></text:p></table:table-cell><table:table-cell table:style-name="Tabulka1.K1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8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O9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9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N2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O9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10</text:p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D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W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11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N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12</text:p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S2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5">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W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/table:table></draw:text-box></draw:frame><text:line-break/></text:p>
      <text:section text:style-name="Sect1" text:name="Sekce1">
        <text:p text:style-name="P7">Legenda:</text:p>
        <text:p text:style-name="P2">1 – právnická nebo fyzická osoba, která zaměstnává fyzické osoby v pracovně právních vztazích</text:p>
        <text:p text:style-name="P2">2 – jedna z forem pracovního poměru</text:p>
        <text:p text:style-name="P2">3 – název pro nerovné zacházení se zaměstnanci</text:p>
        <text:p text:style-name="P2">4 – ukončení pracovního poměru, kdy obě strany souhlasí se zánikem</text:p>
        <text:p text:style-name="P2">5 – souhrnný název pro přeložení zaměstnance na jiné místo, jinou práci či dočasně k jinému zaměstnavateli</text:p>
        <text:p text:style-name="P2">6 – doba od prvního dne následujícího měsíce po podání výpovědi, která trvá nejméně dva měsíce</text:p>
        <text:p text:style-name="P14">7 – podmínka, kterou pracovní smlouva musí ze zákona obsahovat (mimo druh práce a den nástupu do práce)</text:p>
        <text:p text:style-name="P2">8 – způsob ukončení pracovního poměru, kdy se jedná o jednostranný akt, může podat jak zaměstnanec z jakéhokoli nebo i bez udání důvodu a zaměstnavatel z důvodů stanovených zákonem</text:p>
        <text:p text:style-name="P2">9 – nejběžnější forma uzavření pracovního poměru</text:p>
        <text:p text:style-name="P2">10 – druhy pojištění, které patří do povinných odvodů</text:p>
        <text:p text:style-name="P2">11 – délka výpovědní lhůty</text:p>
        <text:p text:style-name="P2">12 – období, kdy obě strany zjišťují, zda je uzavřený pracovní poměr vyhovující</text:p>
      </text:section>
      <text:section text:style-name="Sect2" text:name="Sekce2">
        <text:p text:style-name="P8"/>
        <text:p text:style-name="P2"><text:span text:style-name="T1">Definice výsledného pojmu: </text:span></text:p>
        <text:p text:style-name="P15">Spoj pojmy a popisky, které k sobě patří: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P1">DPČ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Dohoda o provedení práce </text:p>
            </table:table-cell>
          </table:table-row>
          <table:table-row table:style-name="Tabulka2.1">
            <table:table-cell table:style-name="Tabulka2.A1" office:value-type="string">
              <text:p text:style-name="P1">DPP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Celostátně platná právní norma upravující <text:line-break/>vztahy mezi zaměstnanci a zaměstnavateli </text:p>
            </table:table-cell>
          </table:table-row>
          <table:table-row table:style-name="Tabulka2.1">
            <table:table-cell table:style-name="Tabulka2.A1" office:value-type="string">
              <text:p text:style-name="P1">ZÁKONÍK PRÁCE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Rozsah činí 300 hodin ročně u jednoho zaměstnavatele</text:p>
            </table:table-cell>
          </table:table-row>
          <table:table-row table:style-name="Tabulka2.1">
            <table:table-cell table:style-name="Tabulka2.A1" office:value-type="string">
              <text:p text:style-name="P1">ZAMĚSTNANEC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Pracovní poměr, Dohoda o pracovní činnosti, <text:line-break/>Dohoda o provedení práce </text:p>
            </table:table-cell>
          </table:table-row>
          <table:table-row table:style-name="Tabulka2.1">
            <table:table-cell table:style-name="Tabulka2.A1" office:value-type="string">
              <text:p text:style-name="P1">ZAMĚSTNAVATEL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Právnická nebo fyzická osoba, která zaměstnává <text:line-break/>FO v pracovně právních vztazích</text:p>
            </table:table-cell>
          </table:table-row>
          <table:table-row table:style-name="Tabulka2.1">
            <table:table-cell table:style-name="Tabulka2.A1" office:value-type="string">
              <text:p text:style-name="P1">PODOBY PRACOVNĚ PRÁVNÍCH VZTAHŮ (3)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Příjem zaměstnance je v měsíci <text:line-break/>vyšší než 10 000 Kč</text:p>
            </table:table-cell>
          </table:table-row>
          <table:table-row table:style-name="Tabulka2.1">
            <table:table-cell table:style-name="Tabulka2.A1" office:value-type="string">
              <text:p text:style-name="P1">MAXIMÁLNÍ ROZSAH DPČ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Dohoda o pracovní činnosti </text:p>
            </table:table-cell>
          </table:table-row>
          <table:table-row table:style-name="Tabulka2.1">
            <table:table-cell table:style-name="Tabulka2.A1" office:value-type="string">
              <text:p text:style-name="P1">MAXIMÁLNÍ ROZSAH DPP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Rozsah činí v průměru 20 hodin týdně</text:p>
            </table:table-cell>
          </table:table-row>
          <table:table-row table:style-name="Tabulka2.1">
            <table:table-cell table:style-name="Tabulka2.A1" office:value-type="string">
              <text:p text:style-name="P1">KDY VZNIKÁ POVINNOST PLATIT SOC. A ZDRAV. POJIŠTĚNÍ U DPP</text:p>
            </table:table-cell>
            <table:table-cell table:style-name="Tabulka2.B1" office:value-type="string">
              <text:p text:style-name="P9"/>
            </table:table-cell>
            <table:table-cell table:style-name="Tabulka2.A1" office:value-type="string">
              <text:p text:style-name="P10">Fyzická osoba (FO) starší 15 let s ukončenou <text:line-break/>povinnou školní docházkou, zaměstnána u zaměstnavatele v pracovně právním vztahu</text:p>
            </table:table-cell>
          </table:table-row>
        </table:table>
        <text:p text:style-name="P7"/>
      </text:section>
      <text:section text:style-name="Sect1" text:name="Sekce3">
        <text:p text:style-name="P7">Urči, zda se jedná o povinnost zaměstnance (P – pracovník)<text:line-break/>nebo zaměstnavatele (Z – zaměstnavatel):</text:p>
        <text:list xml:id="list6099875910769304915" text:style-name="WW8Num1">
          <text:list-item>
            <text:p text:style-name="P11">Konat práci dle pokynů zaměstnavatele (___)</text:p>
          </text:list-item>
          <text:list-item>
            <text:p text:style-name="P11">Platit za vykonanou práci finanční ohodnocení (___)</text:p>
          </text:list-item>
          <text:list-item>
            <text:p text:style-name="P11">Vytvářet podmínky pro plnění pracovních úkolů (___)</text:p>
          </text:list-item>
          <text:list-item>
            <text:p text:style-name="P11">Dodržovat pracovní kázeň (___)</text:p>
          </text:list-item>
          <text:list-item>
            <text:p text:style-name="P11">Přidělovat práci dle sjednané smlouvy (___)</text:p>
          </text:list-item>
          <text:list-item>
            <text:p text:style-name="P11">Konat práci osobně ve stanovené pracovní době (___)</text:p>
          </text:list-item>
        </text:list>
        <text:p text:style-name="P1"/>
        <text:p text:style-name="P13"><text:span text:style-name="T1">Vypiš, jaké znáš druhy benefitů (zaměstnanecká výhoda) – min. 7:</text:span></text:p>
        <text:p text:style-name="P12">____________________________________________________________</text:p>
        <text:p text:style-name="P12">____________________________________________________________</text:p>
        <text:p text:style-name="P12">____________________________________________________________</text:p>
        <text:p text:style-name="P12">____________________________________________________________</text:p>
        <text:p text:style-name="P12">____________________________________________________________</text:p>
        <text:p text:style-name="P12">____________________________________________________________</text:p>
        <text:p text:style-name="P12">____________________________________________________________</text:p>
      </text:section>
      <text:section text:style-name="Sect3" text:name="Sekce4">
        <text:h text:style-name="P18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0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cm" fo:margin-bottom="0.661cm" style:dynamic-spacing="true"/>
      </style:header-style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00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utorem materiálu a všech jeho částí, není-li uvedeno jinak, je Ing. Iva Hovork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jo</meta:initial-creator>
    <meta:creation-date>2016-06-16T13:18:00</meta:creation-date>
    <dc:creator>Krobot Ivo</dc:creator>
    <dc:date>2016-06-16T13:18:00</dc:date>
    <meta:editing-cycles>2</meta:editing-cycles>
    <meta:editing-duration>PT1M</meta:editing-duration>
    <meta:document-statistic meta:table-count="2" meta:image-count="0" meta:object-count="0" meta:page-count="2" meta:paragraph-count="74" meta:word-count="426" meta:character-count="3000"/>
    <meta:generator>OpenOffice.org/3.4.1$Win32 OpenOffice.org_project/341m1$Build-9593</meta:generator>
  </office:meta>
</office:document-meta>
</file>