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Light" svg:font-family="DejaVu Sans Light" style:font-family-generic="swiss" style:font-pitch="variable" svg:panose-1="2 11 2 3 3 8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/>
    <style:style style:name="P4" style:parent-style-name="Normální" style:family="paragraph"/>
    <style:style style:name="P5" style:parent-style-name="Normální" style:family="paragraph"/>
    <style:style style:name="P6" style:parent-style-name="Normální" style:family="paragraph"/>
    <style:style style:name="P7" style:parent-style-name="Normální" style:family="paragraph"/>
    <style:style style:name="P8" style:parent-style-name="Normální" style:family="paragraph"/>
    <style:style style:name="P9" style:parent-style-name="Normální" style:family="paragraph"/>
    <style:style style:name="P10" style:parent-style-name="Normální" style:family="paragraph"/>
    <style:style style:name="T11" style:parent-style-name="Silné" style:family="text">
      <style:text-properties fo:font-weight="normal" style:font-weight-asian="normal" style:font-weight-complex="normal"/>
    </style:style>
    <style:style style:name="P12" style:parent-style-name="Normální" style:family="paragraph"/>
    <style:style style:name="T13" style:parent-style-name="Silné" style:family="text">
      <style:text-properties fo:font-weight="normal" style:font-weight-asian="normal" style:font-weight-complex="normal"/>
    </style:style>
    <style:style style:name="P14" style:parent-style-name="Normální" style:family="paragraph"/>
    <style:style style:name="T15" style:parent-style-name="Silné" style:family="text">
      <style:text-properties fo:font-weight="normal" style:font-weight-asian="normal" style:font-weight-complex="normal"/>
    </style:style>
    <style:style style:name="P16" style:parent-style-name="Normální" style:family="paragraph"/>
    <style:style style:name="T17" style:parent-style-name="Silné" style:family="text">
      <style:text-properties fo:font-weight="normal" style:font-weight-asian="normal" style:font-weight-complex="normal"/>
    </style:style>
    <style:style style:name="T18" style:parent-style-name="Silné" style:family="text">
      <style:text-properties fo:font-weight="normal" style:font-weight-asian="normal" style:font-weight-complex="normal"/>
    </style:style>
    <style:style style:name="T19" style:parent-style-name="Silné" style:family="text">
      <style:text-properties fo:font-weight="normal" style:font-weight-asian="normal" style:font-weight-complex="normal"/>
    </style:style>
    <style:style style:name="T20" style:parent-style-name="Silné" style:family="text">
      <style:text-properties fo:font-weight="normal" style:font-weight-asian="normal" style:font-weight-complex="normal"/>
    </style:style>
    <style:style style:name="T21" style:parent-style-name="Silné" style:family="text">
      <style:text-properties fo:font-weight="normal" style:font-weight-asian="normal" style:font-weight-complex="normal"/>
    </style:style>
    <style:style style:name="T22" style:parent-style-name="Silné" style:family="text">
      <style:text-properties fo:font-weight="normal" style:font-weight-asian="normal" style:font-weight-complex="normal"/>
    </style:style>
    <style:style style:name="T23" style:parent-style-name="Silné" style:family="text">
      <style:text-properties fo:font-weight="normal" style:font-weight-asian="normal" style:font-weight-complex="normal"/>
    </style:style>
    <style:style style:name="T24" style:parent-style-name="Silné" style:family="text">
      <style:text-properties fo:font-weight="normal" style:font-weight-asian="normal" style:font-weight-complex="normal"/>
    </style:style>
    <style:style style:name="T25" style:parent-style-name="Silné" style:family="text">
      <style:text-properties fo:font-weight="normal" style:font-weight-asian="normal" style:font-weight-complex="normal"/>
    </style:style>
    <style:style style:name="T26" style:parent-style-name="Silné" style:family="text">
      <style:text-properties fo:font-weight="normal" style:font-weight-asian="normal" style:font-weight-complex="normal"/>
    </style:style>
    <style:style style:name="T27" style:parent-style-name="Silné" style:family="text">
      <style:text-properties fo:font-weight="normal" style:font-weight-asian="normal" style:font-weight-complex="normal"/>
    </style:style>
    <style:style style:name="T28" style:parent-style-name="Silné" style:family="text">
      <style:text-properties fo:font-weight="normal" style:font-weight-asian="normal" style:font-weight-complex="normal"/>
    </style:style>
    <style:style style:name="T29" style:parent-style-name="Silné" style:family="text">
      <style:text-properties fo:font-weight="normal" style:font-weight-asian="normal" style:font-weight-complex="normal"/>
    </style:style>
    <style:style style:name="T30" style:parent-style-name="Silné" style:family="text">
      <style:text-properties fo:font-weight="normal" style:font-weight-asian="normal" style:font-weight-complex="normal"/>
    </style:style>
    <style:style style:name="T31" style:parent-style-name="Silné" style:family="text">
      <style:text-properties fo:font-weight="normal" style:font-weight-asian="normal" style:font-weight-complex="normal"/>
    </style:style>
    <style:style style:name="T32" style:parent-style-name="Silné" style:family="text">
      <style:text-properties fo:font-weight="normal" style:font-weight-asian="normal" style:font-weight-complex="normal"/>
    </style:style>
    <style:style style:name="P33" style:parent-style-name="Normální" style:family="paragraph"/>
    <style:style style:name="T34" style:parent-style-name="Silné" style:family="text">
      <style:text-properties fo:font-weight="normal" style:font-weight-asian="normal" style:font-weight-complex="normal"/>
    </style:style>
    <style:style style:name="T35" style:parent-style-name="Silné" style:family="text">
      <style:text-properties fo:font-weight="normal" style:font-weight-asian="normal" style:font-weight-complex="normal"/>
    </style:style>
    <style:style style:name="P36" style:parent-style-name="Normální" style:family="paragraph"/>
    <style:style style:name="T37" style:parent-style-name="Silné" style:family="text">
      <style:text-properties fo:font-weight="normal" style:font-weight-asian="normal" style:font-weight-complex="normal"/>
    </style:style>
    <style:style style:name="T38" style:parent-style-name="Silné" style:family="text">
      <style:text-properties fo:font-weight="normal" style:font-weight-asian="normal" style:font-weight-complex="normal"/>
    </style:style>
    <style:style style:name="T39" style:parent-style-name="Silné" style:family="text">
      <style:text-properties fo:font-weight="normal" style:font-weight-asian="normal" style:font-weight-complex="normal"/>
    </style:style>
    <style:style style:name="P40" style:parent-style-name="Normální" style:family="paragraph"/>
    <style:style style:name="T41" style:parent-style-name="Silné" style:family="text">
      <style:text-properties fo:font-weight="normal" style:font-weight-asian="normal" style:font-weight-complex="normal"/>
    </style:style>
    <style:style style:name="P42" style:parent-style-name="Normální" style:family="paragraph"/>
    <style:style style:name="T43" style:parent-style-name="Silné" style:family="text">
      <style:text-properties fo:font-weight="normal" style:font-weight-asian="normal" style:font-weight-complex="normal"/>
    </style:style>
    <style:style style:name="P44" style:parent-style-name="Normální" style:family="paragraph"/>
    <style:style style:name="T45" style:parent-style-name="Silné" style:family="text">
      <style:text-properties fo:font-weight="normal" style:font-weight-asian="normal" style:font-weight-complex="normal"/>
    </style:style>
    <style:style style:name="T46" style:parent-style-name="Silné" style:family="text">
      <style:text-properties fo:font-weight="normal" style:font-weight-asian="normal" style:font-weight-complex="normal"/>
    </style:style>
    <style:style style:name="T47" style:parent-style-name="Silné" style:family="text">
      <style:text-properties fo:font-weight="normal" style:font-weight-asian="normal" style:font-weight-complex="normal"/>
    </style:style>
    <style:style style:name="P48" style:parent-style-name="Normální" style:family="paragraph"/>
    <style:style style:name="T49" style:parent-style-name="Silné" style:family="text">
      <style:text-properties fo:font-weight="normal" style:font-weight-asian="normal" style:font-weight-complex="normal"/>
    </style:style>
    <style:style style:name="P50" style:parent-style-name="Normální" style:family="paragraph"/>
    <style:style style:name="T51" style:parent-style-name="Silné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Grafy – průvodce</text:p>
      <text:p text:style-name="Základnítext"/>
      <text:p text:style-name="Normální">Tento průvodce je určen pro práci v oblasti grafů s pracovním sešitem<text:s/>Grafy PL.xls.</text:p>
      <text:p text:style-name="Normální"/>
      <text:p text:style-name="Normální"><text:span text:style-name="Silné">Vzdělávací oblast:</text:span><text:s/>informační a komunikační technologie</text:p>
      <text:p text:style-name="Normální"/>
      <text:p text:style-name="Normální"><text:span text:style-name="Silné">Ročník:</text:span><text:s/>ISCED 3</text:p>
      <text:p text:style-name="Normální"/>
      <text:p text:style-name="Normální"><text:span text:style-name="Silné">T</text:span><text:span text:style-name="Silné">e</text:span><text:span text:style-name="Silné">matický celek:</text:span><text:s text:c="2"/></text:p>
      <text:p text:style-name="Normální">Tvorba a editace grafů a získávání informací z nich.</text:p>
      <text:list text:style-name="LFO2" text:continue-numbering="true">
        <text:list-item>
          <text:p text:style-name="P3">Tvorba grafů</text:p>
        </text:list-item>
        <text:list-item>
          <text:p text:style-name="P4">Editace grafů</text:p>
        </text:list-item>
        <text:list-item>
          <text:p text:style-name="P5">Získávání informací z grafů</text:p>
        </text:list-item>
      </text:list>
      <text:p text:style-name="Normální"/>
      <text:p text:style-name="Normální"><text:span text:style-name="Silné">Obecný cíl:</text:span><text:s/></text:p>
      <text:list text:style-name="LFO3" text:continue-numbering="true">
        <text:list-item>
          <text:p text:style-name="P6">Žáci dovedou potřebné informace prezentovat pomocí vhodných grafů.</text:p>
        </text:list-item>
        <text:list-item>
          <text:p text:style-name="P7">Žáci dovedou upravit již vytvořené<text:s/>grafy tak, aby vhodně zobrazily<text:s/>požadované informace.</text:p>
        </text:list-item>
        <text:list-item>
          <text:p text:style-name="P8">Žáci dovedou z již vytvořených grafů číst a získávat informace.</text:p>
        </text:list-item>
      </text:list>
      <text:p text:style-name="Normální"/>
      <text:p text:style-name="Normální"><text:span text:style-name="Silné">Využitelnost:</text:span></text:p>
      <text:p text:style-name="Normální">Úlohy se dají využít k rozvíjení vědomostí a dovedností v oblasti tabulkového kalkulátoru, ale také jako úlohy k testování těchto vědomostí a dovedností.</text:p>
      <text:p text:style-name="Normální"/>
      <text:p text:style-name="Normální"><text:span text:style-name="Silné">Potřebné znalosti a dovednosti:</text:span></text:p>
      <text:p text:style-name="Normální">Žáci se musí orientovat v:</text:p>
      <text:list text:style-name="LFO4" text:continue-numbering="true">
        <text:list-item>
          <text:p text:style-name="P9">adresování buněk a jejich oblastí</text:p>
        </text:list-item>
        <text:list-item>
          <text:p text:style-name="P10">označování nesouvislých oblastí</text:p>
        </text:list-item>
      </text:list>
      <text:p text:style-name="Normální"/>
      <text:p text:style-name="Normální"><text:span text:style-name="Silné">Témata:</text:span></text:p>
      <text:p text:style-name="Normální"><text:span text:style-name="T11">Pracovní sešit obsahuje data z oblastí ČR:</text:span></text:p>
      <text:list text:style-name="LFO5" text:continue-numbering="true">
        <text:list-item>
          <text:p text:style-name="P12"><text:span text:style-name="T13">stárnutí obyvatelstva</text:span></text:p>
        </text:list-item>
        <text:list-item>
          <text:p text:style-name="P14"><text:span text:style-name="T15">ekonomické situace</text:span></text:p>
        </text:list-item>
        <text:list-item>
          <text:p text:style-name="P16"><text:span text:style-name="T17">rodinné stavy</text:span></text:p>
        </text:list-item>
      </text:list>
      <text:p text:style-name="Normální"/>
      <text:p text:style-name="Normální"><text:span text:style-name="T18">Právě tato témata dovolují po absolvování úkolů, kterými se žáci seznámí s realitou, navodit diskuzi, ve které se žáci mohou pokoušet najít řešení vzniklých situací.<text:s/></text:span></text:p>
      <text:p text:style-name="Normální"><text:span text:style-name="T19">Pro takovéto diskuze ale doporučuji učiteli, aby si dané téma a informace nastudoval</text:span><text:span text:style-name="T20">, aby mohl<text:s/></text:span><text:span text:style-name="T21">úspěšně diskuzi řídit a pokládat podnětné otázky.</text:span></text:p>
      <text:p text:style-name="Normální"><text:span text:style-name="T22">Zdroje, ze kterých je možné čerpat, jsou uvedeny na listu „Odpovědi“</text:span><text:span text:style-name="T23">,</text:span><text:span text:style-name="T24"><text:s/>a<text:s/></text:span><text:span text:style-name="T25">proto</text:span><text:span text:style-name="T26"><text:s/>k nim mají přístup i</text:span> <text:span text:style-name="T27">žáci, kteří mohou sami studovat dané témat.<text:s/></text:span></text:p>
      <text:p text:style-name="Normální"/>
      <text:p text:style-name="Normální"><text:span text:style-name="Silné">Gramotnosti:</text:span></text:p>
      <text:p text:style-name="Normální"><text:span text:style-name="T28">Řešení úloh přispívá k prohlubování ICT gramotnosti</text:span><text:span text:style-name="T29">,</text:span><text:span text:style-name="T30"><text:s/>a to zejména v oblastech získávání a</text:span> <text:span text:style-name="T31">analyzování informací z grafů a jejich prezentování.</text:span></text:p>
      <text:p text:style-name="Normální"/>
      <text:p text:style-name="Normální"/>
      <text:soft-page-break/>
      <text:p text:style-name="Normální"><text:span text:style-name="Silné">Klíčové kompetence:</text:span></text:p>
      <text:p text:style-name="Normální"><text:span text:style-name="T32">Řešením úloh lze prohlubovat kompetence:</text:span></text:p>
      <text:list text:style-name="LFO6" text:continue-numbering="true">
        <text:list-item>
          <text:p text:style-name="P33"><text:span text:style-name="T34">Kompetence využívat prostředky informačních a komunikačních technologií a pracovat s</text:span> <text:span text:style-name="T35">nimi.</text:span></text:p>
        </text:list-item>
        <text:list-item>
          <text:p text:style-name="P36"><text:span text:style-name="T37">V možných diskuzích na daná témata žáci rozvíjejí své komunikační kompetence. A dále utvářejí své občanské kompetence a kulturní povědomí v případě, kdy nad danými tématy týkající</text:span><text:span text:style-name="T38">mi</text:span><text:span text:style-name="T39"><text:s/>se lidské společnosti diskutují, hodnotí a utvářejí své postoje.</text:span></text:p>
        </text:list-item>
      </text:list>
      <text:p text:style-name="Normální"/>
      <text:p text:style-name="Normální"><text:span text:style-name="Silné">Průřezová témata:</text:span></text:p>
      <text:list text:style-name="LFO7" text:continue-numbering="true">
        <text:list-item>
          <text:p text:style-name="P40"><text:span text:style-name="T41">Člověk v demokratické společnosti: žáci budou utvářet své postoje k daným problematikám, které se týkají každého z nás. V diskuzích žáci budou:</text:span></text:p>
          <text:list text:continue-numbering="true">
            <text:list-item>
              <text:p text:style-name="P42"><text:span text:style-name="T43">utvářet a obhajovat sebeodpovědnost</text:span></text:p>
            </text:list-item>
            <text:list-item>
              <text:p text:style-name="P44"><text:span text:style-name="T45">klást základní existenční otázky a společně na ně budou hledat odpovědi a řešení</text:span><text:span text:style-name="T46">,</text:span><text:span text:style-name="T47"><text:s/>a to vzhledem k národu a ne jen pro vlastní prospěch</text:span></text:p>
            </text:list-item>
            <text:list-item>
              <text:p text:style-name="P48"><text:span text:style-name="T49">hledat „kompromis“ mezi osobní svobodou a sociální odpovědností</text:span></text:p>
            </text:list-item>
            <text:list-item>
              <text:p text:style-name="P50"><text:span text:style-name="T51">diskutovat nad citlivými či kontroverzními otázkami a hledat řešení</text:span></text:p>
            </text:list-item>
          </text:list>
        </text:list-item>
      </text:list>
      <text:p text:style-name="Normální"/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Light" svg:font-family="DejaVu Sans Light" style:font-family-generic="swiss" style:font-pitch="variable" svg:panose-1="2 11 2 3 3 8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adpis" style:next-style-name="Základní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/>
      <style:text-properties style:font-name-asian="DejaVu Sans Light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Podtitu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asian="DejaVu Sans Light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 2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Wingdings 2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Wingdings 2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 2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Wingdings 2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Wingdings 2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Wingdings 2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Wingdings 2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Wingdings 2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354in"/>
      </style:footer-style>
    </style:page-layout>
    <style:style style:name="P2" style:parent-style-name="Normální" style:family="paragraph">
      <style:paragraph-properties style:text-autospace="none" fo:text-align="center"/>
      <style:text-properties style:font-name-asian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 Miloš Kafka.<text:line-break/>Dostupné z Metodického portálu www.rvp.cz, ISSN: 1802-4785.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Autorem materiálu a všech jeho částí, není-li uvedeno jinak, je Miloš Kafka._x000d_
Dostupné z Metodického portálu www.rvp.cz, ISSN: 1802-4785._x000d_
Provozuje Národní ústav pro vzdělávání, školské poradenské zařízení a zařízení pro další vzdělávání pedagogických pracovníků (NÚV).</dc:description>
    <meta:initial-creator>Vendula Hlavatá</meta:initial-creator>
    <dc:creator>Krobot Ivo</dc:creator>
    <meta:creation-date>2012-11-22T09:56:00Z</meta:creation-date>
    <dc:date>2012-11-22T09:56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1" meta:character-count="2420" meta:row-count="17" meta:non-whitespace-character-count="2073"/>
  </office:meta>
</office:document-meta>
</file>