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1C3000001C3576CEB92.wmf"/>
  <manifest:file-entry manifest:media-type="" manifest:full-path="Pictures/20000007000058AB00002F9C533BDCCC.wmf"/>
  <manifest:file-entry manifest:media-type="" manifest:full-path="Pictures/20000007000001DD000001F8324299A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333333"/>
    </style:style>
    <style:style style:name="P3" style:family="paragraph" style:parent-style-name="Standard" style:master-page-name="Standard">
      <style:paragraph-properties fo:margin-left="0.635cm" fo:margin-right="0cm" fo:margin-top="0cm" fo:margin-bottom="0cm" fo:line-height="150%" fo:text-align="center" style:justify-single-word="false" fo:text-indent="0cm" style:auto-text-indent="false" style:page-number="auto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 style:list-style-name="WW8Num17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font-style="italic" style:font-style-asian="italic"/>
    </style:style>
    <style:style style:name="P9" style:family="paragraph" style:parent-style-name="Standard">
      <style:paragraph-properties fo:margin-top="0cm" fo:margin-bottom="0cm" fo:line-height="150%" fo:text-align="justify" style:justify-single-word="false" fo:break-before="page"/>
      <style:text-properties fo:font-weight="bold" style:font-weight-asian="bold"/>
    </style:style>
    <style:style style:name="P10" style:family="paragraph"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language="none" fo:country="none" fo:font-style="italic" style:language-asian="none" style:country-asian="none" style:font-style-asian="italic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weight="bold" style:font-weight-asian="bold"/>
    </style:style>
    <style:style style:name="T5" style:family="text">
      <style:text-properties fo:color="#333333" fo:font-style="italic" style:font-style-asian="italic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fektní nápis pomocí vrstev a výřezu</text:p>
      <text:p text:style-name="P6">Krátká teorie</text:p>
      <text:p text:style-name="P4">Jistě jste již někde viděli efektní nápis, který byl tvořen přímo fotografií. Jako např. tento:</text:p>
      <text:p text:style-name="P7"><draw:frame draw:style-name="fr1" draw:name="obrázky1" text:anchor-type="char" svg:x="0.145cm" svg:y="0.254cm" svg:width="16.007cm" svg:height="8.599cm" draw:z-index="5"><draw:image xlink:href="Pictures/20000007000058AB00002F9C533BDCCC.wmf" xlink:type="simple" xlink:show="embed" xlink:actuate="onLoad"/></draw:frame><text:span text:style-name="T1"> </text:span><text:span text:style-name="T1">Příklad hotové práce – autor fotografie: Ing. Milan Kotulek – 27. 7. 2010</text:span></text:p>
      <text:p text:style-name="P4"/>
      <text:p text:style-name="P4">Jeho vytvoření je překvapivě celkem jednoduché. Určitě ovšem budete potřebovat <text:span text:style-name="T4">vrstvy</text:span>. Bez nich by to samozřejmě nešlo. Co jsou to vrstvy? <text:span text:style-name="T4">Vrstvy si lze představit například jako na sobě položené průhledné folie, které můžeme nezávisle graficky upravovat.</text:span> Budeme-li kreslit stále v jedné vrstvě („fólii“), budeme jednotlivé grafické prvky k sobě navždy spojovat - nakreslíme-li například v jedné základní vrstvě přes sebe dva čtverce, již nikdy je nebude možné od sebe odpojit. Kreslení v rámci jedné vrstvy je tedy stejné, jako kreslení na jednom papíře. Některé programy však umožňují umísťovat jednotlivé grafické prvky do různých vrstev – objekty jsou pak na sobě navzájem nezávislé, neboť vrstvy lze posouvat, vypínat, zapínat, přehazovat pořadí aj. Práce ve vrstvách představuje skutečně velmi silný nástroj. </text:p>
      <text:p text:style-name="P4">My využijeme program Corel Paint Shop Pro, pro který je vytvořen tento postup. Postup si můžete ale vyzkoušet i v jiných programech, které pracují s vrstvami. Pro jiné programy si ale musíte postup přizpůsobit. V každém programu mohou mít nástroje a menu jiné názvy a též příslušné funkce naleznete na jiných místech. Důležité je vždy pochopit princip daného postupu.</text:p>
      <text:p text:style-name="P4"/>
      <text:p text:style-name="P4"/>
      <text:p text:style-name="P6"/>
      <text:p text:style-name="P9">POSTUP</text:p>
      <text:list xml:id="list34312439" text:style-name="WW8Num17">
        <text:list-item>
          <text:p text:style-name="P5">Otevřete si v Paint Shop Pro fotografii, která bude tvořit pozadí a bude umístěna uvnitř nápisu.</text:p>
        </text:list-item>
        <text:list-item>
          <text:p text:style-name="P5">Vložte do fotografie nápis - <text:span text:style-name="T4">nástroj Text</text:span> <draw:frame draw:style-name="fr2" draw:name="obrázky2" text:anchor-type="as-char" svg:width="0.407cm" svg:height="0.409cm" draw:z-index="0"><draw:image xlink:href="Pictures/20000007000001C3000001C3576CEB92.wmf" xlink:type="simple" xlink:show="embed" xlink:actuate="onLoad"/></draw:frame>, který bude fotografii později obsahovat. Písmo nápisu by mělo být dostatečně tlusté (tučné) a velké, aby v nápisu byla fotografie ještě rozpoznatelná. V malém nápisu nebude fotografie vůbec patrná. Nápis do fotografie umístěte tak, aby zasahoval do těch nejatraktivnějších míst. (Vytvořila se nová vrstva s nápisem.) </text:p>
        </text:list-item>
        <text:list-item>
          <text:p text:style-name="P5">V panelu nástrojů zvolte nástroj <text:span text:style-name="T4">Výběr </text:span><text:span text:style-name="T4"><draw:frame draw:style-name="fr2" draw:name="obrázky3" text:anchor-type="as-char" svg:width="0.432cm" svg:height="0.457cm" draw:z-index="1"><draw:image xlink:href="Pictures/20000007000001DD000001F8324299AE.wmf" xlink:type="simple" xlink:show="embed" xlink:actuate="onLoad"/></draw:frame></text:span><text:span text:style-name="T4"> (šipka)</text:span>. Text můžete nyní natočit pomocí čtverečku umístěného ve středu nápisu nebo při stisknutém Shift i zdeformovat. Změnu velikosti nápisu provedete jeho roztažením za čtverečky umístěné v rozích nápisu, popř. ve středech stran.</text:p>
        </text:list-item>
        <text:list-item>
          <text:p text:style-name="P5">V panelu s paletou barev si nastavte barvu pozadí. Takovou barvu bude poté mít pozadí nápisu.</text:p>
        </text:list-item>
        <text:list-item>
          <text:p text:style-name="P5">V panelu nástrojů zvolte nástroj <text:span text:style-name="T4">Výběr </text:span><text:span text:style-name="T4"><draw:frame draw:style-name="fr2" draw:name="obrázky4" text:anchor-type="as-char" svg:width="0.432cm" svg:height="0.457cm" draw:z-index="2"><draw:image xlink:href="Pictures/20000007000001DD000001F8324299AE.wmf" xlink:type="simple" xlink:show="embed" xlink:actuate="onLoad"/></draw:frame></text:span><text:span text:style-name="T4"> (šipka)</text:span>. Poté klikněte pravým tlačítkem do nápisu a zvolte funkci <text:span text:style-name="T4">Vytvořit rastrový výběr</text:span> (Ctrl + Shift + B).</text:p>
        </text:list-item>
        <text:list-item>
          <text:p text:style-name="P5">Klikněte na menu <text:span text:style-name="T4">Obraz</text:span> a zvolte funkci <text:span text:style-name="T4">Oříznout na výběr</text:span> (Shift + R). Tím se fotografie zmenší a zůstane oblast s nápisem.</text:p>
        </text:list-item>
        <text:list-item>
          <text:p text:style-name="P5">V panelu vrstev (zcela vpravo) skryjte symbolem oka vrstvu s vektorovým nápisem (<text:span text:style-name="T4">Vektor</text:span>) a tím se objeví nápis se včleněnou fotografií. Postup je u konce. </text:p>
        </text:list-item>
      </text:list>
      <text:p text:style-name="P8"/>
      <text:p text:style-name="P8">Pozn.: Autorem a majitelem veškerých fotografií použitých pro ukázku a ilustraci tohoto příkladu je Ing. Milan Kotulek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4z1" style:family="text">
      <style:text-properties style:font-name="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_20_Char_20_Char" style:display-name=" Char Char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color="#333333"/>
    </style:style>
    <style:style style:name="MT1" style:family="text">
      <style:text-properties fo:color="#333333" fo:font-style="italic" style:font-style-asian="italic" style:font-size-complex="10pt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49cm" fo:margin-bottom="0.713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787cm" fo:margin-top="1.6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line text:anchor-type="char" draw:z-index="4" draw:style-name="Mgr1" draw:text-style-name="MP1" svg:x1="0cm" svg:y1="0.933cm" svg:x2="15.875cm" svg:y2="0.933cm"><text:p/></draw:line>Pracovní postup: Paint Shop Pro – výřezové písmo<text:tab/><text:tab/>Autor: Ing. Milan Kotulek</text:p>
      </style:header>
      <style:footer>
        <text:p text:style-name="MP2"><text:span text:style-name="MT1">Autorem materiálu a všech jeho částí, není-li uvedeno jinak, je Ing. Milan Kotulek.<text:line-break/>Dostupné z Metodického portálu www.rvp.cz, ISSN: 1802–4785, financovaného z ESF a státního rozpočtu ČR. Provozováno Výzkumným ústavem pedagogickým v Praze.</text:span></text:p>
        <text:p text:style-name="MP3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oftwarové licence</dc:title>
    <dc:description>Autorem materiálu a všech jeho částí, není-li uvedeno jinak, je Ing. Milan Kotulek.
Dostupné z Metodického portálu www.rvp.cz, ISSN: 1802–4785, financovaného z ESF a státního rozpočtu ČR. Provozováno Výzkumným ústavem pedagogickým v Praze.</dc:description>
    <meta:initial-creator>Martina Kotulková</meta:initial-creator>
    <meta:creation-date>2011-04-20T14:18:00</meta:creation-date>
    <dc:creator>Jan Šperl</dc:creator>
    <dc:date>2011-04-20T14:19:28.15</dc:date>
    <meta:print-date>2010-10-06T12:08:00</meta:print-date>
    <meta:editing-cycles>3</meta:editing-cycles>
    <meta:editing-duration>PT1M35S</meta:editing-duration>
    <meta:generator>OpenOffice.org/3.3$Win32 OpenOffice.org_project/330m20$Build-9567</meta:generator>
    <meta:document-statistic meta:table-count="0" meta:image-count="4" meta:object-count="0" meta:page-count="2" meta:paragraph-count="18" meta:word-count="482" meta:character-count="3105"/>
  </office:meta>
</office:document-meta>
</file>