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/>
    </style:style>
    <style:style style:name="P2" style:family="paragraph" style:parent-style-name="Standard">
      <style:text-properties fo:font-size="48pt" fo:font-weight="bold" style:font-size-asian="48pt" style:font-weight-asian="bold" style:font-weight-complex="bold"/>
    </style:style>
    <style:style style:name="P3" style:family="paragraph" style:parent-style-name="Standard">
      <style:text-properties fo:font-size="100pt" fo:font-weight="bold" style:font-size-asian="100pt" style:font-weight-asian="bold" style:font-weight-complex="bold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>
        <style:tab-stops>
          <style:tab-stop style:position="5.0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>
        <style:tab-stops>
          <style:tab-stop style:position="5.027cm"/>
        </style:tab-stops>
      </style:paragraph-properties>
    </style:style>
    <style:style style:name="P7" style:family="paragraph" style:parent-style-name="Standard">
      <style:text-properties fo:font-size="36pt" style:font-size-asian="36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fo:font-size="14pt" style:font-size-asian="14pt"/>
    </style:style>
    <style:style style:name="P12" style:family="paragraph" style:parent-style-name="Header">
      <style:paragraph-properties>
        <style:tab-stops/>
      </style:paragraph-properties>
      <style:text-properties fo:font-size="100pt" fo:font-weight="bold" style:font-size-asian="100pt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00pt" fo:font-weight="bold" style:font-size-asian="100pt" style:font-weight-asian="bold" style:font-weight-complex="bold"/>
    </style:style>
    <style:style style:name="T2" style:family="text">
      <style:text-properties fo:color="#3366ff" fo:font-size="100pt" fo:font-weight="bold" style:font-size-asian="100pt" style:font-weight-asian="bold" style:font-weight-complex="bold"/>
    </style:style>
    <style:style style:name="T3" style:family="text">
      <style:text-properties fo:font-size="85pt" fo:font-weight="bold" style:font-size-asian="85pt" style:font-weight-asian="bold" style:font-weight-complex="bold"/>
    </style:style>
    <style:style style:name="T4" style:family="text">
      <style:text-properties fo:font-size="60pt" fo:font-weight="bold" style:font-size-asian="60pt" style:font-weight-asian="bold" style:font-weight-complex="bold"/>
    </style:style>
    <style:style style:name="T5" style:family="text">
      <style:text-properties fo:font-size="75pt" fo:font-weight="bold" style:font-size-asian="75pt" style:font-weight-asian="bold" style:font-weight-complex="bold"/>
    </style:style>
    <style:style style:name="T6" style:family="text">
      <style:text-properties fo:font-size="90pt" fo:font-weight="bold" style:font-size-asian="90pt" style:font-weight-asian="bold" style:font-weight-complex="bold"/>
    </style:style>
    <style:style style:name="T7" style:family="text">
      <style:text-properties fo:font-size="70pt" fo:font-weight="bold" style:font-size-asian="70pt" style:font-weight-asian="bold" style:font-weight-complex="bold"/>
    </style:style>
    <style:style style:name="T8" style:family="text">
      <style:text-properties fo:font-size="80pt" fo:font-weight="bold" style:font-size-asian="80pt" style:font-weight-asian="bold" style:font-weight-complex="bold"/>
    </style:style>
    <style:style style:name="T9" style:family="text">
      <style:text-properties fo:font-size="65pt" fo:font-weight="bold" style:font-size-asian="65pt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char" draw:z-index="3" draw:style-name="gr1" draw:text-style-name="P14" svg:x1="12.383cm" svg:y1="-1.9cm" svg:x2="12.383cm" svg:y2="6.355cm"><text:p/></draw:line><draw:line text:anchor-type="char" draw:z-index="2" draw:style-name="gr1" draw:text-style-name="P14" svg:x1="12.383cm" svg:y1="6.985cm" svg:x2="12.383cm" svg:y2="15.24cm"><text:p/></draw:line><draw:frame draw:style-name="fr1" draw:name="Rámec1" text:anchor-type="char" svg:x="-1.97cm" svg:y="6.914cm" svg:width="28.716cm" svg:height="8.396cm" draw:z-index="1"><draw:text-box><text:p text:style-name="P1"/><text:p text:style-name="P3"><text:s text:c="2"/>bratr <text:s text:c="4"/>KÁMOŠ <text:s text:c="4"/></text:p></draw:text-box></draw:frame><draw:frame draw:style-name="fr1" draw:name="Rámec2" text:anchor-type="char" svg:x="-1.97cm" svg:y="-1.97cm" svg:width="28.716cm" svg:height="8.396cm" draw:z-index="0"><draw:text-box><text:p text:style-name="P1"/><text:p text:style-name="Standard"><text:span text:style-name="T1"><text:s/></text:span><text:span text:style-name="T2">začátek</text:span><text:span text:style-name="T1"> <text:s text:c="2"/></text:span><text:span text:style-name="T3">BRÁCHA</text:span></text:p></draw:text-box></draw:frame></text:p>
      <text:p text:style-name="P6"><text:tab/></text:p>
      <text:p text:style-name="P5"><draw:line text:anchor-type="char" draw:z-index="5" draw:style-name="gr1" draw:text-style-name="P14" svg:x1="12.383cm" svg:y1="-1.588cm" svg:x2="12.383cm" svg:y2="6.667cm"><text:p/></draw:line><draw:frame draw:style-name="fr1" draw:name="Rámec3" text:anchor-type="char" svg:x="-1.97cm" svg:y="-1.658cm" svg:width="28.716cm" svg:height="8.396cm" draw:z-index="4"><draw:text-box><text:p text:style-name="P1"/><text:p text:style-name="P3">kamarád HAFAN</text:p><text:p text:style-name="P3"/></draw:text-box></draw:frame><text:soft-page-break/></text:p>
      <text:p text:style-name="P4"><draw:line text:anchor-type="char" draw:z-index="7" draw:style-name="gr1" draw:text-style-name="P14" svg:x1="12.383cm" svg:y1="0.769cm" svg:x2="12.383cm" svg:y2="9.024cm"><text:p/></draw:line><draw:frame draw:style-name="fr1" draw:name="Rámec4" text:anchor-type="char" svg:x="-1.97cm" svg:y="0.699cm" svg:width="28.716cm" svg:height="8.396cm" draw:z-index="6"><draw:text-box><text:p text:style-name="P1"/><text:p text:style-name="Standard"><text:span text:style-name="T1"><text:s text:c="4"/>pes <text:s text:c="6"/></text:span><text:span text:style-name="T4">ŠTRÁDOVAT</text:span></text:p></draw:text-box></draw:frame></text:p>
      <text:p text:style-name="P4"><draw:line text:anchor-type="char" draw:z-index="10" draw:style-name="gr1" draw:text-style-name="P14" svg:x1="12.383cm" svg:y1="-1.588cm" svg:x2="12.383cm" svg:y2="6.667cm"><text:p/></draw:line><draw:frame draw:style-name="fr1" draw:name="Rámec5" text:anchor-type="char" svg:x="-1.97cm" svg:y="-1.658cm" svg:width="28.716cm" svg:height="8.396cm" draw:z-index="8"><draw:text-box><text:p text:style-name="P1"/><text:p text:style-name="Standard"><text:span text:style-name="T5">pochodovat</text:span><text:span text:style-name="T1"> <text:s text:c="3"/>ŠUTR</text:span></text:p></draw:text-box></draw:frame><text:soft-page-break/></text:p>
      <text:p text:style-name="P4"><draw:line text:anchor-type="char" draw:z-index="11" draw:style-name="gr1" draw:text-style-name="P14" svg:x1="12.383cm" svg:y1="0.769cm" svg:x2="12.383cm" svg:y2="9.024cm"><text:p/></draw:line><draw:frame draw:style-name="fr1" draw:name="Rámec6" text:anchor-type="char" svg:x="-1.97cm" svg:y="0.699cm" svg:width="28.716cm" svg:height="8.396cm" draw:z-index="9"><draw:text-box><text:p text:style-name="P1"/><text:p text:style-name="P3"><text:s text:c="2"/>kámen <text:s text:c="2"/>SVÁČA</text:p></draw:text-box></draw:frame></text:p>
      <text:p text:style-name="P4"><draw:line text:anchor-type="char" draw:z-index="15" draw:style-name="gr1" draw:text-style-name="P14" svg:x1="12.383cm" svg:y1="7.62cm" svg:x2="12.383cm" svg:y2="15.875cm"><text:p/></draw:line><draw:frame draw:style-name="fr1" draw:name="Rámec7" text:anchor-type="char" svg:x="-1.97cm" svg:y="-1.658cm" svg:width="28.716cm" svg:height="8.396cm" draw:z-index="12"><draw:text-box><text:p text:style-name="P1"/><text:p text:style-name="Standard"><text:span text:style-name="T1"><text:s/>svačina <text:s text:c="2"/></text:span><text:span text:style-name="T6">FLAŠKA</text:span><text:span text:style-name="T1"> <text:s/></text:span></text:p></draw:text-box></draw:frame><draw:line text:anchor-type="char" draw:z-index="14" draw:style-name="gr1" draw:text-style-name="P14" svg:x1="12.383cm" svg:y1="-1.588cm" svg:x2="12.383cm" svg:y2="6.667cm"><text:p/></draw:line><draw:frame draw:style-name="fr1" draw:name="Rámec8" text:anchor-type="char" svg:x="-1.97cm" svg:y="7.549cm" svg:width="28.716cm" svg:height="8.396cm" draw:z-index="13"><draw:text-box><text:p text:style-name="P1"/><text:p text:style-name="Text_20_body"><text:s text:c="3"/>láhev <text:s text:c="4"/>ČUNDR </text:p></draw:text-box></draw:frame><text:soft-page-break/></text:p>
      <text:p text:style-name="P4"/>
      <text:p text:style-name="P4"><draw:line text:anchor-type="char" draw:z-index="19" draw:style-name="gr1" draw:text-style-name="P14" svg:x1="12.383cm" svg:y1="7.62cm" svg:x2="12.383cm" svg:y2="15.875cm"><text:p/></draw:line><draw:line text:anchor-type="char" draw:z-index="18" draw:style-name="gr1" draw:text-style-name="P14" svg:x1="12.383cm" svg:y1="-1.588cm" svg:x2="12.383cm" svg:y2="6.667cm"><text:p/></draw:line><draw:frame draw:style-name="fr1" draw:name="Rámec9" text:anchor-type="char" svg:x="-1.97cm" svg:y="7.549cm" svg:width="28.716cm" svg:height="8.396cm" draw:z-index="17"><draw:text-box><text:p text:style-name="P1"/><text:p text:style-name="Standard"><text:span text:style-name="T1"><text:s text:c="3"/>čtyři <text:s text:c="4"/></text:span><text:span text:style-name="T6">KAŽDEJ</text:span><text:span text:style-name="T1"> <text:s/></text:span></text:p></draw:text-box></draw:frame><draw:frame draw:style-name="fr1" draw:name="Rámec10" text:anchor-type="char" svg:x="-1.97cm" svg:y="-1.658cm" svg:width="28.716cm" svg:height="8.396cm" draw:z-index="16"><draw:text-box><text:p text:style-name="P1"/><text:p text:style-name="Standard"><text:span text:style-name="T1"><text:s text:c="2"/>výlet <text:s text:c="6"/>ŠTYRY </text:span></text:p></draw:text-box></draw:frame><text:soft-page-break/></text:p>
      <text:p text:style-name="P4"/>
      <text:p text:style-name="P4"><draw:line text:anchor-type="char" draw:z-index="23" draw:style-name="gr1" draw:text-style-name="P14" svg:x1="12.383cm" svg:y1="7.62cm" svg:x2="12.383cm" svg:y2="15.875cm"><text:p/></draw:line><draw:line text:anchor-type="char" draw:z-index="22" draw:style-name="gr1" draw:text-style-name="P14" svg:x1="12.383cm" svg:y1="-1.588cm" svg:x2="12.383cm" svg:y2="6.667cm"><text:p/></draw:line><draw:frame draw:style-name="fr1" draw:name="Rámec11" text:anchor-type="char" svg:x="-1.97cm" svg:y="7.549cm" svg:width="28.716cm" svg:height="8.396cm" draw:z-index="21"><draw:text-box><text:p text:style-name="P1"/><text:p text:style-name="Standard"><text:span text:style-name="T1">odborník </text:span><text:span text:style-name="T5">BEJVALA</text:span></text:p><text:p text:style-name="P3"><text:s/></text:p></draw:text-box></draw:frame><draw:frame draw:style-name="fr1" draw:name="Rámec12" text:anchor-type="char" svg:x="-1.97cm" svg:y="-1.658cm" svg:width="28.716cm" svg:height="8.396cm" draw:z-index="20"><draw:text-box><text:p text:style-name="P1"/><text:p text:style-name="Standard"><text:span text:style-name="T1"><text:s text:c="2"/>každý <text:s text:c="3"/></text:span><text:span text:style-name="T4">VODBORNÍK</text:span><text:span text:style-name="T1"> </text:span></text:p></draw:text-box></draw:frame><text:soft-page-break/></text:p>
      <text:p text:style-name="P4"/>
      <text:p text:style-name="P4"><draw:line text:anchor-type="char" draw:z-index="27" draw:style-name="gr1" draw:text-style-name="P14" svg:x1="12.7cm" svg:y1="-1.588cm" svg:x2="12.7cm" svg:y2="6.667cm"><text:p/></draw:line><draw:frame draw:style-name="fr1" draw:name="Rámec13" text:anchor-type="char" svg:x="-1.658cm" svg:y="-1.658cm" svg:width="28.716cm" svg:height="8.396cm" draw:z-index="25"><draw:text-box><text:p text:style-name="P1"/><text:p text:style-name="Standard"><text:span text:style-name="T1"><text:s text:c="2"/>bývala <text:s text:c="2"/></text:span><text:span text:style-name="T5">DEJCHAT</text:span><text:span text:style-name="T1"> </text:span></text:p></draw:text-box></draw:frame><draw:frame draw:style-name="fr1" draw:name="Rámec14" text:anchor-type="char" svg:x="-1.658cm" svg:y="7.867cm" svg:width="28.716cm" svg:height="8.396cm" draw:z-index="26"><draw:text-box><text:p text:style-name="P7"/><text:p text:style-name="Standard"><text:span text:style-name="T1">dýchat <text:s text:c="4"/></text:span><text:span text:style-name="T6">VOBČAS</text:span></text:p></draw:text-box></draw:frame><text:soft-page-break/></text:p>
      <text:p text:style-name="P4"><draw:line text:anchor-type="char" draw:z-index="28" draw:style-name="gr1" draw:text-style-name="P14" svg:x1="12.7cm" svg:y1="0.769cm" svg:x2="12.7cm" svg:y2="9.024cm"><text:p/></draw:line></text:p>
      <text:p text:style-name="P4"><draw:line text:anchor-type="char" draw:z-index="31" draw:style-name="gr1" draw:text-style-name="P14" svg:x1="12.383cm" svg:y1="7.62cm" svg:x2="12.383cm" svg:y2="15.875cm"><text:p/></draw:line><draw:line text:anchor-type="char" draw:z-index="30" draw:style-name="gr1" draw:text-style-name="P14" svg:x1="12.383cm" svg:y1="-1.588cm" svg:x2="12.383cm" svg:y2="6.667cm"><text:p/></draw:line><draw:frame draw:style-name="fr1" draw:name="Rámec15" text:anchor-type="char" svg:x="-1.97cm" svg:y="7.549cm" svg:width="28.716cm" svg:height="8.396cm" draw:z-index="29"><draw:text-box><text:p text:style-name="P2"/><text:p text:style-name="P3">pěkného <text:s/>VOKNO</text:p></draw:text-box></draw:frame><draw:frame draw:style-name="fr1" draw:name="Rámec16" text:anchor-type="char" svg:x="-1.97cm" svg:y="-1.658cm" svg:width="28.716cm" svg:height="8.396cm" draw:z-index="24"><draw:text-box><text:p text:style-name="P1"/><text:p text:style-name="Standard"><text:span text:style-name="T1"><text:s text:c="2"/>občas <text:s text:c="4"/></text:span><text:span text:style-name="T5">PĚKNÝHO</text:span></text:p><text:p text:style-name="P3"/></draw:text-box></draw:frame><text:soft-page-break/></text:p>
      <text:p text:style-name="P4"/>
      <text:p text:style-name="P4"><draw:line text:anchor-type="char" draw:z-index="35" draw:style-name="gr1" draw:text-style-name="P14" svg:x1="12.383cm" svg:y1="7.303cm" svg:x2="12.383cm" svg:y2="15.558cm"><text:p/></draw:line><draw:line text:anchor-type="char" draw:z-index="34" draw:style-name="gr1" draw:text-style-name="P14" svg:x1="12.383cm" svg:y1="-1.9cm" svg:x2="12.383cm" svg:y2="6.355cm"><text:p/></draw:line><draw:frame draw:style-name="fr1" draw:name="Rámec17" text:anchor-type="char" svg:x="-1.97cm" svg:y="-1.97cm" svg:width="28.716cm" svg:height="8.396cm" draw:z-index="32"><draw:text-box><text:p text:style-name="P1"/><text:p text:style-name="P3"><text:s text:c="3"/>okno <text:s text:c="5"/>FÓRY</text:p><text:p text:style-name="P3"><text:s text:c="2"/></text:p></draw:text-box></draw:frame><draw:frame draw:style-name="fr1" draw:name="Rámec18" text:anchor-type="char" svg:x="-1.97cm" svg:y="7.232cm" svg:width="28.716cm" svg:height="8.396cm" draw:z-index="33"><draw:text-box><text:p text:style-name="P2"/><text:p text:style-name="P3"><text:s text:c="2"/>vtipy <text:s text:c="5"/>PĚTKA</text:p></draw:text-box></draw:frame><text:soft-page-break/></text:p>
      <text:p text:style-name="P4"/>
      <text:p text:style-name="P4"><draw:line text:anchor-type="char" draw:z-index="38" draw:style-name="gr1" draw:text-style-name="P14" svg:x1="12.383cm" svg:y1="-1.9cm" svg:x2="12.383cm" svg:y2="6.355cm"><text:p/></draw:line><draw:frame draw:style-name="fr1" draw:name="Rámec19" text:anchor-type="char" svg:x="-1.97cm" svg:y="-1.97cm" svg:width="28.716cm" svg:height="8.396cm" draw:z-index="36"><draw:text-box><text:p text:style-name="P2"/><text:p text:style-name="Standard"><text:span text:style-name="T7">desetikoruna </text:span><text:span text:style-name="T1">SÉGRA</text:span></text:p></draw:text-box></draw:frame><draw:frame draw:style-name="fr1" draw:name="Rámec20" text:anchor-type="char" svg:x="-1.97cm" svg:y="7.549cm" svg:width="28.716cm" svg:height="8.396cm" draw:z-index="37"><draw:text-box><text:p text:style-name="P1"/><text:p text:style-name="Standard"><text:span text:style-name="T1"><text:s text:c="2"/>sestra <text:s text:c="3"/></text:span><text:span text:style-name="T8">ŽÁKAJDA</text:span></text:p></draw:text-box></draw:frame><text:soft-page-break/></text:p>
      <text:p text:style-name="P4"/>
      <text:p text:style-name="P4"><draw:line text:anchor-type="char" draw:z-index="39" draw:style-name="gr1" draw:text-style-name="P14" svg:x1="12.383cm" svg:y1="0.769cm" svg:x2="12.383cm" svg:y2="9.024cm"><text:p/></draw:line></text:p>
      <text:p text:style-name="P4"><draw:line text:anchor-type="char" draw:z-index="43" draw:style-name="gr1" draw:text-style-name="P14" svg:x1="12.383cm" svg:y1="7.303cm" svg:x2="12.383cm" svg:y2="15.558cm"><text:p/></draw:line><draw:line text:anchor-type="char" draw:z-index="42" draw:style-name="gr1" draw:text-style-name="P14" svg:x1="12.383cm" svg:y1="-1.9cm" svg:x2="12.383cm" svg:y2="6.355cm"><text:p/></draw:line><draw:frame draw:style-name="fr1" draw:name="Rámec21" text:anchor-type="char" svg:x="-1.97cm" svg:y="7.232cm" svg:width="28.716cm" svg:height="8.396cm" draw:z-index="41"><draw:text-box><text:p text:style-name="P1"/><text:p text:style-name="P3"><text:s/>omluva <text:s text:c="2"/>ZUBÁK</text:p></draw:text-box></draw:frame><draw:frame draw:style-name="fr1" draw:name="Rámec22" text:anchor-type="char" svg:x="-1.97cm" svg:y="-1.97cm" svg:width="28.716cm" svg:height="8.396cm" draw:z-index="40"><draw:text-box><text:p text:style-name="P8"/><text:p text:style-name="Standard"><text:span text:style-name="T1">žákovská </text:span><text:span text:style-name="T9">VOMLUVA</text:span></text:p><text:p text:style-name="P3">knížka <text:s/></text:p></draw:text-box></draw:frame><text:soft-page-break/></text:p>
      <text:p text:style-name="P4"/>
      <text:p text:style-name="P4"><draw:line text:anchor-type="char" draw:z-index="46" draw:style-name="gr1" draw:text-style-name="P14" svg:x1="12.383cm" svg:y1="-1.9cm" svg:x2="12.383cm" svg:y2="6.355cm"><text:p/></draw:line><draw:frame draw:style-name="fr1" draw:name="Rámec23" text:anchor-type="char" svg:x="-1.97cm" svg:y="-1.97cm" svg:width="28.716cm" svg:height="8.396cm" draw:z-index="44"><draw:text-box><text:p text:style-name="P1"/><text:p text:style-name="Standard"><text:span text:style-name="T1"><text:s text:c="2"/>zubař <text:s text:c="3"/></text:span><text:span text:style-name="T4">PAŇČTELKO</text:span><text:span text:style-name="T1"> <text:s text:c="2"/></text:span></text:p></draw:text-box></draw:frame><draw:frame draw:style-name="fr1" draw:name="Rámec24" text:anchor-type="char" svg:x="-1.97cm" svg:y="7.549cm" svg:width="28.716cm" svg:height="8.396cm" draw:z-index="45"><draw:text-box><text:p text:style-name="P11"/><text:p text:style-name="P10"><text:span text:style-name="T1">paní <text:s text:c="8"/></text:span><text:span text:style-name="T2">KONEC</text:span><text:span text:style-name="T1"> <text:s text:c="2"/></text:span></text:p><text:p text:style-name="P12">učitelko <text:s text:c="2"/></text:p></draw:text-box></draw:frame><text:soft-page-break/></text:p>
      <text:p text:style-name="P4"><draw:line text:anchor-type="char" draw:z-index="47" draw:style-name="gr1" draw:text-style-name="P14" svg:x1="12.383cm" svg:y1="0.769cm" svg:x2="12.383cm" svg:y2="9.0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0pt" fo:font-weight="bold" style:font-size-asian="100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.501cm" fo:margin-bottom="0.515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86cm" fo:margin-top="1.88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Libuše Sochorová. </text:p>
        <text:p text:style-name="MP1">Dostupné z Metodického portálu www.rvp.cz, ISSN: 1802-4785, financovaného z ESF a státního rozpočtu ČR. 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vé karty - slova spisovná a nespisovná</dc:title>
    <dc:description>Autorem materiálu a všech jeho částí, není-li uvedeno jinak, je Mgr.Libuše Sochorová. 
Dostupné z Metodického portálu www.rvp.cz, ISSN: 1802-4785, financovaného z ESF a státního rozpočtu ČR. 
Provozováno Výzkumným ústavem pedagogickým v Praze.
</dc:description>
    <meta:initial-creator>Mgr. Libuše Sochorová</meta:initial-creator>
    <meta:creation-date>2011-06-28T14:53:00</meta:creation-date>
    <dc:creator>Tereza Bížová</dc:creator>
    <dc:date>2011-07-27T10:39:08.34</dc:date>
    <meta:editing-cycles>3</meta:editing-cycles>
    <meta:editing-duration>P15824DT17H31M44S</meta:editing-duration>
    <meta:document-statistic meta:table-count="0" meta:image-count="0" meta:object-count="0" meta:page-count="12" meta:paragraph-count="32" meta:word-count="82" meta:character-count="704"/>
    <meta:generator>OpenOffice.org/3.3$Win32 OpenOffice.org_project/330m20$Build-9567</meta:generator>
  </office:meta>
</office:document-meta>
</file>