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267cm" fo:margin-left="-0.132cm" style:page-number="0" table:align="left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.1" style:family="table-row">
      <style:table-row-properties style:min-row-height="0.979cm" style:keep-together="false" fo:keep-together="always"/>
    </style:style>
    <style:style style:name="Tabulka1.B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/>
    </style:style>
    <style:style style:name="P8" style:family="paragraph" style:parent-style-name="Heading_20_2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Heading_20_2">
      <style:paragraph-properties fo:text-align="center" style:justify-single-word="false" style:snap-to-layout-grid="false"/>
      <style:text-properties style:font-name="Arial" fo:font-style="italic" style:font-style-asian="italic" style:font-name-complex="Arial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2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3" style:family="text">
      <style:text-properties style:font-name="Arial" fo:font-size="16pt" fo:font-style="italic" fo:font-weight="bold" style:font-size-asian="16pt" style:font-style-asian="italic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4"/>
          </table:table-cell>
          <table:table-cell table:number-columns-spanned="2">
            <table:table table:is-sub-table="true">
              <table:table-column table:style-name="Tabulka1.A" table:number-columns-repeated="2"/>
              <table:table-row table:style-name="Tabulka1.B1.1">
                <table:table-cell table:style-name="Tabulka1.A1" table:number-columns-spanned="2" office:value-type="string">
                  <text:p text:style-name="P1"><text:span text:style-name="T1">synonyma</text:span></text:p>
                </table:table-cell>
                <table:covered-table-cell/>
              </table:table-row>
              <table:table-row table:style-name="Tabulka1.B1.1">
                <table:table-cell table:style-name="Tabulka1.B1.1.2" office:value-type="string">
                  <text:p text:style-name="P1"><text:span text:style-name="T3">slova domácí</text:span></text:p>
                </table:table-cell>
                <table:table-cell table:style-name="Tabulka1.B1.1.2" office:value-type="string">
                  <text:p text:style-name="P1"><text:span text:style-name="T3">slova přejatá</text:span></text:p>
                </table:table-cell>
              </table:table-row>
            </table:table>
          </table:table-cell>
          <table:covered-table-cell/>
          <table:table-cell table:style-name="Tabulka1.D1" office:value-type="string">
            <text:p text:style-name="P1"><text:span text:style-name="T2">antonyma</text:span></text:p>
          </table:table-cell>
        </table:table-row>
        <table:table-row table:style-name="Tabulka1.2">
          <table:table-cell table:style-name="Tabulka1.B1.1.2" office:value-type="string">
            <text:h text:style-name="P9" text:outline-level="2"/>
            <text:h text:style-name="P10" text:outline-level="2"><text:span text:style-name="T5">slušný</text:span></text:h>
          </table:table-cell>
          <table:table-cell table:style-name="Tabulka1.B1.1.2" office:value-type="string">
            <text:p text:style-name="P7"/>
            <text:p text:style-name="P6">zdvořilý</text:p>
            <text:p text:style-name="P6">uhlazený</text:p>
          </table:table-cell>
          <table:table-cell table:style-name="Tabulka1.B1.1.2" office:value-type="string">
            <text:p text:style-name="P7"/>
            <text:p text:style-name="P6">solidní</text:p>
          </table:table-cell>
          <table:table-cell table:style-name="Tabulka1.D2" office:value-type="string">
            <text:p text:style-name="P7"/>
            <text:p text:style-name="P6">hrubý</text:p>
            <text:p text:style-name="P6">sprostý</text:p>
            <text:p text:style-name="P6"/>
          </table:table-cell>
        </table:table-row>
        <table:table-row table:style-name="Tabulka1.2">
          <table:table-cell table:style-name="Tabulka1.B1.1.2" office:value-type="string">
            <text:h text:style-name="P9" text:outline-level="2"/>
            <text:h text:style-name="P10" text:outline-level="2"><text:span text:style-name="T4">chápavý</text:span></text:h>
          </table:table-cell>
          <table:table-cell table:style-name="Tabulka1.B1.1.2" office:value-type="string">
            <text:p text:style-name="P5"/>
          </table:table-cell>
          <table:table-cell table:style-name="Tabulka1.B1.1.2" office:value-type="string">
            <text:p text:style-name="P5"/>
          </table:table-cell>
          <table:table-cell table:style-name="Tabulka1.D2" office:value-type="string">
            <text:p text:style-name="P5"/>
            <text:p text:style-name="P2"/>
            <text:p text:style-name="P2"/>
            <text:p text:style-name="P2"/>
          </table:table-cell>
        </table:table-row>
        <table:table-row table:style-name="Tabulka1.2">
          <table:table-cell table:style-name="Tabulka1.B1.1.2" office:value-type="string">
            <text:h text:style-name="P8" text:outline-level="2"/>
            <text:h text:style-name="P10" text:outline-level="2"><text:span text:style-name="T4">podnikavý</text:span></text:h>
          </table:table-cell>
          <table:table-cell table:style-name="Tabulka1.B1.1.2" office:value-type="string">
            <text:p text:style-name="P5"/>
          </table:table-cell>
          <table:table-cell table:style-name="Tabulka1.B1.1.2" office:value-type="string">
            <text:p text:style-name="P5"/>
          </table:table-cell>
          <table:table-cell table:style-name="Tabulka1.D2" office:value-type="string">
            <text:p text:style-name="P5"/>
            <text:p text:style-name="P2"/>
            <text:p text:style-name="P2"/>
            <text:p text:style-name="P2"/>
          </table:table-cell>
        </table:table-row>
        <table:table-row table:style-name="Tabulka1.2">
          <table:table-cell table:style-name="Tabulka1.B1.1.2" office:value-type="string">
            <text:h text:style-name="P8" text:outline-level="2"/>
            <text:h text:style-name="P10" text:outline-level="2"><text:span text:style-name="T4">nestálý</text:span></text:h>
          </table:table-cell>
          <table:table-cell table:style-name="Tabulka1.B1.1.2" office:value-type="string">
            <text:p text:style-name="P5"/>
          </table:table-cell>
          <table:table-cell table:style-name="Tabulka1.B1.1.2" office:value-type="string">
            <text:p text:style-name="P5"/>
          </table:table-cell>
          <table:table-cell table:style-name="Tabulka1.D2" office:value-type="string">
            <text:p text:style-name="P5"/>
            <text:p text:style-name="P2"/>
            <text:p text:style-name="P2"/>
            <text:p text:style-name="P2"/>
          </table:table-cell>
        </table:table-row>
        <table:table-row table:style-name="Tabulka1.2">
          <table:table-cell table:style-name="Tabulka1.B1.1.2" office:value-type="string">
            <text:h text:style-name="P8" text:outline-level="2"/>
            <text:h text:style-name="P10" text:outline-level="2"><text:span text:style-name="T4">ladný</text:span></text:h>
          </table:table-cell>
          <table:table-cell table:style-name="Tabulka1.B1.1.2" office:value-type="string">
            <text:p text:style-name="P5"/>
          </table:table-cell>
          <table:table-cell table:style-name="Tabulka1.B1.1.2" office:value-type="string">
            <text:p text:style-name="P5"/>
          </table:table-cell>
          <table:table-cell table:style-name="Tabulka1.D2" office:value-type="string">
            <text:p text:style-name="P5"/>
            <text:p text:style-name="P2"/>
            <text:p text:style-name="P2"/>
            <text:p text:style-name="P2"/>
          </table:table-cell>
        </table:table-row>
        <table:table-row table:style-name="Tabulka1.2">
          <table:table-cell table:style-name="Tabulka1.B1.1.2" office:value-type="string">
            <text:h text:style-name="P8" text:outline-level="2"/>
            <text:h text:style-name="P10" text:outline-level="2"><text:span text:style-name="T4">sobecký</text:span></text:h>
          </table:table-cell>
          <table:table-cell table:style-name="Tabulka1.B1.1.2" office:value-type="string">
            <text:p text:style-name="P5"/>
          </table:table-cell>
          <table:table-cell table:style-name="Tabulka1.B1.1.2" office:value-type="string">
            <text:p text:style-name="P5"/>
          </table:table-cell>
          <table:table-cell table:style-name="Tabulka1.D2" office:value-type="string">
            <text:p text:style-name="P5"/>
            <text:p text:style-name="P2"/>
            <text:p text:style-name="P2"/>
            <text:p text:style-name="P2"/>
          </table:table-cell>
        </table:table-row>
        <table:table-row table:style-name="Tabulka1.2">
          <table:table-cell table:style-name="Tabulka1.B1.1.2" office:value-type="string">
            <text:h text:style-name="P8" text:outline-level="2"/>
            <text:h text:style-name="P10" text:outline-level="2"><text:span text:style-name="T4">okázalý</text:span></text:h>
          </table:table-cell>
          <table:table-cell table:style-name="Tabulka1.B1.1.2" office:value-type="string">
            <text:p text:style-name="P5"/>
          </table:table-cell>
          <table:table-cell table:style-name="Tabulka1.B1.1.2" office:value-type="string">
            <text:p text:style-name="P5"/>
          </table:table-cell>
          <table:table-cell table:style-name="Tabulka1.D2" office:value-type="string">
            <text:p text:style-name="P5"/>
            <text:p text:style-name="P2"/>
            <text:p text:style-name="P2"/>
            <text:p text:style-name="P2"/>
          </table:table-cell>
        </table:table-row>
        <table:table-row table:style-name="Tabulka1.2">
          <table:table-cell table:style-name="Tabulka1.B1.1.2" office:value-type="string">
            <text:h text:style-name="P8" text:outline-level="2"/>
            <text:h text:style-name="P10" text:outline-level="2"><text:span text:style-name="T4">vznětlivý</text:span></text:h>
          </table:table-cell>
          <table:table-cell table:style-name="Tabulka1.B1.1.2" office:value-type="string">
            <text:p text:style-name="P5"/>
          </table:table-cell>
          <table:table-cell table:style-name="Tabulka1.B1.1.2" office:value-type="string">
            <text:p text:style-name="P5"/>
          </table:table-cell>
          <table:table-cell table:style-name="Tabulka1.D2" office:value-type="string">
            <text:p text:style-name="P5"/>
            <text:p text:style-name="P2"/>
            <text:p text:style-name="P2"/>
            <text:p text:style-name="P2"/>
          </table:table-cell>
        </table:table-row>
        <table:table-row table:style-name="Tabulka1.2">
          <table:table-cell table:style-name="Tabulka1.B1.1.2" office:value-type="string">
            <text:p text:style-name="P4"/>
            <text:p text:style-name="P3">……….</text:p>
          </table:table-cell>
          <table:table-cell table:style-name="Tabulka1.B1.1.2" office:value-type="string">
            <text:p text:style-name="P5"/>
          </table:table-cell>
          <table:table-cell table:style-name="Tabulka1.B1.1.2" office:value-type="string">
            <text:p text:style-name="P5"/>
          </table:table-cell>
          <table:table-cell table:style-name="Tabulka1.D2" office:value-type="string">
            <text:p text:style-name="P5"/>
            <text:p text:style-name="P2"/>
            <text:p text:style-name="P2"/>
            <text:p text:style-name="P2"/>
          </table:table-cell>
        </table:table-row>
        <table:table-row table:style-name="Tabulka1.2">
          <table:table-cell table:style-name="Tabulka1.B1.1.2" office:value-type="string">
            <text:p text:style-name="P4"/>
            <text:p text:style-name="P3">……….</text:p>
            <text:p text:style-name="P3"/>
            <text:p text:style-name="P3"/>
          </table:table-cell>
          <table:table-cell table:style-name="Tabulka1.B1.1.2" office:value-type="string">
            <text:p text:style-name="P5"/>
          </table:table-cell>
          <table:table-cell table:style-name="Tabulka1.B1.1.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Hledej synonyma - zadání</dc:title>
    <dc:description>Dostupné z Metodického portálu www.rvp.cz, ISSN: 1802-4785, financovaného z ESF a státního rozpočtu ČR. Provozováno Výzkumným ústavem pedagogickým v Praze.</dc:description>
    <meta:initial-creator>Sotolář Zdeněk</meta:initial-creator>
    <meta:creation-date>2002-12-03T21:33:00</meta:creation-date>
    <dc:creator>Svejdova</dc:creator>
    <dc:date>2008-04-04T08:56:00</dc:date>
    <dc:language>cs-CZ</dc:language>
    <meta:editing-cycles>7</meta:editing-cycles>
    <meta:editing-duration>PT3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40" meta:character-count="296"/>
  </office:meta>
</office:document-meta>
</file>