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99ccff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6f4aa" draw:textarea-horizontal-align="justify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>
      <style:graphic-properties draw:stroke="none" draw:fill="none" draw:fill-color="#3366cc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6" style:family="graphic" style:parent-style-name="standard">
      <style:graphic-properties draw:stroke="none" draw:fill="none" draw:fill-color="#3366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6f4aa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9" style:family="graphic" style:parent-style-name="standard">
      <style:graphic-properties draw:stroke="none" draw:fill="none" draw:fill-color="#3366cc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" style:family="paragraph">
      <style:paragraph-properties fo:margin-left="0cm" fo:margin-right="0cm" fo:margin-top="0.396cm" fo:margin-bottom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02cm" fo:margin-bottom="0cm" text:enable-numbering="false" fo:text-indent="0cm"/>
    </style:style>
    <style:style style:name="P5" style:family="paragraph">
      <style:paragraph-properties fo:margin-left="0cm" fo:margin-right="0cm" fo:margin-top="0.246cm" fo:margin-bottom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481cm" fo:margin-right="0cm" fo:margin-top="0.202cm" fo:margin-bottom="0cm" text:enable-numbering="false" fo:text-indent="-1.481cm"/>
    </style:style>
    <style:style style:name="P8" style:family="paragraph">
      <style:paragraph-properties fo:margin-left="0cm" fo:margin-right="0cm" text:enable-numbering="false" fo:text-indent="0cm"/>
    </style:style>
    <style:style style:name="T1" style:family="text">
      <style:text-properties fo:color="#ffffff" fo:font-style="italic" style:font-style-asian="italic" style:font-style-complex="italic"/>
    </style:style>
    <style:style style:name="T2" style:family="text">
      <style:text-properties fo:color="#3333cc" fo:font-size="23pt" style:font-size-asian="23pt" style:font-size-complex="23pt"/>
    </style:style>
    <style:style style:name="T3" style:family="text">
      <style:text-properties fo:color="#ff0066" fo:font-size="28pt" style:font-size-asian="28pt" style:font-size-complex="28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0066" fo:font-size="28pt" fo:language="pt" fo:country="BR" style:font-size-asian="28pt" style:font-size-complex="28pt"/>
    </style:style>
    <style:style style:name="T6" style:family="text">
      <style:text-properties fo:color="#ff0066" fo:font-size="28pt" fo:language="cs" fo:country="CZ" style:font-size-asian="28pt" style:font-size-complex="28pt"/>
    </style:style>
    <style:style style:name="T7" style:family="text">
      <style:text-properties fo:color="#3333cc" fo:font-size="23pt" fo:language="cs" fo:country="CZ" style:font-size-asian="23pt" style:font-size-complex="23pt"/>
    </style:style>
    <style:style style:name="T8" style:family="text">
      <style:text-properties fo:color="#3333cc" fo:font-size="23pt" fo:language="cs" fo:country="CZ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9" style:family="text">
      <style:text-properties fo:color="#ffffff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ffff" fo:language="cs" fo:country="CZ"/>
    </style:style>
    <style:style style:name="T11" style:family="text">
      <style:text-properties fo:color="#ffffff" fo:language="cs" fo:country="CZ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office:forms form:automatic-focus="false" form:apply-design-mode="false"/>
        <draw:custom-shape draw:style-name="gr1" draw:text-style-name="P1" draw:id="id1" draw:layer="layout" svg:width="22.605cm" svg:height="5.997cm" svg:x="1.499cm" svg:y="4.123cm">
          <text:p text:style-name="P1">VNITŘNÍ ENERGI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6" draw:style-name="gr2" draw:text-style-name="P3" draw:layer="layout" svg:width="25.4cm" svg:height="1.785cm" svg:x="0cm" svg:y="16.325cm">
          <text:p text:style-name="P2"><text:span text:style-name="T1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 smil:additive="base"/>
                  <anim:animate smil:dur="0.5s" smil:targetElement="id1" smil:attributeName="y" smil:values="y;1+height/2" smil:keyTimes="0;1" smil:additive="ba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1">
        <draw:g draw:id="id2">
          <draw:custom-shape draw:style-name="gr4" draw:text-style-name="P3" draw:layer="layout" svg:width="17.255cm" svg:height="8.127cm" svg:x="7.448cm" svg:y="8.89cm">
            <text:p text:style-name="P4"><text:span text:style-name="T2">Ne. Jde pouze o relativní pocit teplejší vody,</text:span></text:p>
            <text:p text:style-name="P4"><text:span text:style-name="T2">neboť voda si může udržet vyšší teplotu, než</text:span></text:p>
            <text:p text:style-name="P4"><text:span text:style-name="T2">je teplota vzduchu v noci. Navíc se k večeru</text:span></text:p>
            <text:p text:style-name="P4"><text:span text:style-name="T2">většinou uklidní vítr, který podporuje </text:span></text:p>
            <text:p text:style-name="P4"><text:span text:style-name="T2">vypařování vody z povrchu pokožky, a tím způsobuje její ochlazován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Mnozí plavci dávají přednost koupání v přírodě večer před koupáním ve dne. Tvrdí totiž, že voda je večer teplejší než za dne. Je toto tvrzení pravdivé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" smil:attributeName="x" smil:values="x;x" smil:keyTimes="0;1" smil:additive="base"/>
                  <anim:animate smil:dur="2s" smil:targetElement="id3" smil:attributeName="y" smil:values="y;1+height/2" smil:keyTimes="0;1" smil:additive="base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1">
        <draw:g draw:id="id4">
          <draw:custom-shape draw:style-name="gr4" draw:text-style-name="P3" draw:layer="layout" svg:width="17.255cm" svg:height="8.127cm" svg:x="7.448cm" svg:y="8.89cm">
            <text:p text:style-name="P4"><text:span text:style-name="T2">Tlustostěnné nádoby umožňují snadnější </text:span></text:p>
            <text:p text:style-name="P4"><text:span text:style-name="T2">rozvod tepla v nádobě a zároveň zhoršují jeho</text:span></text:p>
            <text:p text:style-name="P4"><text:span text:style-name="T2">přímý přenos stěnou. Oboje má za následek,</text:span></text:p>
            <text:p text:style-name="P4"><text:span text:style-name="T2">že pokrmy se v těchto nádobách tolik </text:span></text:p>
            <text:p text:style-name="P4"><text:span text:style-name="T2">nepřipalují (pro zlepšení rozvodu tepla dnem mívají někdy nádoby rozváděcí měděné plochy)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5">Pro pečení jsou nejlepší tlustostěnné (např. litinové)</text:span><text:span text:style-name="T6"> </text:span><text:span text:style-name="T5">peč</text:span><text:span text:style-name="T6">i</text:span><text:span text:style-name="T5">cí nádoby. Zdůvodněte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" smil:attributeName="x" smil:values="x;x" smil:keyTimes="0;1" smil:additive="base"/>
                  <anim:animate smil:dur="2s" smil:targetElement="id5" smil:attributeName="y" smil:values="y;1+height/2" smil:keyTimes="0;1" smil:additive="base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g draw:id="id6">
          <draw:custom-shape draw:style-name="gr4" draw:text-style-name="P3" draw:layer="layout" svg:width="17.255cm" svg:height="8.127cm" svg:x="7.448cm" svg:y="8.89cm">
            <text:p text:style-name="P4"><text:span text:style-name="T2">Umožňují cirkulací vzduchu lepší větrání. </text:span></text:p>
            <text:p text:style-name="P4"><text:span text:style-name="T2">Horním otvorem vystupuje teplejší vzduch ven, na jeho místo přichází zespodu vzduch chladnějš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e spížka panelového bytu vždy větrána dvěma otvory (jeden je nahoře, druhý dole)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7" smil:attributeName="x" smil:values="x;x" smil:keyTimes="0;1" smil:additive="base"/>
                  <anim:animate smil:dur="2s" smil:targetElement="id7" smil:attributeName="y" smil:values="y;1+height/2" smil:keyTimes="0;1" smil:additive="base"/>
                  <anim:set smil:begin="1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1">
        <draw:g draw:id="id8">
          <draw:custom-shape draw:style-name="gr4" draw:text-style-name="P3" draw:layer="layout" svg:width="17.255cm" svg:height="8.357cm" svg:x="7.448cm" svg:y="8.171cm">
            <text:p text:style-name="P7"><text:span text:style-name="T2">Kov má menší měrnou tepelnou kapacitu než</text:span></text:p>
            <text:p text:style-name="P7"><text:span text:style-name="T2">dřevo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357cm" svg:x="1.27cm" svg:y="8.17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7.408cm" svg:x="7.448cm" svg:y="0.763cm">
            <text:p text:style-name="P5"><text:span text:style-name="T3">Proč se při řezání dřeva zahřívá pila více než dřevo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7.408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6.528cm" svg:x2="7.448cm" svg:y2="16.528cm">
            <text:p/>
          </draw:line>
          <draw:line draw:style-name="gr7" draw:text-style-name="P6" draw:layer="layout" svg:x1="1.27cm" svg:y1="0.763cm" svg:x2="1.27cm" svg:y2="8.171cm">
            <text:p/>
          </draw:line>
          <draw:line draw:style-name="gr7" draw:text-style-name="P6" draw:layer="layout" svg:x1="24.703cm" svg:y1="0.763cm" svg:x2="24.703cm" svg:y2="8.171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171cm" svg:x2="1.27cm" svg:y2="16.528cm">
            <text:p/>
          </draw:line>
          <draw:line draw:style-name="gr7" draw:text-style-name="P6" draw:layer="layout" svg:x1="24.703cm" svg:y1="8.171cm" svg:x2="24.703cm" svg:y2="16.528cm">
            <text:p/>
          </draw:line>
          <draw:line draw:style-name="gr7" draw:text-style-name="P6" draw:layer="layout" svg:x1="7.448cm" svg:y1="16.528cm" svg:x2="24.703cm" svg:y2="16.528cm">
            <text:p/>
          </draw:line>
        </draw:g>
        <draw:custom-shape draw:style-name="gr8" draw:text-style-name="P3" draw:id="id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9" smil:attributeName="x" smil:values="x;x" smil:keyTimes="0;1" smil:additive="base"/>
                  <anim:animate smil:dur="2s" smil:targetElement="id9" smil:attributeName="y" smil:values="y;1+height/2" smil:keyTimes="0;1" smil:additive="base"/>
                  <anim:set smil:begin="1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g draw:id="id10">
          <draw:custom-shape draw:style-name="gr4" draw:text-style-name="P3" draw:layer="layout" svg:width="17.255cm" svg:height="8.127cm" svg:x="7.448cm" svg:y="8.89cm">
            <text:p text:style-name="P4"><text:span text:style-name="T2">Dřevo má malou tepelnou vodivost, proto si je</text:span></text:p>
            <text:p text:style-name="P4"><text:span text:style-name="T2">člověk pod sebou v tenké vrstvě tělem lehce</text:span></text:p>
            <text:p text:style-name="P4"><text:span text:style-name="T2">zchladí. Kov má velkou tepelnou vodivost, </text:span></text:p>
            <text:p text:style-name="P4"><text:span text:style-name="T2">k jeho ochlazení je proto třeba odebrat </text:span></text:p>
            <text:p text:style-name="P4"><text:span text:style-name="T2">z celého jeho objemu daleko víc tepla. Kovové části by tedy pálily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V sauně musí být dřevěné lavice bez jakýchkoli vyčnívajících kovových částí.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1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1" smil:attributeName="x" smil:values="x;x" smil:keyTimes="0;1" smil:additive="base"/>
                  <anim:animate smil:dur="2s" smil:targetElement="id11" smil:attributeName="y" smil:values="y;1+height/2" smil:keyTimes="0;1" smil:additive="base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g draw:id="id12">
          <draw:custom-shape draw:style-name="gr4" draw:text-style-name="P3" draw:layer="layout" svg:width="17.255cm" svg:height="4.171cm" svg:x="7.448cm" svg:y="15.249cm">
            <text:p text:style-name="P4"><text:span text:style-name="T2">Některá jídla vydrží dlouho horká, protože </text:span></text:p>
            <text:p text:style-name="P4"><text:span text:style-name="T2">obsahují hodně vody, která má velkou tepelnou kapacitu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4.171cm" svg:x="1.27cm" svg:y="15.24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14.486cm" svg:x="7.448cm" svg:y="0.763cm">
            <text:p text:style-name="P5"><text:span text:style-name="T3">Všimli jste si už, že některé jídlo vydrží teplé mnohem déle než jiné? Například jablečná náplň horkého koláče spálí náš jazyk, zatímco kůrka i těsto kolem se už dají jíst. Také dušená cibule nebo tykev zůstane horká ještě hodně dlouho. Toust <text:s/>můžeme začít jíst pár vteřin poté, co jej vytáhneme z tousteru. Sundáme-li <text:s/>však vařicí polévku <text:s/>z plotny, musíme čekat několik minut, abychom si nespálili jazyk. Pokuste se vysvětlit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14.486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9.42cm" svg:x2="7.448cm" svg:y2="19.42cm">
            <text:p/>
          </draw:line>
          <draw:line draw:style-name="gr7" draw:text-style-name="P6" draw:layer="layout" svg:x1="1.27cm" svg:y1="0.763cm" svg:x2="1.27cm" svg:y2="15.249cm">
            <text:p/>
          </draw:line>
          <draw:line draw:style-name="gr7" draw:text-style-name="P6" draw:layer="layout" svg:x1="24.703cm" svg:y1="0.763cm" svg:x2="24.703cm" svg:y2="15.24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15.249cm" svg:x2="1.27cm" svg:y2="19.42cm">
            <text:p/>
          </draw:line>
          <draw:line draw:style-name="gr7" draw:text-style-name="P6" draw:layer="layout" svg:x1="24.703cm" svg:y1="15.249cm" svg:x2="24.703cm" svg:y2="19.42cm">
            <text:p/>
          </draw:line>
          <draw:line draw:style-name="gr7" draw:text-style-name="P6" draw:layer="layout" svg:x1="7.448cm" svg:y1="19.42cm" svg:x2="24.703cm" svg:y2="19.42cm">
            <text:p/>
          </draw:line>
        </draw:g>
        <draw:custom-shape draw:style-name="gr8" draw:text-style-name="P3" draw:id="id13" draw:layer="layout" svg:width="17.405cm" svg:height="4.6cm" svg:x="7.298cm" svg:y="15.1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3" smil:attributeName="x" smil:values="x;x" smil:keyTimes="0;1" smil:additive="base"/>
                  <anim:animate smil:dur="2s" smil:targetElement="id13" smil:attributeName="y" smil:values="y;1+height/2" smil:keyTimes="0;1" smil:additive="base"/>
                  <anim:set smil:begin="1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g draw:id="id14">
          <draw:custom-shape draw:style-name="gr4" draw:text-style-name="P3" draw:layer="layout" svg:width="17.255cm" svg:height="8.127cm" svg:x="7.448cm" svg:y="8.89cm">
            <text:p text:style-name="P4"><text:span text:style-name="T2">Za vyšší teploty jsou intenzivnější nárazy </text:span></text:p>
            <text:p text:style-name="P4"><text:span text:style-name="T2">molekul vody na krystalovou mříž cukru, rychlejší je též difuze molekul cukru v čaji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se kostka cukru rozpustí rychleji</text:span></text:p>
            <text:p text:style-name="P5"><text:span text:style-name="T3">v horkém, než ve studeném čaji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5" smil:attributeName="x" smil:values="x;x" smil:keyTimes="0;1" smil:additive="base"/>
                  <anim:animate smil:dur="2s" smil:targetElement="id15" smil:attributeName="y" smil:values="y;1+height/2" smil:keyTimes="0;1" smil:additive="base"/>
                  <anim:set smil:begin="1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g draw:id="id16">
          <draw:custom-shape draw:style-name="gr4" draw:text-style-name="P3" draw:layer="layout" svg:width="17.202cm" svg:height="8.127cm" svg:x="7.501cm" svg:y="8.89cm">
            <text:p text:style-name="P4"><text:span text:style-name="T2">Mnohem menší rychlost difuze molekul je </text:span></text:p>
            <text:p text:style-name="P4"><text:span text:style-name="T2">důsledkem vzájemných srážek molekul. Proto</text:span></text:p>
            <text:p text:style-name="P4"><text:span text:style-name="T2">hlavním mechanismem šíření vůní a pachů</text:span></text:p>
            <text:p text:style-name="P4"><text:span text:style-name="T2">není difuze, ale proudění vzduchu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23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02cm" svg:height="8.127cm" svg:x="7.501cm" svg:y="0.763cm">
            <text:p text:style-name="P5"><text:span text:style-name="T3">I když jsou střední rychlosti molekul</text:span></text:p>
            <text:p text:style-name="P5"><text:span text:style-name="T3">plynů za běžných podmínek řádově</text:span></text:p>
            <text:p text:style-name="P5"><text:span text:style-name="T3">stovky metrů za sekundu, rozšiřují se</text:span></text:p>
            <text:p text:style-name="P5"><text:span text:style-name="T3">vůně a pachy do okolí podstatně</text:span></text:p>
            <text:p text:style-name="P5"><text:span text:style-name="T3">pomaleji. Čím je to způsobeno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23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501cm" svg:y2="0.763cm">
            <text:p/>
          </draw:line>
          <draw:line draw:style-name="gr7" draw:text-style-name="P6" draw:layer="layout" svg:x1="1.27cm" svg:y1="17.017cm" svg:x2="7.50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501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501cm" svg:y1="17.017cm" svg:x2="24.703cm" svg:y2="17.017cm">
            <text:p/>
          </draw:line>
        </draw:g>
        <draw:custom-shape draw:style-name="gr8" draw:text-style-name="P3" draw:id="id17" draw:layer="layout" svg:width="17.405cm" svg:height="10.927cm" svg:x="7.298cm" svg:y="8.1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7" smil:attributeName="x" smil:values="x;x" smil:keyTimes="0;1" smil:additive="base"/>
                  <anim:animate smil:dur="2s" smil:targetElement="id17" smil:attributeName="y" smil:values="y;1+height/2" smil:keyTimes="0;1" smil:additive="base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g draw:id="id18">
          <draw:custom-shape draw:style-name="gr4" draw:text-style-name="P3" draw:layer="layout" svg:width="17.255cm" svg:height="8.127cm" svg:x="7.448cm" svg:y="8.89cm">
            <text:p text:style-name="P4"><text:span text:style-name="T2">Za nižší teploty je tepelný pohyb částic </text:span></text:p>
            <text:p text:style-name="P4"><text:span text:style-name="T2">pomalejší, a proto usazování tukových částic probíhá snadněji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Smetana se na mléku tvoří rychleji,</text:span></text:p>
            <text:p text:style-name="P5"><text:span text:style-name="T3">je-li mléko ve studené místnosti.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9" smil:attributeName="x" smil:values="x;x" smil:keyTimes="0;1" smil:additive="base"/>
                  <anim:animate smil:dur="2s" smil:targetElement="id19" smil:attributeName="y" smil:values="y;1+height/2" smil:keyTimes="0;1" smil:additive="base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g draw:id="id20">
          <draw:custom-shape draw:style-name="gr4" draw:text-style-name="P3" draw:layer="layout" svg:width="17.255cm" svg:height="8.127cm" svg:x="7.448cm" svg:y="8.89cm">
            <text:p text:style-name="P4"><text:span text:style-name="T2">Protože chladný vzduch klesá dolů </text:span></text:p>
            <text:p text:style-name="P4"><text:span text:style-name="T2">a ochlazuje celý prostor. V opačném případě by bylo v chladničce chladno pouze dol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e v chladničce chladicí zařízení nahoře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1" draw:layer="layout" svg:width="17.405cm" svg:height="11.527cm" svg:x="7.298cm" svg:y="8.1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1" smil:attributeName="x" smil:values="x;x" smil:keyTimes="0;1" smil:additive="base"/>
                  <anim:animate smil:dur="2s" smil:targetElement="id21" smil:attributeName="y" smil:values="y;1+height/2" smil:keyTimes="0;1" smil:additive="base"/>
                  <anim:set smil:begin="1.9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1">
        <draw:g draw:id="id22">
          <draw:custom-shape draw:style-name="gr4" draw:text-style-name="P3" draw:layer="layout" svg:width="17.255cm" svg:height="8.127cm" svg:x="7.448cm" svg:y="8.89cm">
            <text:p text:style-name="P4"><text:span text:style-name="T2">Tmavé předměty pohlcují více </text:span></text:p>
            <text:p text:style-name="P4"><text:span text:style-name="T2">elektromagnetického záření slunce než předměty bílé či lesklé, které toto záření především odrážej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špinavý sníh roztaje dříve než čistý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3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3" smil:attributeName="x" smil:values="x;x" smil:keyTimes="0;1" smil:additive="base"/>
                  <anim:animate smil:dur="2s" smil:targetElement="id23" smil:attributeName="y" smil:values="y;1+height/2" smil:keyTimes="0;1" smil:additive="base"/>
                  <anim:set smil:begin="1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1">
        <draw:g draw:id="id24">
          <draw:custom-shape draw:style-name="gr4" draw:text-style-name="P3" draw:layer="layout" svg:width="17.255cm" svg:height="8.127cm" svg:x="7.448cm" svg:y="8.89cm">
            <text:p text:style-name="P4"><text:span text:style-name="T2">Sedí-li takový pták nehybně, načechrá si peří a kolem něj se vytvoří vrstvička vzduchu, </text:span></text:p>
            <text:p text:style-name="P4"><text:span text:style-name="T2">kterou jeho tělo trochu ohřálo. Za letu se samozřejmě tato vrstvička poruš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Za silných mrazů ptáci snadněji <text:s/>zmrznou za letu, než když nehybně sedí. Jak to vysvětlíte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5" smil:attributeName="x" smil:values="x;x" smil:keyTimes="0;1" smil:additive="base"/>
                  <anim:animate smil:dur="2s" smil:targetElement="id25" smil:attributeName="y" smil:values="y;1+height/2" smil:keyTimes="0;1" smil:additive="base"/>
                  <anim:set smil:begin="1.9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1">
        <draw:g draw:id="id26">
          <draw:custom-shape draw:style-name="gr4" draw:text-style-name="P3" draw:layer="layout" svg:width="17.255cm" svg:height="14.089cm" svg:x="7.448cm" svg:y="4.573cm">
            <text:p text:style-name="P4"><text:span text:style-name="T2">Zemský povrch a všechna tělesa na něm </text:span></text:p>
            <text:p text:style-name="P4"><text:span text:style-name="T2">přijmou přes den hodně energie. V noci, kdy okolní prostředí vychladne, tuto energii zase vyzařují. Kovové zábradlí vyzařuje energii <text:s/>stejně jako dřevěné, povrch obou tedy chladne. Kov je dobrý vodič tepla, proto odvádí teplo rychleji a jeho povrch je teplejší. Dřevo je špatný vodič tepla, proto se jeho povrch ochladí a vedením se už teplota <text:s/>povrchu nezvýší. Vrchní vrstva dřeva tedy chladne, až se stane chladnější než vzduch. Na chladnějších tělesech se vodní páry, <text:s/>obsažené ve vzduchu, srážejí a vzniká jinovatka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14.089cm" svg:x="1.27cm" svg:y="4.5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3.81cm" svg:x="7.448cm" svg:y="0.763cm">
            <text:p text:style-name="P5"><text:span text:style-name="T3">Jinovatka se vytváří na trávě, listech <text:s/>a dřevu. Nevytvoří se na <text:s/>kovovém zábradlí. Proč asi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3.81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8.662cm" svg:x2="7.448cm" svg:y2="18.662cm">
            <text:p/>
          </draw:line>
          <draw:line draw:style-name="gr7" draw:text-style-name="P6" draw:layer="layout" svg:x1="1.27cm" svg:y1="0.763cm" svg:x2="1.27cm" svg:y2="4.573cm">
            <text:p/>
          </draw:line>
          <draw:line draw:style-name="gr7" draw:text-style-name="P6" draw:layer="layout" svg:x1="24.703cm" svg:y1="0.763cm" svg:x2="24.703cm" svg:y2="4.573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4.573cm" svg:x2="1.27cm" svg:y2="18.662cm">
            <text:p/>
          </draw:line>
          <draw:line draw:style-name="gr7" draw:text-style-name="P6" draw:layer="layout" svg:x1="24.703cm" svg:y1="4.573cm" svg:x2="24.703cm" svg:y2="18.662cm">
            <text:p/>
          </draw:line>
          <draw:line draw:style-name="gr7" draw:text-style-name="P6" draw:layer="layout" svg:x1="7.448cm" svg:y1="18.662cm" svg:x2="24.703cm" svg:y2="18.662cm">
            <text:p/>
          </draw:line>
        </draw:g>
        <draw:custom-shape draw:style-name="gr8" draw:text-style-name="P3" draw:id="id27" draw:layer="layout" svg:width="17.405cm" svg:height="14.526cm" svg:x="7.298cm" svg:y="4.5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7" smil:attributeName="x" smil:values="x;x" smil:keyTimes="0;1" smil:additive="base"/>
                  <anim:animate smil:dur="2s" smil:targetElement="id27" smil:attributeName="y" smil:values="y;1+height/2" smil:keyTimes="0;1" smil:additive="base"/>
                  <anim:set smil:begin="1.9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1">
        <draw:g draw:id="id28">
          <draw:custom-shape draw:style-name="gr4" draw:text-style-name="P3" draw:layer="layout" svg:width="17.255cm" svg:height="8.127cm" svg:x="7.448cm" svg:y="8.89cm">
            <text:p text:style-name="P4"><text:span text:style-name="T7">Při broušení jsou uvolňovány z materiálu drobné částečky, které jsou rozžhavené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od brusného kotouče při broušení kovu odletují jiskry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9" smil:attributeName="x" smil:values="x;x" smil:keyTimes="0;1" smil:additive="base"/>
                  <anim:animate smil:dur="2s" smil:targetElement="id29" smil:attributeName="y" smil:values="y;1+height/2" smil:keyTimes="0;1" smil:additive="base"/>
                  <anim:set smil:begin="1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1">
        <draw:g draw:id="id30">
          <draw:custom-shape draw:style-name="gr4" draw:text-style-name="P3" draw:layer="layout" svg:width="17.202cm" svg:height="8.127cm" svg:x="7.501cm" svg:y="8.89cm">
            <text:p text:style-name="P4"><text:span text:style-name="T2">Protože kov má velkou tepelnou vodivost, </text:span></text:p>
            <text:p text:style-name="P4"><text:span text:style-name="T2">dotykem odvádí z ruky více tepla než dřevo. </text:span></text:p>
            <text:p text:style-name="P4"><text:span text:style-name="T2">Ruka totiž pak ohřívá větší objem kovového</text:span></text:p>
            <text:p text:style-name="P4"><text:span text:style-name="T2">tělesa než tělesa dřevěného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23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02cm" svg:height="8.127cm" svg:x="7.501cm" svg:y="0.763cm">
            <text:p text:style-name="P5"><text:span text:style-name="T3">Proč se studené kovové předměty zdají být chladnější než dřevěné téže teploty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23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501cm" svg:y2="0.763cm">
            <text:p/>
          </draw:line>
          <draw:line draw:style-name="gr7" draw:text-style-name="P6" draw:layer="layout" svg:x1="1.27cm" svg:y1="17.017cm" svg:x2="7.50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501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501cm" svg:y1="17.017cm" svg:x2="24.703cm" svg:y2="17.017cm">
            <text:p/>
          </draw:line>
        </draw:g>
        <draw:custom-shape draw:style-name="gr8" draw:text-style-name="P3" draw:id="id31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1" smil:attributeName="x" smil:values="x;x" smil:keyTimes="0;1" smil:additive="base"/>
                  <anim:animate smil:dur="2s" smil:targetElement="id31" smil:attributeName="y" smil:values="y;1+height/2" smil:keyTimes="0;1" smil:additive="base"/>
                  <anim:set smil:begin="1.9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1">
        <draw:g draw:id="id32">
          <draw:custom-shape draw:style-name="gr4" draw:text-style-name="P3" draw:layer="layout" svg:width="17.255cm" svg:height="8.127cm" svg:x="7.448cm" svg:y="8.89cm">
            <text:p text:style-name="P4"><text:span text:style-name="T7">Voda má velkou měrnou tepelnou kapacitu </text:span></text:p>
            <text:p text:style-name="P4"><text:span text:style-name="T7">a slouží jako akumulátor energie (její teplota</text:span></text:p>
            <text:p text:style-name="P4"><text:span text:style-name="T7">se mění pomalu – pomalu se prohřívá a </text:span></text:p>
            <text:p text:style-name="P4"><text:span text:style-name="T7">pomalu chladne)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přímořské podnebí vykazuje menší teplotní rozdíly mezi dnem </text:span></text:p>
            <text:p text:style-name="P5"><text:span text:style-name="T3">a nocí, létem a zimou než podnebí vnitrozemské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3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3" smil:attributeName="x" smil:values="x;x" smil:keyTimes="0;1" smil:additive="base"/>
                  <anim:animate smil:dur="2s" smil:targetElement="id33" smil:attributeName="y" smil:values="y;1+height/2" smil:keyTimes="0;1" smil:additive="base"/>
                  <anim:set smil:begin="1.9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1">
        <draw:g draw:id="id34">
          <draw:custom-shape draw:style-name="gr4" draw:text-style-name="P3" draw:layer="layout" svg:width="17.255cm" svg:height="8.127cm" svg:x="7.448cm" svg:y="8.89cm">
            <text:p text:style-name="P4"><text:span text:style-name="T2">Proudící vzduch urychluje vypařování vody </text:span></text:p>
            <text:p text:style-name="P4"><text:span text:style-name="T2">z pokožky, které ji ochlazuj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5.949cm" svg:height="8.127cm" svg:x="1.499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Když si dýchnu na ruku, cítím teplý vzduch. Když však týž vzduch na ruku foukám, cítím ho chladný. Jak je to možné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949cm" svg:height="8.127cm" svg:x="1.499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499cm" svg:y1="0.763cm" svg:x2="7.448cm" svg:y2="0.763cm">
            <text:p/>
          </draw:line>
          <draw:line draw:style-name="gr7" draw:text-style-name="P6" draw:layer="layout" svg:x1="1.499cm" svg:y1="17.017cm" svg:x2="7.448cm" svg:y2="17.017cm">
            <text:p/>
          </draw:line>
          <draw:line draw:style-name="gr7" draw:text-style-name="P6" draw:layer="layout" svg:x1="1.499cm" svg:y1="0.763cm" svg:x2="1.499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499cm" svg:y1="8.89cm" svg:x2="1.499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5" draw:layer="layout" svg:width="17.405cm" svg:height="10.125cm" svg:x="7.298cm" svg:y="8.9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5" smil:attributeName="x" smil:values="x;x" smil:keyTimes="0;1" smil:additive="base"/>
                  <anim:animate smil:dur="2s" smil:targetElement="id35" smil:attributeName="y" smil:values="y;1+height/2" smil:keyTimes="0;1" smil:additive="base"/>
                  <anim:set smil:begin="1.9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1">
        <draw:g draw:id="id36">
          <draw:custom-shape draw:style-name="gr4" draw:text-style-name="P3" draw:layer="layout" svg:width="17.768cm" svg:height="8.127cm" svg:x="7.631cm" svg:y="8.89cm">
            <text:p text:style-name="P4"><text:span text:style-name="T2">Zahřáté radiátory ohřívají vzduch, ten stoupá</text:span></text:p>
            <text:p text:style-name="P4"><text:span text:style-name="T2">vzhůru a na jeho místo vystupuje zpod </text:span></text:p>
            <text:p text:style-name="P4"><text:span text:style-name="T2">radiátoru vzduch chladnější, obsahující zvířený</text:span></text:p>
            <text:p text:style-name="P4"><text:span text:style-name="T2">prach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8cm" svg:height="8.127cm" svg:x="7.631cm" svg:y="0.763cm">
            <text:p text:style-name="P5"><text:span text:style-name="T3">Prach se logicky usazuje na povrchu předmětů. Proč radiátory ústředního topení mívají hodně prachu usazeno</text:span></text:p>
            <text:p text:style-name="P5"><text:span text:style-name="T3">i zespod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1cm" svg:y2="0.763cm">
            <text:p/>
          </draw:line>
          <draw:line draw:style-name="gr7" draw:text-style-name="P6" draw:layer="layout" svg:x1="1.27cm" svg:y1="17.017cm" svg:x2="7.63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399cm" svg:y1="0.763cm" svg:x2="25.399cm" svg:y2="8.89cm">
            <text:p/>
          </draw:line>
          <draw:line draw:style-name="gr7" draw:text-style-name="P6" draw:layer="layout" svg:x1="7.631cm" svg:y1="0.763cm" svg:x2="25.399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399cm" svg:y1="8.89cm" svg:x2="25.399cm" svg:y2="17.017cm">
            <text:p/>
          </draw:line>
          <draw:line draw:style-name="gr7" draw:text-style-name="P6" draw:layer="layout" svg:x1="7.631cm" svg:y1="17.017cm" svg:x2="25.399cm" svg:y2="17.017cm">
            <text:p/>
          </draw:line>
        </draw:g>
        <draw:custom-shape draw:style-name="gr8" draw:text-style-name="P3" draw:id="id37" draw:layer="layout" svg:width="17.899cm" svg:height="10.927cm" svg:x="7.501cm" svg:y="8.1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7" smil:attributeName="x" smil:values="x;x" smil:keyTimes="0;1" smil:additive="base"/>
                  <anim:animate smil:dur="2s" smil:targetElement="id37" smil:attributeName="y" smil:values="y;1+height/2" smil:keyTimes="0;1" smil:additive="base"/>
                  <anim:set smil:begin="1.999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1">
        <draw:g draw:id="id38">
          <draw:custom-shape draw:style-name="gr4" draw:text-style-name="P3" draw:layer="layout" svg:width="17.255cm" svg:height="8.127cm" svg:x="7.448cm" svg:y="8.89cm">
            <text:p text:style-name="P4"><text:span text:style-name="T2">U tak malých částic (menších než mikrometr)</text:span></text:p>
            <text:p text:style-name="P4"><text:span text:style-name="T2">se výrazně uplatní Brownův pohyb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emné částice jílu ve vodě jen </text:span></text:p>
            <text:p text:style-name="P5"><text:span text:style-name="T3">velice pomalu klesají ke dn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9" smil:attributeName="x" smil:values="x;x" smil:keyTimes="0;1" smil:additive="base"/>
                  <anim:animate smil:dur="2s" smil:targetElement="id39" smil:attributeName="y" smil:values="y;1+height/2" smil:keyTimes="0;1" smil:additive="base"/>
                  <anim:set smil:begin="1.999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1">
        <draw:g draw:id="id40">
          <draw:custom-shape draw:style-name="gr4" draw:text-style-name="P3" draw:layer="layout" svg:width="17.255cm" svg:height="8.127cm" svg:x="7.448cm" svg:y="8.89cm">
            <text:p text:style-name="P4"><text:span text:style-name="T8">Černý špinavý sníh pohlcuje více energie </text:span></text:p>
            <text:p text:style-name="P4"><text:span text:style-name="T8">slunečního záření a dříve roztaje. Obyvatelé tedy mohou posypem některých oblastí regulovat tání. Část sněhu roztaje dříve a na jaře nebudou tak velké povodně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V zemích, které trpí povodněmi, se někdy sníh na úbočích hor posypává z letadel černým práškem. Napadá vás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1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1" smil:attributeName="x" smil:values="x;x" smil:keyTimes="0;1" smil:additive="base"/>
                  <anim:animate smil:dur="2s" smil:targetElement="id41" smil:attributeName="y" smil:values="y;1+height/2" smil:keyTimes="0;1" smil:additive="base"/>
                  <anim:set smil:begin="1.999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1">
        <draw:g draw:id="id42">
          <draw:custom-shape draw:style-name="gr4" draw:text-style-name="P3" draw:layer="layout" svg:width="17.768cm" svg:height="8.127cm" svg:x="7.631cm" svg:y="8.89cm">
            <text:p text:style-name="P4"><text:span text:style-name="T2">Třením se kov zahřívá a tav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8cm" svg:height="8.127cm" svg:x="7.631cm" svg:y="0.763cm">
            <text:p text:style-name="P5"><text:span text:style-name="T3">Při řezání oceli se používají kotoučové <text:s/>pily bez zubů. Na jakém principu pracují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1cm" svg:y2="0.763cm">
            <text:p/>
          </draw:line>
          <draw:line draw:style-name="gr7" draw:text-style-name="P6" draw:layer="layout" svg:x1="1.27cm" svg:y1="17.017cm" svg:x2="7.63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399cm" svg:y1="0.763cm" svg:x2="25.399cm" svg:y2="8.89cm">
            <text:p/>
          </draw:line>
          <draw:line draw:style-name="gr7" draw:text-style-name="P6" draw:layer="layout" svg:x1="7.631cm" svg:y1="0.763cm" svg:x2="25.399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399cm" svg:y1="8.89cm" svg:x2="25.399cm" svg:y2="17.017cm">
            <text:p/>
          </draw:line>
          <draw:line draw:style-name="gr7" draw:text-style-name="P6" draw:layer="layout" svg:x1="7.631cm" svg:y1="17.017cm" svg:x2="25.399cm" svg:y2="17.017cm">
            <text:p/>
          </draw:line>
        </draw:g>
        <draw:custom-shape draw:style-name="gr8" draw:text-style-name="P3" draw:id="id43" draw:layer="layout" svg:width="18.102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3" smil:attributeName="x" smil:values="x;x" smil:keyTimes="0;1" smil:additive="base"/>
                  <anim:animate smil:dur="2s" smil:targetElement="id43" smil:attributeName="y" smil:values="y;1+height/2" smil:keyTimes="0;1" smil:additive="base"/>
                  <anim:set smil:begin="1.999s" smil:dur="0.001s" smil:fill="hold" smil:targetElement="id4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1">
        <draw:g draw:id="id44">
          <draw:custom-shape draw:style-name="gr4" draw:text-style-name="P3" draw:layer="layout" svg:width="17.255cm" svg:height="8.127cm" svg:x="7.448cm" svg:y="8.89cm">
            <text:p text:style-name="P4"><text:span text:style-name="T7">Díky velké tepelné vodivosti mědi je přiváděné</text:span></text:p>
            <text:p text:style-name="P4"><text:span text:style-name="T7">teplo rozváděno do celé tyče. Papír se tedy</text:span></text:p>
            <text:p text:style-name="P4"><text:span text:style-name="T7">neohřeje na zápalnou teplotu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Vyzkoušejte si, že papír namotaný na měděné tyči v plameni neshoří.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5" smil:attributeName="x" smil:values="x;x" smil:keyTimes="0;1" smil:additive="base"/>
                  <anim:animate smil:dur="2s" smil:targetElement="id45" smil:attributeName="y" smil:values="y;1+height/2" smil:keyTimes="0;1" smil:additive="base"/>
                  <anim:set smil:begin="1.9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1">
        <draw:g draw:id="id46">
          <draw:custom-shape draw:style-name="gr4" draw:text-style-name="P3" draw:layer="layout" svg:width="17.255cm" svg:height="8.127cm" svg:x="7.448cm" svg:y="8.89cm">
            <text:p text:style-name="P4"><text:span text:style-name="T2">Mezi skleněnými tabulemi je vzduch, který má</text:span></text:p>
            <text:p text:style-name="P4"><text:span text:style-name="T2">malou tepelnou vodivost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máme v bytech dvojitá okna či </text:span></text:p>
            <text:p text:style-name="P5"><text:span text:style-name="T3">v oknech dvojitá skla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7" smil:attributeName="x" smil:values="x;x" smil:keyTimes="0;1" smil:additive="base"/>
                  <anim:animate smil:dur="2s" smil:targetElement="id47" smil:attributeName="y" smil:values="y;1+height/2" smil:keyTimes="0;1" smil:additive="base"/>
                  <anim:set smil:begin="1.999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1">
        <draw:g draw:id="id48">
          <draw:custom-shape draw:style-name="gr4" draw:text-style-name="P3" draw:layer="layout" svg:width="17.255cm" svg:height="9.212cm" svg:x="7.448cm" svg:y="8.89cm">
            <text:p text:style-name="P4"><text:span text:style-name="T2">Sportovní vozy jsou stavěny pro razantnější</text:span></text:p>
            <text:p text:style-name="P4"><text:span text:style-name="T2">jízdu, při které se kola dostávají často do </text:span></text:p>
            <text:p text:style-name="P4"><text:span text:style-name="T2">smyku. V něm se však pneumatika v místě</text:span></text:p>
            <text:p text:style-name="P4"><text:span text:style-name="T2">kontaktu se zemí může nahřát natolik, že začne tát. Vzniklá tavenina pak silně snižuje</text:span></text:p>
            <text:p text:style-name="P4"><text:span text:style-name="T2">velikost třecí síly. V širší pneumatice se ohřev</text:span></text:p>
            <text:p text:style-name="P4"><text:span text:style-name="T2">rozloží do větší plochy a pneumatice </text:span></text:p>
            <text:p text:style-name="P4"><text:span text:style-name="T2">nebezpečí tání nehroz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9.212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mají závodní automobily široké pneumatiky? Zvlášť dobře je to vidět u vozů Formule 1. Vždyť přece velikost třecí síly mezi pneumatikou </text:span></text:p>
            <text:p text:style-name="P5"><text:span text:style-name="T3">a vozovkou nezávisí na velikosti styčné plochy!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8.102cm" svg:x2="7.448cm" svg:y2="18.102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8.102cm">
            <text:p/>
          </draw:line>
          <draw:line draw:style-name="gr7" draw:text-style-name="P6" draw:layer="layout" svg:x1="24.703cm" svg:y1="8.89cm" svg:x2="24.703cm" svg:y2="18.102cm">
            <text:p/>
          </draw:line>
          <draw:line draw:style-name="gr7" draw:text-style-name="P6" draw:layer="layout" svg:x1="7.448cm" svg:y1="18.102cm" svg:x2="24.703cm" svg:y2="18.102cm">
            <text:p/>
          </draw:line>
        </draw:g>
        <draw:custom-shape draw:style-name="gr8" draw:text-style-name="P3" draw:id="id49" draw:layer="layout" svg:width="17.405cm" svg:height="10.526cm" svg:x="7.298cm" svg:y="8.5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9" smil:attributeName="x" smil:values="x;x" smil:keyTimes="0;1" smil:additive="base"/>
                  <anim:animate smil:dur="2s" smil:targetElement="id49" smil:attributeName="y" smil:values="y;1+height/2" smil:keyTimes="0;1" smil:additive="base"/>
                  <anim:set smil:begin="1.9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1">
        <draw:g draw:id="id50">
          <draw:custom-shape draw:style-name="gr4" draw:text-style-name="P3" draw:layer="layout" svg:width="17.255cm" svg:height="8.127cm" svg:x="7.448cm" svg:y="8.89cm">
            <text:p text:style-name="P4"><text:span text:style-name="T2">Vlivem tření se ruší vazby mezi částicemi </text:span></text:p>
            <text:p text:style-name="P4"><text:span text:style-name="T2">křídy a vznikají nové vazby mezi částicemi křídy a povrchu tabul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při kreslení křídou na tabuli na ní</text:span></text:p>
            <text:p text:style-name="P5"><text:span text:style-name="T3">křída ulpívá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1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1" smil:attributeName="x" smil:values="x;x" smil:keyTimes="0;1" smil:additive="base"/>
                  <anim:animate smil:dur="2s" smil:targetElement="id51" smil:attributeName="y" smil:values="y;1+height/2" smil:keyTimes="0;1" smil:additive="base"/>
                  <anim:set smil:begin="1.999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1">
        <draw:g draw:id="id52">
          <draw:custom-shape draw:style-name="gr4" draw:text-style-name="P3" draw:layer="layout" svg:width="17.255cm" svg:height="8.127cm" svg:x="7.448cm" svg:y="8.89cm">
            <text:p text:style-name="P4"><text:span text:style-name="T2">Mezi vnitřním a vnějším povrchem termosky</text:span></text:p>
            <text:p text:style-name="P4"><text:span text:style-name="T2">takto nedochází k tepelné výměně vedením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sou vnitřní stěny termosky duté a uvnitř dutiny je vakuum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3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3" smil:attributeName="x" smil:values="x;x" smil:keyTimes="0;1" smil:additive="base"/>
                  <anim:animate smil:dur="2s" smil:targetElement="id53" smil:attributeName="y" smil:values="y;1+height/2" smil:keyTimes="0;1" smil:additive="base"/>
                  <anim:set smil:begin="1.999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1">
        <draw:g draw:id="id54">
          <draw:custom-shape draw:style-name="gr4" draw:text-style-name="P3" draw:layer="layout" svg:width="17.255cm" svg:height="8.127cm" svg:x="7.448cm" svg:y="8.89cm">
            <text:p text:style-name="P4"><text:span text:style-name="T2">Pohybem vzduchu se během dne prach víří,</text:span></text:p>
            <text:p text:style-name="P4"><text:span text:style-name="T2">přes noc se usadí a ráno je ho možno téměř všechen prachovkou setřít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e vhodnější utírat prach </text:span></text:p>
            <text:p text:style-name="P5"><text:span text:style-name="T3">v místnosti, kde se ve dne pracuje, raději ráno než večer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5" smil:attributeName="x" smil:values="x;x" smil:keyTimes="0;1" smil:additive="base"/>
                  <anim:animate smil:dur="2s" smil:targetElement="id55" smil:attributeName="y" smil:values="y;1+height/2" smil:keyTimes="0;1" smil:additive="base"/>
                  <anim:set smil:begin="1.9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1">
        <draw:g draw:id="id56">
          <draw:custom-shape draw:style-name="gr4" draw:text-style-name="P3" draw:layer="layout" svg:width="17.255cm" svg:height="8.127cm" svg:x="7.448cm" svg:y="8.89cm">
            <text:p text:style-name="P4"><text:span text:style-name="T2">V načechraném peří je mnohem více vzduchu</text:span></text:p>
            <text:p text:style-name="P4"><text:span text:style-name="T2">a ten ptáky dobře izoluje od chladu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si ptáci za silných mrazů</text:span></text:p>
            <text:p text:style-name="P5"><text:span text:style-name="T3">načechrávají peří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7" smil:attributeName="x" smil:values="x;x" smil:keyTimes="0;1" smil:additive="base"/>
                  <anim:animate smil:dur="2s" smil:targetElement="id57" smil:attributeName="y" smil:values="y;1+height/2" smil:keyTimes="0;1" smil:additive="base"/>
                  <anim:set smil:begin="1.999s" smil:dur="0.001s" smil:fill="hold" smil:targetElement="id5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1">
        <draw:g draw:id="id58">
          <draw:custom-shape draw:style-name="gr4" draw:text-style-name="P3" draw:layer="layout" svg:width="17.255cm" svg:height="9.798cm" svg:x="7.448cm" svg:y="8.89cm">
            <text:p text:style-name="P4"><text:span text:style-name="T2">Komíny se stavějí většinou uvnitř domu, proto nemohou být kamna umístěna pod okny. </text:span></text:p>
            <text:p text:style-name="P4"><text:span text:style-name="T2">Radiátory ústředního topení se ale s výhodou instalují pod okny místností, protože studený vzduch proudící od oken se hned stačí ohřát <text:s/>a stoupá vzhůru. V místnosti, kde jsou kamna,</text:span></text:p>
            <text:p text:style-name="P4"><text:span text:style-name="T2">chladný vzduch od oken proudí při podlaze ke</text:span></text:p>
            <text:p text:style-name="P4"><text:span text:style-name="T2">kamnům a zde se <text:s/>teprve ohřívá. Proto je</text:span></text:p>
            <text:p text:style-name="P4"><text:span text:style-name="T2">v takové místnosti zima hlavně na nohy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9.798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kamna bývají v místnostech umístěna naproti oknům, kdežto radiátory ústředního topení bývají většinou pod okny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8.688cm" svg:x2="7.448cm" svg:y2="18.688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8.688cm">
            <text:p/>
          </draw:line>
          <draw:line draw:style-name="gr7" draw:text-style-name="P6" draw:layer="layout" svg:x1="24.703cm" svg:y1="8.89cm" svg:x2="24.703cm" svg:y2="18.688cm">
            <text:p/>
          </draw:line>
          <draw:line draw:style-name="gr7" draw:text-style-name="P6" draw:layer="layout" svg:x1="7.448cm" svg:y1="18.688cm" svg:x2="24.703cm" svg:y2="18.688cm">
            <text:p/>
          </draw:line>
        </draw:g>
        <draw:custom-shape draw:style-name="gr8" draw:text-style-name="P3" draw:id="id5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9" smil:attributeName="x" smil:values="x;x" smil:keyTimes="0;1" smil:additive="base"/>
                  <anim:animate smil:dur="2s" smil:targetElement="id59" smil:attributeName="y" smil:values="y;1+height/2" smil:keyTimes="0;1" smil:additive="base"/>
                  <anim:set smil:begin="1.999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1">
        <draw:g draw:id="id60">
          <draw:custom-shape draw:style-name="gr4" draw:text-style-name="P3" draw:layer="layout" svg:width="17.767cm" svg:height="8.127cm" svg:x="7.633cm" svg:y="8.89cm">
            <text:p text:style-name="P4"><text:span text:style-name="T2">Plamen svíčky brzy vyčerpá ze svého okolí</text:span></text:p>
            <text:p text:style-name="P4"><text:span text:style-name="T2">kyslík a svíčka zhasne. Za beztížného stavu</text:span></text:p>
            <text:p text:style-name="P4"><text:span text:style-name="T2">totiž nedochází k tepelné výměně vertikálním</text:span></text:p>
            <text:p text:style-name="P4"><text:span text:style-name="T2">prouděním, protože tíha teplého i studeného</text:span></text:p>
            <text:p text:style-name="P4"><text:span text:style-name="T2">vzduchu je stejná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3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7cm" svg:height="8.127cm" svg:x="7.633cm" svg:y="0.763cm">
            <text:p text:style-name="P5"><text:span text:style-name="T3">Proč nehoří svíčka v družici na oběžné</text:span></text:p>
            <text:p text:style-name="P5"><text:span text:style-name="T3">dráze kolem Země, i když je v družici</text:span></text:p>
            <text:p text:style-name="P5"><text:span text:style-name="T3">kyslíková atmosféra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3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3cm" svg:y2="0.763cm">
            <text:p/>
          </draw:line>
          <draw:line draw:style-name="gr7" draw:text-style-name="P6" draw:layer="layout" svg:x1="1.27cm" svg:y1="17.017cm" svg:x2="7.633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4cm" svg:y1="0.763cm" svg:x2="25.4cm" svg:y2="8.89cm">
            <text:p/>
          </draw:line>
          <draw:line draw:style-name="gr7" draw:text-style-name="P6" draw:layer="layout" svg:x1="7.633cm" svg:y1="0.763cm" svg:x2="25.4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4cm" svg:y1="8.89cm" svg:x2="25.4cm" svg:y2="17.017cm">
            <text:p/>
          </draw:line>
          <draw:line draw:style-name="gr7" draw:text-style-name="P6" draw:layer="layout" svg:x1="7.633cm" svg:y1="17.017cm" svg:x2="25.4cm" svg:y2="17.017cm">
            <text:p/>
          </draw:line>
        </draw:g>
        <draw:custom-shape draw:style-name="gr8" draw:text-style-name="P3" draw:id="id61" draw:layer="layout" svg:width="17.899cm" svg:height="11.527cm" svg:x="7.50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61" smil:attributeName="x" smil:values="x;x" smil:keyTimes="0;1" smil:additive="base"/>
                  <anim:animate smil:dur="2s" smil:targetElement="id61" smil:attributeName="y" smil:values="y;1+height/2" smil:keyTimes="0;1" smil:additive="base"/>
                  <anim:set smil:begin="1.999s" smil:dur="0.001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1">
        <draw:custom-shape draw:style-name="gr9" draw:text-style-name="P3" draw:layer="layout" svg:width="23.586cm" svg:height="2.547cm" svg:x="1.277cm" svg:y="0.979cm">
          <text:p text:style-name="P8"><text:span text:style-name="T9">Použitá literatura:</text:span></text:p>
          <text:p text:style-name="P8"><text:span text:style-name="T10"/></text:p>
          <text:p text:style-name="P8"><text:span text:style-name="T10">Kessner, P. – Tůma, Z.: </text:span><text:span text:style-name="T11">Zajímavé otázky z fyziky</text:span><text:span text:style-name="T10">, Nakl. Rybníček Drahomír, 1997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00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336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Vnitřní energie, teplo - otázky</dc:title>
    <dc:description>Dostupné z Metodického portálu www.rvp.cz, ISSN: 1802-4785, financovaného z ESF a státního rozpočtu ČR. Provozováno Výzkumným ústavem pedagogickým v Praze.
</dc:description>
    <dc:subject>Fyzika</dc:subject>
    <meta:initial-creator>Marek Killar</meta:initial-creator>
    <meta:creation-date>2006-12-19T20:28:03</meta:creation-date>
    <dc:creator>Svejdova</dc:creator>
    <dc:date>2009-03-16T10:59:52</dc:date>
    <meta:editing-cycles>109</meta:editing-cycles>
    <meta:editing-duration>PT19H25M49S</meta:editing-duration>
    <meta:user-defined meta:name="Info 1"/>
    <meta:user-defined meta:name="Info 2"/>
    <meta:user-defined meta:name="Info 3"/>
    <meta:user-defined meta:name="Info 4"/>
    <meta:document-statistic meta:object-count="504"/>
  </office:meta>
</office:document-meta>
</file>