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text-properties style:font-name="Comic Sans MS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5" style:family="paragraph" style:parent-style-name="Standard">
      <style:text-properties style:font-name="Comic Sans MS" fo:font-size="13pt" style:text-underline-style="solid" style:text-underline-width="auto" style:text-underline-color="font-color" style:font-size-asian="13pt" style:font-size-complex="13pt"/>
    </style:style>
    <style:style style:name="P6" style:family="paragraph" style:parent-style-name="Standard">
      <style:text-properties style:font-name="Comic Sans MS" fo:font-weight="bold" style:font-weight-asian="bold"/>
    </style:style>
    <style:style style:name="P7" style:family="paragraph" style:parent-style-name="Standard">
      <style:text-properties style:font-name="Comic Sans MS"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text-properties fo:color="#ff0000" style:font-name="Comic Sans MS"/>
    </style:style>
    <style:style style:name="P9" style:family="paragraph" style:parent-style-name="Standard">
      <style:text-properties fo:color="#ff0000" style:font-name="Comic Sans MS" fo:font-size="14pt" fo:font-weight="bold" style:font-size-asian="14pt" style:font-weight-asian="bold" style:font-size-complex="14pt"/>
    </style:style>
    <style:style style:name="P10" style:family="paragraph" style:parent-style-name="Standard">
      <style:text-properties fo:color="#ff0000" style:text-position="super 58%" style:font-name="Comic Sans MS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color="#ff0000" style:text-position="super 58%" style:font-name="Comic Sans MS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text-properties style:font-name="Comic Sans MS"/>
    </style:style>
    <style:style style:name="P14" style:family="paragraph" style:parent-style-name="Standard" style:list-style-name="WW8Num1">
      <style:text-properties style:font-name="Comic Sans MS" fo:font-size="14pt" fo:font-weight="bold" style:font-size-asian="14pt" style:font-weight-asian="bold" style:font-size-complex="14pt"/>
    </style:style>
    <style:style style:name="P15" style:family="paragraph" style:parent-style-name="Standard" style:list-style-name="WW8Num1">
      <style:text-properties style:font-name="Comic Sans MS" fo:font-size="14pt" fo:font-weight="bold" style:font-size-asian="14pt" style:font-weight-asian="bold" style:font-size-complex="14pt"/>
    </style:style>
    <style:style style:name="P16" style:family="paragraph" style:parent-style-name="Standard" style:list-style-name="WW8Num1">
      <style:text-properties style:font-name="Comic Sans MS" fo:font-size="14pt" fo:font-weight="bold" style:font-size-asian="14pt" style:font-weight-asian="bold" style:font-size-complex="14pt"/>
    </style:style>
    <style:style style:name="P17" style:family="paragraph" style:parent-style-name="Text_20_body">
      <style:paragraph-properties fo:text-align="center" style:justify-single-word="false"/>
      <style:text-properties fo:color="#333333" style:font-name="Cambria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style:writing-mode="lr-tb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8pt" fo:font-weight="bold" style:font-size-asian="18pt" style:font-weight-asian="bold" style:font-size-complex="18pt"/>
    </style:style>
    <style:style style:name="T3" style:family="text">
      <style:text-properties style:text-position="super 58%" style:font-name="Comic Sans MS"/>
    </style:style>
    <style:style style:name="T4" style:family="text">
      <style:text-properties style:text-position="sub 58%" style:font-name="Comic Sans MS"/>
    </style:style>
    <style:style style:name="T5" style:family="text">
      <style:text-properties fo:color="#ff0000" style:font-name="Comic Sans MS"/>
    </style:style>
    <style:style style:name="T6" style:family="text">
      <style:text-properties fo:color="#ff0000" style:text-position="super 58%" style:font-name="Comic Sans MS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custom-shape text:anchor-type="char" draw:z-index="0" draw:style-name="gr1" draw:text-style-name="P18" svg:width="2.223cm" svg:height="2.858cm" svg:x="13.335cm" svg:y="0.318cm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text:span text:style-name="T2">Pracovní list </text:span><text:span text:style-name="T2">– válec</text:span></text:p>
      <text:p text:style-name="P1"/>
      <text:p text:style-name="P1"/>
      <text:list text:style-name="WW8Num1">
        <text:list-item>
          <text:p text:style-name="P14">V baru</text:p>
        </text:list-item>
      </text:list>
      <text:p text:style-name="P3"/>
      <text:p text:style-name="P2">Sedíš v baru, tedy pokud už jsi plnoletý/á, a pozoruješ dění kolem sebe. Sleduješ, jak lidé pijí různé nápoje z různých sklenic, a porovnáváš je pohledem. Zaujaly Tě všechny skleničky tvaru válce, tedy ty pravidelné. Pán vlevo pije svého „panáka“ z malé skleničky 7 cm vysoké o průměru dna 3 cm. Zamilovaný pár za tebou si dává míchaný koktejl „Ráj“ ve skleničce vysoké 18 cm s průměrem dna 5 cm. Skupinka 5 pivařů vzadu u baru pije ze sklenic vysokých 13 cm a průměrem dna </text:p>
      <text:p text:style-name="P2">7 cm. Jaký celkový objem tekutin musel barman nalít ve chvíli, kdy obsluhoval tyto lidi? Výsledek uveď v litrech, zaokrouhli na desetiny.</text:p>
      <text:p text:style-name="P2"/>
      <text:p text:style-name="P2"/>
      <text:list text:style-name="WW8Num1">
        <text:list-item text:start-value="1">
          <text:p text:style-name="P14">Na střelnici</text:p>
        </text:list-item>
      </text:list>
      <text:p text:style-name="P4"/>
      <text:p text:style-name="Standard"><text:span text:style-name="T1">Během Matějské pouti jsi s rodinou navštívil/a všemožné atrakce. Samozřejmě jste nemohli vynechat Staročeskou střelnici, kde se chlapi vytahují v sestřelování pyramidy válečků. Jeden váleček je 3 cm vysoký a jeho průměr je 1 cm. Kolik cm</text:span><text:span text:style-name="T3">3</text:span><text:span text:style-name="T1"> olova bylo třeba k výrobě šesti válečků tvořících pyramidu? Zjisti, kolik g olova se spotřebuje, jestliže jeho hustota je 11 300 kg/m</text:span><text:span text:style-name="T3">3</text:span><text:span text:style-name="T1">. Výsledky zaokrouhli na desetiny.</text:span></text:p>
      <text:p text:style-name="P2"/>
      <text:p text:style-name="P5"/>
      <text:list text:style-name="WW8Num1">
        <text:list-item text:start-value="1">
          <text:p text:style-name="P14">Před Vánoci</text:p>
        </text:list-item>
      </text:list>
      <text:p text:style-name="P3"/>
      <text:p text:style-name="Standard"><text:span text:style-name="T1">Před Vánoci balíš s rodiči dárky do ozdobného papíru. Zjistil/a jsi, že máte několik atypicky tvarovaných dárků, které je třeba zabalit do ruličky tvaru válce. Je tedy nutné tyto ruličky vyrobit. Prvním dárkem je voňavka vysoká 12 cm s průměrem dna 4 cm. Druhým dárkem je válcový penál dlouhý 18 cm, poloměr má 3 cm. Třetí dárek je broušená váza vysoká 28 cm s průměrem dna 12 cm. Kolik cm</text:span><text:span text:style-name="T3">2</text:span><text:span text:style-name="T1"> papíru budete na výrobu ruliček potřebovat? Počítej s 10% navýšením spotřeby papíru na záhyby. Výsledek zaokrouhli na desetiny.</text:span></text:p>
      <text:p text:style-name="P2"/>
      <text:p text:style-name="P2"/>
      <text:p text:style-name="P2"/>
      <text:p text:style-name="P2"/>
      <text:p text:style-name="P2"/>
      <text:p text:style-name="P9"><text:soft-page-break/>Řešení:</text:p>
      <text:p text:style-name="P2"/>
      <text:p text:style-name="P6">V baru</text:p>
      <text:p text:style-name="P2"/>
      <text:p text:style-name="Standard"><text:span text:style-name="T1">V</text:span><text:span text:style-name="T4">1</text:span><text:span text:style-name="T1"> = 49,455 cm</text:span><text:span text:style-name="T3">3</text:span></text:p>
      <text:p text:style-name="Standard"><text:span text:style-name="T1">V</text:span><text:span text:style-name="T4">2</text:span><text:span text:style-name="T1"> = 706,5 cm</text:span><text:span text:style-name="T3">3</text:span></text:p>
      <text:p text:style-name="Standard"><text:span text:style-name="T1">V</text:span><text:span text:style-name="T4">3</text:span><text:span text:style-name="T1"> = 2 500,225 cm</text:span><text:span text:style-name="T3">3</text:span></text:p>
      <text:p text:style-name="Standard"><text:span text:style-name="T1">V celkem = 3 256,18 cm</text:span><text:span text:style-name="T3">3</text:span><text:span text:style-name="T1"> = </text:span><text:span text:style-name="T5">3,3 l</text:span></text:p>
      <text:p text:style-name="P8"/>
      <text:p text:style-name="P6">Na střelnici</text:p>
      <text:p text:style-name="P2"/>
      <text:p text:style-name="Standard"><text:span text:style-name="T1">V = </text:span><text:span text:style-name="T5">14,13 cm</text:span><text:span text:style-name="T6">3</text:span></text:p>
      <text:p text:style-name="Standard"><text:span text:style-name="T1">m = 159,669 g = </text:span><text:span text:style-name="T5">159,7 g</text:span></text:p>
      <text:p text:style-name="P8"/>
      <text:p text:style-name="P6">Před Vánoci</text:p>
      <text:p text:style-name="P7"/>
      <text:p text:style-name="Standard"><text:span text:style-name="T1">S</text:span><text:span text:style-name="T4">1</text:span><text:span text:style-name="T1"> = 175,84 cm</text:span><text:span text:style-name="T3">2</text:span></text:p>
      <text:p text:style-name="Standard"><text:span text:style-name="T1">S</text:span><text:span text:style-name="T4">2</text:span><text:span text:style-name="T1"> = 395,64 cm</text:span><text:span text:style-name="T3">2</text:span></text:p>
      <text:p text:style-name="Standard"><text:span text:style-name="T1">S</text:span><text:span text:style-name="T4">3</text:span><text:span text:style-name="T1"> = 1 281,12 cm</text:span><text:span text:style-name="T3">2</text:span></text:p>
      <text:p text:style-name="Standard"><text:span text:style-name="T1">S celkem = 1 852,6 cm</text:span><text:span text:style-name="T3">2</text:span></text:p>
      <text:p text:style-name="Standard"><text:span text:style-name="T1">S navýšené = </text:span><text:span text:style-name="T5">2 037,9 cm</text:span><text:span text:style-name="T6">2</text:span></text:p>
      <text:p text:style-name="P10"/>
      <text:p text:style-name="P11"/>
      <text:p text:style-name="P2"/>
      <text:p text:style-name="P2">Obrázek vytvořen vlastními silami ve Word s využitím automatických tvarů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501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9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style:font-name="Cambria" fo:font-size="10pt" fo:font-style="italic" style:font-size-asian="10pt" style:font-style-asian="italic" style:font-size-complex="10pt" style:font-style-complex="italic"/>
    </style:style>
    <style:page-layout style:name="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Válec - pracovní list</dc:title>
    <dc:description>Dostupné z Metodického portálu www.rvp.cz, ISSN: 1802-4785, financovaného z ESF a státního rozpočtu ČR. Provozováno Výzkumným ústavem pedagogickým v Praze.</dc:description>
    <meta:initial-creator>Radka Poláková</meta:initial-creator>
    <meta:creation-date>2009-04-10T13:18:00</meta:creation-date>
    <dc:date>2009-04-14T14:43:11</dc:date>
    <meta:print-date>2009-03-02T13:39:00</meta:print-date>
    <meta:editing-cycles>5</meta:editing-cycles>
    <meta:editing-duration>PT10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5" meta:word-count="354" meta:character-count="2057"/>
  </office:meta>
</office:document-meta>
</file>