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E20000197EB5F0F16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language="none" fo:country="none" style:font-size-asian="18pt" style:language-asian="none" style:country-asian="none" style:font-size-complex="18pt" style:font-weight-complex="bold"/>
    </style:style>
    <style:style style:name="P11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8pt" style:font-size-asian="18pt" style:font-size-complex="18pt" style:font-weight-complex="bold"/>
    </style:style>
    <style:style style:name="T5" style:family="text">
      <style:text-properties fo:font-size="18pt" fo:language="none" fo:country="none" style:font-size-asian="18pt" style:language-asian="none" style:country-asian="none" style:font-size-complex="18pt" style:font-weight-complex="bold"/>
    </style:style>
    <style:style style:name="T6" style:family="text">
      <style:text-properties style:font-name="Calibri" fo:font-size="9pt" fo:font-style="italic" style:font-size-asian="9pt" style:font-style-asian="italic" style:font-size-complex="9pt"/>
    </style:style>
    <style:style style:name="T7" style:family="text">
      <style:text-properties style:font-name="Calibri"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yš a sýr</text:p>
      <text:p text:style-name="P4"/>
      <text:p text:style-name="P5"><draw:frame draw:style-name="fr2" draw:name="obrázky1" text:anchor-type="char" svg:x="13.653cm" svg:y="0.607cm" svg:width="4.577cm" svg:height="2.293cm" draw:z-index="0"><draw:image xlink:href="Pictures/20000007000032E20000197EB5F0F163.wmf" xlink:type="simple" xlink:show="embed" xlink:actuate="onLoad"/></draw:frame><text:bookmark-start text:name="OLE_LINK7"/><text:bookmark-start text:name="OLE_LINK6"/><text:bookmark-start text:name="OLE_LINK28"/><text:bookmark-start text:name="OLE_LINK27"/><text:span text:style-name="T3">Na základě prezentace děti </text:span><text:span text:style-name="T3">kreslí základní geometrické tvary podle toho, jaký tvar sýru myška snědla. Poté určí celkový počet. </text:span></text:p>
      <text:p text:style-name="P6"><text:bookmark-end text:name="OLE_LINK7"/><text:bookmark-end text:name="OLE_LINK6"/></text:p>
      <text:p text:style-name="P6"/>
      <text:p text:style-name="P3"/>
      <text:p text:style-name="P3">Předloha:</text:p>
      <text:p text:style-name="P7"><draw:custom-shape text:anchor-type="char" draw:z-index="3" draw:style-name="gr1" draw:text-style-name="P13" svg:width="1.906cm" svg:height="1.906cm" svg:x="1.27cm" svg:y="0.247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3" svg:width="1.906cm" svg:height="1.906cm" svg:x="4.445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5" draw:style-name="gr1" draw:text-style-name="P13" svg:width="1.906cm" svg:height="1.648cm" svg:x="7.62cm" svg:y="0.0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" draw:style-name="gr1" draw:text-style-name="P13" svg:width="3.493cm" svg:height="1.588cm" svg:x="10.478cm" svg:y="0.078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3">Snímek č. 1</text:p>
      <text:p text:style-name="P5"><draw:custom-shape text:anchor-type="char" draw:z-index="7" draw:style-name="gr1" draw:text-style-name="P13" svg:width="15.558cm" svg:height="3.811cm" svg:x="0cm" svg:y="0.162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/text:span><text:span text:style-name="T3"><text:tab/></text:span><text:span text:style-name="T4">Počet</text:span></text:p>
      <text:p text:style-name="P10"><draw:frame draw:style-name="fr1" draw:name="Rámec1" text:anchor-type="char" svg:x="16.392cm" svg:y="0.69cm" svg:width="1.295cm" svg:height="1.295cm" draw:z-index="1"><draw:text-box><text:p text:style-name="Standard"/></draw:text-box></draw:frame></text:p>
      <text:p text:style-name="P9"/>
      <text:p text:style-name="P9"/>
      <text:p text:style-name="P9"/>
      <text:p text:style-name="P9"/>
      <text:p text:style-name="P3"/>
      <text:p text:style-name="P3">Snímek č. 2</text:p>
      <text:p text:style-name="P5"><draw:custom-shape text:anchor-type="char" draw:z-index="8" draw:style-name="gr1" draw:text-style-name="P13" svg:width="15.558cm" svg:height="3.811cm" svg:x="0cm" svg:y="0.376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text:tab/></text:span><text:span text:style-name="T4">Počet</text:span></text:p>
      <text:p text:style-name="P9"/>
      <text:p text:style-name="P10"><draw:frame draw:style-name="fr1" draw:name="Rámec2" text:anchor-type="char" svg:x="16.339cm" svg:y="0.229cm" svg:width="1.295cm" svg:height="1.295cm" draw:z-index="2"><draw:text-box><text:p text:style-name="Standard"/></draw:text-box></draw:frame></text:p>
      <text:p text:style-name="P9"/>
      <text:p text:style-name="P9"/>
      <text:p text:style-name="P9"/>
      <text:p text:style-name="P3"/>
      <text:p text:style-name="P3"/>
      <text:p text:style-name="P3">Snímek č. 3</text:p>
      <text:p text:style-name="P5"><draw:custom-shape text:anchor-type="char" draw:z-index="10" draw:style-name="gr1" draw:text-style-name="P13" svg:width="15.558cm" svg:height="3.811cm" svg:x="0cm" svg:y="0.162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text:tab/></text:span><text:span text:style-name="T4">Počet</text:span></text:p>
      <text:p text:style-name="P10"><draw:frame draw:style-name="fr1" draw:name="Rámec3" text:anchor-type="char" svg:x="16.392cm" svg:y="0.69cm" svg:width="1.295cm" svg:height="1.295cm" draw:z-index="9"><draw:text-box><text:p text:style-name="Standard"/></draw:text-box></draw:frame></text:p>
      <text:p text:style-name="P9"/>
      <text:p text:style-name="P9"/>
      <text:p text:style-name="P9"/>
      <text:p text:style-name="P9"/>
      <text:p text:style-name="P11">Předloha:</text:p>
      <text:p text:style-name="P8"><draw:frame draw:style-name="fr2" draw:name="obrázky2" text:anchor-type="char" svg:x="13.97cm" svg:y="0.148cm" svg:width="4.577cm" svg:height="2.293cm" draw:z-index="23"><draw:image xlink:href="Pictures/20000007000032E20000197EB5F0F163.wmf" xlink:type="simple" xlink:show="embed" xlink:actuate="onLoad"/></draw:frame><draw:custom-shape text:anchor-type="char" draw:z-index="20" draw:style-name="gr1" draw:text-style-name="P13" svg:width="1.906cm" svg:height="1.906cm" svg:x="4.128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13" svg:width="1.906cm" svg:height="1.906cm" svg:x="1.27cm" svg:y="0.247cm"><text:p/><draw:enhanced-geometry svg:viewBox="0 0 21600 21600" draw:type="rectangle" draw:enhanced-path="M 0 0 L 21600 0 21600 21600 0 21600 0 0 Z N"/></draw:custom-shape></text:p>
      <text:p text:style-name="P7"><draw:custom-shape text:anchor-type="char" draw:z-index="21" draw:style-name="gr1" draw:text-style-name="P13" svg:width="1.906cm" svg:height="1.648cm" svg:x="6.985cm" svg:y="0.0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2" draw:style-name="gr1" draw:text-style-name="P13" svg:width="3.493cm" svg:height="1.588cm" svg:x="9.843cm" svg:y="0.078cm"><text:p/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3">Snímek č. 4</text:p>
      <text:p text:style-name="P5"><draw:custom-shape text:anchor-type="char" draw:z-index="12" draw:style-name="gr1" draw:text-style-name="P13" svg:width="15.558cm" svg:height="3.811cm" svg:x="0cm" svg:y="0.162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text:tab/></text:span><text:span text:style-name="T4">Počet</text:span></text:p>
      <text:p text:style-name="P10"><draw:frame draw:style-name="fr1" draw:name="Rámec4" text:anchor-type="char" svg:x="16.392cm" svg:y="0.69cm" svg:width="1.295cm" svg:height="1.295cm" draw:z-index="11"><draw:text-box><text:p text:style-name="Standard"/></draw:text-box></draw:frame></text:p>
      <text:p text:style-name="P9"/>
      <text:p text:style-name="P9"/>
      <text:p text:style-name="P9"/>
      <text:p text:style-name="P3"/>
      <text:p text:style-name="P3"/>
      <text:p text:style-name="P3">Snímek č. 5</text:p>
      <text:p text:style-name="P5"><draw:custom-shape text:anchor-type="char" draw:z-index="14" draw:style-name="gr1" draw:text-style-name="P13" svg:width="15.558cm" svg:height="3.811cm" svg:x="0cm" svg:y="0.162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text:tab/></text:span><text:span text:style-name="T4">Počet</text:span></text:p>
      <text:p text:style-name="P10"><draw:frame draw:style-name="fr1" draw:name="Rámec5" text:anchor-type="char" svg:x="16.392cm" svg:y="0.69cm" svg:width="1.295cm" svg:height="1.295cm" draw:z-index="13"><draw:text-box><text:p text:style-name="Standard"/></draw:text-box></draw:frame></text:p>
      <text:p text:style-name="P9"/>
      <text:p text:style-name="P9"/>
      <text:p text:style-name="P9"/>
      <text:p text:style-name="P9"/>
      <text:p text:style-name="P3"/>
      <text:p text:style-name="P3">Snímek č. 6</text:p>
      <text:p text:style-name="P5"><draw:custom-shape text:anchor-type="char" draw:z-index="16" draw:style-name="gr1" draw:text-style-name="P13" svg:width="15.558cm" svg:height="3.811cm" svg:x="0cm" svg:y="0.162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text:tab/></text:span><text:span text:style-name="T4">Počet</text:span></text:p>
      <text:p text:style-name="P10"><draw:frame draw:style-name="fr1" draw:name="Rámec6" text:anchor-type="char" svg:x="16.392cm" svg:y="0.69cm" svg:width="1.295cm" svg:height="1.295cm" draw:z-index="15"><draw:text-box><text:p text:style-name="Standard"/></draw:text-box></draw:frame></text:p>
      <text:p text:style-name="P9"/>
      <text:p text:style-name="P9"/>
      <text:p text:style-name="P9"/>
      <text:p text:style-name="P9"/>
      <text:p text:style-name="P3"/>
      <text:p text:style-name="P3">Snímek č. 7</text:p>
      <text:p text:style-name="P5"><draw:custom-shape text:anchor-type="char" draw:z-index="18" draw:style-name="gr1" draw:text-style-name="P13" svg:width="15.558cm" svg:height="3.811cm" svg:x="0cm" svg:y="0.162cm"><text:p/><draw:enhanced-geometry svg:viewBox="0 0 21600 21600" draw:type="rectangle" draw:enhanced-path="M 0 0 L 21600 0 21600 21600 0 21600 0 0 Z N"/></draw:custom-shape><text:span text:style-name="T3"><text:tab/><text:tab/><text:tab/><text:tab/><text:tab/><text:tab/><text:tab/><text:tab/><text:tab/><text:tab/><text:tab/><text:tab/><text:tab/></text:span><text:span text:style-name="T4">Počet</text:span></text:p>
      <text:p text:style-name="P10"><draw:frame draw:style-name="fr1" draw:name="Rámec7" text:anchor-type="char" svg:x="16.392cm" svg:y="0.69cm" svg:width="1.295cm" svg:height="1.295cm" draw:z-index="17"><draw:text-box><text:p text:style-name="Standard"/></draw:text-box></draw:frame></text:p>
      <text:p text:style-name="P9"/>
      <text:p text:style-name="P9"/>
      <text:p text:style-name="P9"/>
      <text:p text:style-name="P9"/>
      <text:p text:style-name="P9"/>
      <text:p text:style-name="P9"><text:bookmark-end text:name="OLE_LINK28"/><text:bookmark-end text:name="OLE_LINK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size-complex="9pt"/>
    </style:style>
    <style:style style:name="MT2" style:family="text">
      <style:text-properties style:font-name="Calibri" fo:font-size="9pt" fo:font-style="italic" style:font-size-asian="9pt" style:font-style-asian="italic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21cm" fo:margin-top="2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Katarzyna Nogolová.</text:p>
        <text:p text:style-name="MP2"><text:span text:style-name="MT1">Autor obrázků Tomasz Nogol souhlasí se zveřejněním na Metodickém portálu.</text:span><text:bookmark-start text:name="_Hlk301267868"/><text:bookmark-start text:name="OLE_LINK1"/><text:bookmark-start text:name="OLE_LINK12"/><text:bookmark-start text:name="OLE_LINK13"/><text:bookmark-start text:name="_Hlk302759626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1"/><text:bookmark-end text:name="OLE_LINK12"/><text:bookmark-end text:name="OLE_LINK13"/><text:bookmark-end text:name="_Hlk30275962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yš a sýr</dc:title>
    <dc:description>Autorem materiálu a všech jeho částí, není-li uvedeno jinak, je Katarzyna Nogolová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27T13:07:00</meta:creation-date>
    <dc:creator>Hlavata</dc:creator>
    <dc:date>2011-10-27T13:15:00</dc:date>
    <meta:editing-cycles>3</meta:editing-cycles>
    <meta:editing-duration>PT1M</meta:editing-duration>
    <meta:document-statistic meta:table-count="0" meta:image-count="2" meta:object-count="0" meta:page-count="2" meta:paragraph-count="20" meta:word-count="104" meta:character-count="749"/>
    <meta:generator>OpenOffice.org/3.3$Win32 OpenOffice.org_project/330m20$Build-9567</meta:generator>
  </office:meta>
</office:document-meta>
</file>