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small-caps" style:font-name="Times New Roman" fo:font-size="18pt" style:font-size-asian="18pt" style:font-size-complex="18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master-page-name="Standard">
      <style:paragraph-properties fo:text-align="center" style:justify-single-word="false" style:page-number="auto"/>
      <style:text-properties fo:font-variant="small-caps" style:font-name="Times New Roman" fo:font-size="18pt" style:font-size-asian="18pt" style:font-size-complex="18pt"/>
    </style:style>
    <style:style style:name="P4" style:family="paragraph" style:parent-style-name="Odstavec_20_se_20_seznamem" style:list-style-name="WW8Num1"/>
    <style:style style:name="P5" style:family="paragraph" style:parent-style-name="Odstavec_20_se_20_seznamem">
      <style:text-properties style:font-name="Times New Roman" fo:font-size="12pt" style:font-size-asian="12pt" style:font-size-complex="12pt"/>
    </style:style>
    <style:style style:name="P6" style:family="paragraph" style:parent-style-name="Odstavec_20_se_20_seznamem">
      <style:paragraph-properties fo:text-align="justify" style:justify-single-word="false"/>
      <style:text-properties fo:font-variant="small-caps" style:font-name="Times New Roman" fo:font-size="18pt" style:font-size-asian="18pt" style:font-size-complex="18pt"/>
    </style:style>
    <style:style style:name="P7" style:family="paragraph" style:parent-style-name="Normální_20__28_web_29_">
      <style:paragraph-properties fo:margin-left="0.635cm" fo:margin-right="0cm" fo:text-indent="0cm" style:auto-text-indent="false"/>
    </style:style>
    <style:style style:name="P8" style:family="paragraph" style:parent-style-name="Normální_20__28_web_29_">
      <style:paragraph-properties fo:margin-left="1.27cm" fo:margin-right="0cm" fo:text-indent="0cm" style:auto-text-indent="false"/>
    </style:style>
    <style:style style:name="P9" style:family="paragraph" style:parent-style-name="Normální_20__28_web_29_" style:list-style-name="WW8Num1">
      <style:paragraph-properties fo:margin-top="0.494cm" fo:margin-bottom="0.494cm"/>
    </style:style>
    <style:style style:name="P10" style:family="paragraph" style:parent-style-name="Normální_20__28_web_29_">
      <style:paragraph-properties fo:margin-top="0.508cm" fo:margin-bottom="0.508cm" style:line-height-at-least="0.416cm"/>
    </style:style>
    <style:style style:name="P11" style:family="paragraph" style:parent-style-name="Normální_20__28_web_29_" style:list-style-name="WW8Num1">
      <style:paragraph-properties fo:margin-top="0.508cm" fo:margin-bottom="0.508cm" style:line-height-at-least="0.416cm"/>
    </style:style>
    <style:style style:name="P12"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style style:name="T1" style:family="text">
      <style:text-properties style:font-name="Times New Roman" fo:font-size="12pt" style:font-size-asian="12pt" style:font-size-complex="12pt"/>
    </style:style>
    <style:style style:name="T2" style:family="text">
      <style:text-properties fo:color="#000000"/>
    </style:style>
    <style:style style:name="T3" style:family="text">
      <style:text-properties fo:color="#00000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todické postřehy pro pedagoga k ppt materiálu „Mozek a mysl“</text:p>
      <text:p text:style-name="P1"/>
      <text:p text:style-name="Standard"><text:span text:style-name="T1">Cílem podpůrného materiálu ppt prezentace „Mozek a mysl“ je seznámit žáky s hloubkou problematiky lidského mozku, a to z hlediska bio-fyziologického, ale i z pohledu historicko-filozofického; za použití mnoha zajímavostí uvedených v prezentaci probudit zájem o specifické a moderní obory zkoumání lidského mozku současnosti: neurochirurgie, neuropsychologie. </text:span></text:p>
      <text:p text:style-name="P2"/>
      <text:list xml:id="list33394402" text:style-name="WW8Num1">
        <text:list-item>
          <text:p text:style-name="P4"><text:span text:style-name="T1">Snímky 2–7: poukázat na souvislosti s historickým pozadím zkoumání lidského těla. Zaměřit pozornost na renesanční období – od Boha a zobrazování svatých až po důraz na detaily lidského těla v renesanci a humanismu. Propojit souvislosti s historií a uměním. </text:span></text:p>
        </text:list-item>
      </text:list>
      <text:p text:style-name="P5"/>
      <text:p text:style-name="P5"/>
      <text:list xml:id="list33403968" text:continue-numbering="true" text:style-name="WW8Num1">
        <text:list-item>
          <text:p text:style-name="P4"><text:span text:style-name="T1">Snímek 9: možnost propojit s videoukázkou – neuronální sítě v mozku: </text:span><text:a xlink:type="simple" xlink:href="http://www.youtube.com/watch?v=sX87g3AHIbc"><text:span text:style-name="Internet_20_link"><text:span text:style-name="T1">http://www.youtube.com/watch?v=sX87g3AHIbc</text:span></text:span></text:a><text:span text:style-name="apple-style-span"><text:span text:style-name="T3"> </text:span></text:span></text:p>
        </text:list-item>
      </text:list>
      <text:p text:style-name="Odstavec_20_se_20_seznamem"><text:span text:style-name="apple-style-span"><text:span text:style-name="T1"/></text:span></text:p>
      <text:p text:style-name="Odstavec_20_se_20_seznamem"><text:span text:style-name="apple-style-span"><text:span text:style-name="T1"/></text:span></text:p>
      <text:list xml:id="list33410788" text:continue-numbering="true" text:style-name="WW8Num1">
        <text:list-item>
          <text:p text:style-name="P4"><text:span text:style-name="T1">Snímky 16–20: pomoci rozlišit rozdíl mezi realitou a vnímanou realitou. Problém smyslového vnímání.</text:span></text:p>
        </text:list-item>
      </text:list>
      <text:p text:style-name="P7"/>
      <text:list xml:id="list33411631" text:continue-numbering="true" text:style-name="WW8Num1">
        <text:list-item>
          <text:p text:style-name="P9">Snímek 20: u Rorschachova testu zapojit žáky. Žáci si sami prohlédnou obrázky na snímku. U každého z nich napíší, co vidí, co vnímají. Je možné vybrat jednoho, dva žáky a vysvětlit, jak se test vyhodnocuje. Vysvětlit, že se jedná o jednu z psychologických metod užívaných k rozboru osobnosti. Jde o projektivní test, využívající projekci myšlenkových pochodů a osobnostních rysů na neurčité objekty. Sleduje se, zdali se pacient zaměřuje na drobné detaily či na skvrnu jako celek, zdali je vnímána barevná část či bílé pozadí, zdali odpověď souvisí s barvou či tvarem, zdali má někdo mnoho odpovědí či jen jednu, zdali někdo dlouho přemýšlí či chrlí jednu odpověď za druhou, měří se i originalita odpovědí. Racionálnější osoby se zaměřují na tvar, kdežto emocionálnější na barvu. V roce 1998 proběhl výzkum mezi českými psychology, kde 94 ze 108 psychologů uvedlo, že tuto metodu používá, z čehož si ji 77 psychologů vysoce cení. (http://cs.wikipedia.org/wiki/Rorschach%C5%AFv_test).</text:p>
        </text:list-item>
      </text:list>
      <text:p text:style-name="P8"/>
      <text:list xml:id="list33383129" text:continue-numbering="true" text:style-name="WW8Num1">
        <text:list-item>
          <text:p text:style-name="P4"><text:soft-page-break/><text:span text:style-name="T1">Snímky 23 a 24: zde vysvětlit historicko-filozofické pozadí problematiky vnímání reality. U Platóna a jeho „podobenství o jeskyni“ je možné názorně předvést za pomocí světla, předmětů a stínů přímo v učebně.</text:span></text:p>
        </text:list-item>
      </text:list>
      <text:p text:style-name="P5"/>
      <text:p text:style-name="P5"/>
      <text:list xml:id="list33383604" text:continue-numbering="true" text:style-name="WW8Num1">
        <text:list-item>
          <text:p text:style-name="P4"><text:span text:style-name="T1">Snímek 25: objasnit tzv. „mind-body problém“. Mozek a mysl jsou odlišné fenomény. Je poučné zde také nahlédnout do historie a náboženství (problém „duše“ a „těla“).</text:span></text:p>
        </text:list-item>
      </text:list>
      <text:p text:style-name="P2"/>
      <text:list xml:id="list33388894" text:continue-numbering="true" text:style-name="WW8Num1">
        <text:list-item>
          <text:p text:style-name="P4"><text:span text:style-name="T1">Snímek 26: zde je vhodné zahájit diskuzi na téma Smrt a lidé. Jak se stavěli lidé ke smrti v historii, v různých situacích. Např. položit otázku a nechat žáky rozvažovat: Koho volal těsně před smrtí rytíř ve středověku a koho voják 2. svět. války? Ve většině případů myslel rytíř na krále a čest, voják ve válce volal maminku. Dále je možné rozvést diskuzi, proč došlo k takovým změnám v chování, etice mnohých, kteří prošli tzv. klinickou smrtí.</text:span></text:p>
        </text:list-item>
      </text:list>
      <text:p text:style-name="P5"/>
      <text:p text:style-name="P5"/>
      <text:list xml:id="list33393567" text:continue-numbering="true" text:style-name="WW8Num1">
        <text:list-item>
          <text:p text:style-name="P4"><text:span text:style-name="T1">Snímek 30: povzbudit žáky, aby uvedli, jaké sny mívají. Co se vám nedávno zdálo? Naplňují se sny? Pamatujete si své sny? A co výklady snů – snáře? </text:span></text:p>
        </text:list-item>
      </text:list>
      <text:p text:style-name="P5"/>
      <text:list xml:id="list33408847" text:continue-numbering="true" text:style-name="WW8Num1">
        <text:list-item>
          <text:p text:style-name="P11">Snímek 33: zavést diskuzi na téma eutanazie. Kdo je pro? Kdo proti? A co je důležité: proč? Poté užít příběh o lidech, kteří se po dlouhodobém kómatu probrali k životu. Jak se změní názory žáků a počty pro a proti nyní? Další příběh k úvaze: pacient byl podle testů 23 let v kómatu, avšak byl stále při vědomí! Pacient byl špatně diagnostikován po autonehodě. <text:span text:style-name="T2">Neměl žádnou možnost, jak říct lékařům, rodině nebo přátelům, že slyšel každé slovo, které před ním řekli. “Křičel jsem, ale nebylo nic slyšet,” říká nyní 46letý muž. Lékaři provedli celou škálu obvyklých testů kómatu, poté konstatovali, že jeho vědomí je “zaniklé”. Před třemi lety ale nové scanování ukázalo, že jeho mozek po celý čas téměř zcela fungoval. Pacient Houben tento moment popsal jako “druhé narození”.</text:span></text:p>
        </text:list-item>
      </text:list>
      <text:p text:style-name="P10"><text:span text:style-name="T2">Dostupné z: </text:span><text:a xlink:type="simple" xlink:href="http://www.novinky.cz/veda-skoly/185030-pacient-byl-podle-testu-23-let-v-komatu-ve-skutecnosti-byl-stale-pri-vedomi.html"><text:span text:style-name="Internet_20_link">http://www.novinky.cz/veda-skoly/185030-pacient-byl-podle-testu-23-let-v-komatu-ve-skutecnosti-byl-stale-pri-vedomi.html</text:span></text:a><text:span text:style-name="apple-style-span"><text:span text:style-name="T2">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dstavec_20_se_20_seznamem" style:display-name="Odstavec se seznamem" style:family="paragraph" style:parent-style-name="Standard">
      <style:paragraph-properties fo:margin-left="1.27cm" fo:margin-right="0cm" fo:text-indent="0cm" style:auto-text-indent="false"/>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apple-style-span"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_20_Char_20_Char1" style:display-name=" Char Char1" style:family="text" style:parent-style-name="Standardní_20_písmo_20_odstavce"/>
    <style:style style:name="_20_Char_20_Char" style:display-name=" Char Cha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text:line-break/>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zek a myšlení</dc:title>
    <dc:description>Dostupné z Metodického portálu www.rvp.cz, ISSN: 1802-4785, financovaného z ESF a státního rozpočtu ČR. Provozováno Výzkumným ústavem pedagogickým v Praze.

</dc:description>
    <meta:initial-creator>Josef Ledvoň</meta:initial-creator>
    <meta:creation-date>2010-07-14T13:27:00</meta:creation-date>
    <dc:creator>Martin Klzo</dc:creator>
    <dc:date>2010-07-14T13:27:00</dc:date>
    <meta:editing-cycles>3</meta:editing-cycles>
    <meta:editing-duration>PT00H01M00S</meta:editing-duration>
    <meta:document-statistic meta:table-count="0" meta:image-count="0" meta:object-count="0" meta:page-count="2" meta:paragraph-count="13" meta:word-count="601" meta:character-count="3910"/>
    <meta:generator>OpenOffice.org/3.2$Win32 OpenOffice.org_project/320m12$Build-9483</meta:generator>
  </office:meta>
</office:document-meta>
</file>