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16cm" fo:min-width="0.594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265cm" fo:min-width="0.789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10.079cm" draw:visible-area-height="7.556cm" draw:ole-draw-aspect="1"/>
    </style:style>
    <style:style style:name="gr14" style:family="graphic" style:parent-style-name="standard">
      <style:graphic-properties draw:stroke="solid" svg:stroke-width="0.071cm" svg:stroke-color="#385d8a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8.259cm" style:use-optimal-column-width="false"/>
    </style:style>
    <style:style style:name="co2" style:family="table-column">
      <style:table-column-properties style:column-width="8.258cm" style:use-optimal-column-width="false"/>
    </style:style>
    <style:style style:name="co3" style:family="table-column">
      <style:table-column-properties style:column-width="8.467cm" style:use-optimal-column-width="false"/>
    </style:style>
    <style:style style:name="co4" style:family="table-column">
      <style:table-column-properties style:column-width="8.466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1.208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font-size="44pt" fo:language="cs" fo:country="CZ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5" style:family="text">
      <style:text-properties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6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8" style:family="text">
      <style:text-properties fo:color="#000000" style:text-line-through-style="none" style:text-position="0% 100%" fo:font-family="Arial" style:font-pitch="variable" fo:font-size="20pt" fo:language="cs" fo:country="CZ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9" style:family="text">
      <style:text-properties fo:font-family="Calibri" style:font-family-generic="swiss" style:font-pitch="variable" fo:language="cs" fo:country="CZ"/>
    </style:style>
    <style:style style:name="T10" style:family="text">
      <style:text-properties fo:color="#376092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1" style:family="text">
      <style:text-properties fo:color="#ff0000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2" style:family="text">
      <style:text-properties fo:font-size="20pt" fo:language="cs" fo:country="CZ" style:font-size-asian="20pt" style:font-size-complex="20pt"/>
    </style:style>
    <style:style style:name="T13" style:family="text">
      <style:text-properties fo:color="#ff0000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4" style:family="text">
      <style:text-properties fo:color="#376092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5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Nadpis 1"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>Matematika – 4. ročník.</text:span><text:span text:style-name="T1"><text:line-break/></text:span><text:span text:style-name="T1">Pracujeme s diagra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2" draw:text-style-name="P2" draw:layer="layout" svg:width="25.4cm" svg:height="1.656cm" svg:x="0cm" svg:y="15.778cm">
          <text:list text:style-name="L1">
            <text:list-header>
              <text:p text:style-name="P3"><text:span text:style-name="T2">Autorem materiálu a všech jeho částí, není-li uvedeno jinak, je Zdeněk Hanzelín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custom-shape draw:name="TextovéPole 3" draw:style-name="gr5" draw:text-style-name="P2" draw:layer="layout" svg:width="11.729cm" svg:height="1.615cm" svg:x="6.269cm" svg:y="0.525cm">
          <text:list text:style-name="L1">
            <text:list-header>
              <text:p text:style-name="P5"><text:span text:style-name="T4">Pracujeme s diagra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3.403cm" svg:height="10.926cm" svg:x="1.499cm" svg:y="2.125cm">
          <text:list text:style-name="L1">
            <text:list-header>
              <text:p text:style-name="P5"><text:span text:style-name="T5">Žáci si do sešitu překreslí tabulku a samostatně </text:span></text:p>
              <text:p text:style-name="P5"><text:span text:style-name="T5">ji doplní.</text:span></text:p>
              <text:p text:style-name="P5"><text:span text:style-name="T5">Po doplnění tabulky si vymění sešity.</text:span></text:p>
              <text:p text:style-name="P5"><text:span text:style-name="T5">Vyučující společně s žáky doplní na interaktivní </text:span></text:p>
              <text:p text:style-name="P5"><text:span text:style-name="T5">tabuli správné hodnoty.</text:span></text:p>
              <text:p text:style-name="P5"><text:span text:style-name="T5">Žáci porovnají správné hodnoty s hodnotami v tabulce spolužáka.</text:span></text:p>
              <text:p text:style-name="P5"><text:span text:style-name="T5">Za každý správný výsledek je jeden bod.</text:span></text:p>
              <text:p text:style-name="P5"><text:span text:style-name="T5">Práci spolužáka podle tabulky ohodnotí známko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6.516cm" svg:height="5.083cm" svg:x="4.876cm" svg:y="14.6cm">
          <table:table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TextovéPole 56" draw:style-name="gr5" draw:text-style-name="P2" draw:layer="layout" svg:width="2.348cm" svg:height="1.108cm" svg:x="4.789cm" svg:y="14.737cm">
          <text:list text:style-name="L1">
            <text:list-header>
              <text:p text:style-name="P5"><text:span text:style-name="T6"><text:s/></text:span><text:span text:style-name="T6">Tří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5" draw:text-style-name="P2" draw:layer="layout" svg:width="4.947cm" svg:height="1.108cm" svg:x="4.919cm" svg:y="15.738cm">
          <text:list text:style-name="L1">
            <text:list-header>
              <text:p text:style-name="P5"><text:span text:style-name="T6">Počet chlap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5" draw:text-style-name="P2" draw:layer="layout" svg:width="4.193cm" svg:height="1.108cm" svg:x="4.919cm" svg:y="16.739cm">
          <text:list text:style-name="L1">
            <text:list-header>
              <text:p text:style-name="P5"><text:span text:style-name="T6">Počet dív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5" draw:text-style-name="P2" draw:layer="layout" svg:width="4.596cm" svg:height="1.108cm" svg:x="4.918cm" svg:y="17.939cm">
          <text:list text:style-name="L1">
            <text:list-header>
              <text:p text:style-name="P5"><text:span text:style-name="T6">Celkem žá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5" draw:text-style-name="P2" draw:layer="layout" svg:width="7.529cm" svg:height="1.108cm" svg:x="13.129cm" svg:y="14.936cm">
          <text:list text:style-name="L1">
            <text:list-header>
              <text:p text:style-name="P5"><text:span text:style-name="T6"><text:s text:c="3"/></text:span><text:span text:style-name="T6">6. <text:s text:c="7"/>7. <text:s text:c="6"/>8. <text:s text:c="5"/>9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9" draw:style-name="gr6" draw:text-style-name="P6" draw:layer="layout" svg:x1="15.099cm" svg:y1="14.737cm" svg:x2="15.099cm" svg:y2="18.737cm">
          <text:p/>
        </draw:line>
        <draw:line draw:name="Přímá spojovací čára 10" draw:style-name="gr6" draw:text-style-name="P6" draw:layer="layout" svg:x1="17.101cm" svg:y1="14.737cm" svg:x2="17.101cm" svg:y2="18.94cm">
          <text:p/>
        </draw:line>
        <draw:line draw:name="Přímá spojovací čára 11" draw:style-name="gr6" draw:text-style-name="P6" draw:layer="layout" svg:x1="19.099cm" svg:y1="14.737cm" svg:x2="19.099cm" svg:y2="18.94cm">
          <text:p/>
        </draw:line>
        <presentation:notes draw:style-name="dp2" presentation:use-date-time-name="dtd1">
          <draw:page-thumbnail draw:style-name="gr3" draw:layer="layout" svg:width="12.7cm" svg:height="9.525cm" svg:x="3.175cm" svg:y="1.905cm" draw:page-number="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TextovéPole 15" draw:style-name="gr5" draw:text-style-name="P2" draw:layer="layout" svg:width="21.626cm" svg:height="2.631cm" svg:x="1.388cm" svg:y="0.075cm">
          <text:list text:style-name="L1">
            <text:list-header>
              <text:p text:style-name="P5"><text:span text:style-name="T5">Z diagramu zjistěte, kolik chlapců a kolik děvčat </text:span></text:p>
              <text:p text:style-name="P5"><text:span text:style-name="T5">se učí v <text:s/>jednotlivých třídá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draw:layer="layout" svg:width="0.896cm" svg:height="1.108cm" svg:x="3.904cm" svg:y="9.723cm">
          <text:list text:style-name="L1">
            <text:list-header>
              <text:p text:style-name="P5"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0.882cm" svg:height="1.108cm" svg:x="3.898cm" svg:y="8.727cm">
          <text:list text:style-name="L1">
            <text:list-header>
              <text:p text:style-name="P5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0.896cm" svg:height="1.108cm" svg:x="3.904cm" svg:y="7.726cm">
          <text:list text:style-name="L1">
            <text:list-header>
              <text:p text:style-name="P5"><text:span text:style-name="T6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0.882cm" svg:height="1.108cm" svg:x="3.898cm" svg:y="6.725cm">
          <text:list text:style-name="L1">
            <text:list-header>
              <text:p text:style-name="P5"><text:span text:style-name="T6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layer="layout" svg:width="1.601cm" svg:height="1.108cm" svg:x="3.491cm" svg:y="5.724cm">
          <text:list text:style-name="L1">
            <text:list-header>
              <text:p text:style-name="P5"><text:span text:style-name="T6">1 0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line draw:name="Přímá spojovací čára 14" draw:style-name="gr6" draw:text-style-name="P6" draw:layer="layout" svg:x1="4.736cm" svg:y1="10.917cm" svg:x2="4.736cm" svg:y2="2.124cm">
          <text:p/>
        </draw:line>
        <draw:custom-shape draw:name="TextovéPole 17" draw:style-name="gr5" draw:text-style-name="P2" draw:layer="layout" svg:width="16.568cm" svg:height="1.446cm" svg:x="2.55cm" svg:y="11.258cm">
          <text:list text:style-name="L1">
            <text:list-header>
              <text:p text:style-name="P5"><text:span text:style-name="T5">Třída <text:s text:c="2"/>6. <text:s text:c="15"/>7. <text:s text:c="9"/>8. <text:s text:c="8"/>9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1" draw:style-name="gr6" draw:text-style-name="P6" draw:layer="layout" svg:x1="4.723cm" svg:y1="11.051cm" svg:x2="20.302cm" svg:y2="11.051cm">
          <text:p/>
        </draw:line>
        <draw:line draw:name="Přímá spojovací čára 25" draw:style-name="gr7" draw:text-style-name="P6" draw:layer="layout" svg:x1="4.701cm" svg:y1="10.125cm" svg:x2="20.1cm" svg:y2="10.125cm">
          <text:p/>
        </draw:line>
        <draw:line draw:name="Přímá spojovací čára 27" draw:style-name="gr7" draw:text-style-name="P6" draw:layer="layout" svg:x1="4.701cm" svg:y1="9.124cm" svg:x2="20.1cm" svg:y2="9.124cm">
          <text:p/>
        </draw:line>
        <draw:line draw:name="Přímá spojovací čára 29" draw:style-name="gr7" draw:text-style-name="P6" draw:layer="layout" svg:x1="4.701cm" svg:y1="8.123cm" svg:x2="19.901cm" svg:y2="8.123cm">
          <text:p/>
        </draw:line>
        <draw:line draw:name="Přímá spojovací čára 33" draw:style-name="gr7" draw:text-style-name="P6" draw:layer="layout" svg:x1="4.78cm" svg:y1="7.28cm" svg:x2="19.703cm" svg:y2="7.126cm">
          <text:p/>
        </draw:line>
        <draw:line draw:name="Přímá spojovací čára 36" draw:style-name="gr7" draw:text-style-name="P6" draw:layer="layout" svg:x1="5.098cm" svg:y1="6.279cm" svg:x2="19.703cm" svg:y2="6.125cm">
          <text:p/>
        </draw:line>
        <draw:line draw:name="Přímá spojovací čára 38" draw:style-name="gr7" draw:text-style-name="P6" draw:layer="layout" svg:x1="4.701cm" svg:y1="5.124cm" svg:x2="19.703cm" svg:y2="5.124cm">
          <text:p/>
        </draw:line>
        <draw:line draw:name="Přímá spojovací čára 40" draw:style-name="gr7" draw:text-style-name="P6" draw:layer="layout" svg:x1="4.701cm" svg:y1="4.123cm" svg:x2="19.901cm" svg:y2="4.123cm">
          <text:p/>
        </draw:line>
        <draw:line draw:name="Přímá spojovací čára 42" draw:style-name="gr7" draw:text-style-name="P6" draw:layer="layout" svg:x1="4.701cm" svg:y1="3.126cm" svg:x2="19.901cm" svg:y2="3.126cm">
          <text:p/>
        </draw:line>
        <draw:custom-shape draw:name="TextovéPole 43" draw:style-name="gr5" draw:text-style-name="P2" draw:layer="layout" svg:width="1.289cm" svg:height="1.108cm" svg:x="3.505cm" svg:y="4.723cm">
          <text:list text:style-name="L1">
            <text:list-header>
              <text:p text:style-name="P5"><text:span text:style-name="T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5" draw:text-style-name="P2" draw:layer="layout" svg:width="1.289cm" svg:height="1.108cm" svg:x="3.505cm" svg:y="3.726cm">
          <text:list text:style-name="L1">
            <text:list-header>
              <text:p text:style-name="P5"><text:span text:style-name="T6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5" draw:text-style-name="P2" draw:layer="layout" svg:width="1.289cm" svg:height="1.108cm" svg:x="3.505cm" svg:y="2.725cm">
          <text:list text:style-name="L1">
            <text:list-header>
              <text:p text:style-name="P5"><text:span text:style-name="T6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5" draw:text-style-name="P2" draw:layer="layout" svg:width="3.029cm" svg:height="5.001cm" svg:x="0.018cm" svg:y="5.323cm">
          <text:list text:style-name="L1">
            <text:list-header>
              <text:p text:style-name="P5"><text:span text:style-name="T5">Počet</text:span></text:p>
              <text:p text:style-name="P5"><text:span text:style-name="T5">žáků</text:span></text:p>
              <text:p text:style-name="P5"><text:span text:style-name="T5">ve </text:span></text:p>
              <text:p text:style-name="P5"><text:span text:style-name="T5">tříd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7" draw:style-name="gr8" draw:text-style-name="P2" draw:layer="layout" svg:width="1.001cm" svg:height="7.003cm" svg:x="5.697cm" svg:y="4.123cm">
          <text:p/>
          <draw:enhanced-geometry svg:viewBox="0 0 21600 21600" draw:type="rectangle" draw:enhanced-path="M 0 0 L 21600 0 21600 21600 0 21600 0 0 Z N"/>
        </draw:custom-shape>
        <draw:custom-shape draw:name="Obdélník 48" draw:style-name="gr9" draw:text-style-name="P2" draw:layer="layout" svg:width="0.997cm" svg:height="6.002cm" svg:x="6.901cm" svg:y="5.124cm">
          <text:p/>
          <draw:enhanced-geometry svg:viewBox="0 0 21600 21600" draw:type="rectangle" draw:enhanced-path="M 0 0 L 21600 0 21600 21600 0 21600 0 0 Z N"/>
        </draw:custom-shape>
        <draw:custom-shape draw:name="Obdélník 49" draw:style-name="gr8" draw:text-style-name="P2" draw:layer="layout" svg:width="1.001cm" svg:height="6.403cm" svg:x="10.098cm" svg:y="4.723cm">
          <text:p/>
          <draw:enhanced-geometry svg:viewBox="0 0 21600 21600" draw:type="rectangle" draw:enhanced-path="M 0 0 L 21600 0 21600 21600 0 21600 0 0 Z N"/>
        </draw:custom-shape>
        <draw:custom-shape draw:name="Obdélník 50" draw:style-name="gr9" draw:text-style-name="P2" draw:layer="layout" svg:width="1.001cm" svg:height="7.003cm" svg:x="11.298cm" svg:y="4.123cm">
          <text:p/>
          <draw:enhanced-geometry svg:viewBox="0 0 21600 21600" draw:type="rectangle" draw:enhanced-path="M 0 0 L 21600 0 21600 21600 0 21600 0 0 Z N"/>
        </draw:custom-shape>
        <draw:custom-shape draw:name="Obdélník 51" draw:style-name="gr8" draw:text-style-name="P2" draw:layer="layout" svg:width="1.001cm" svg:height="5.601cm" svg:x="13.899cm" svg:y="5.525cm">
          <text:p/>
          <draw:enhanced-geometry svg:viewBox="0 0 21600 21600" draw:type="rectangle" draw:enhanced-path="M 0 0 L 21600 0 21600 21600 0 21600 0 0 Z N"/>
        </draw:custom-shape>
        <draw:custom-shape draw:name="Obdélník 52" draw:style-name="gr9" draw:text-style-name="P2" draw:layer="layout" svg:width="1.001cm" svg:height="5.601cm" svg:x="15.099cm" svg:y="5.525cm">
          <text:p/>
          <draw:enhanced-geometry svg:viewBox="0 0 21600 21600" draw:type="rectangle" draw:enhanced-path="M 0 0 L 21600 0 21600 21600 0 21600 0 0 Z N"/>
        </draw:custom-shape>
        <draw:custom-shape draw:name="Obdélník 53" draw:style-name="gr8" draw:text-style-name="P2" draw:layer="layout" svg:width="1.001cm" svg:height="8cm" svg:x="17.299cm" svg:y="3.126cm">
          <text:p/>
          <draw:enhanced-geometry svg:viewBox="0 0 21600 21600" draw:type="rectangle" draw:enhanced-path="M 0 0 L 21600 0 21600 21600 0 21600 0 0 Z N"/>
        </draw:custom-shape>
        <draw:custom-shape draw:name="Obdélník 54" draw:style-name="gr9" draw:text-style-name="P2" draw:layer="layout" svg:width="1.001cm" svg:height="4.401cm" svg:x="18.499cm" svg:y="6.725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6.932cm" svg:height="5.083cm" svg:x="4.406cm" svg:y="12.658cm">
          <table:table>
            <table:table-column table:style-name="co3"/>
            <table:table-column table:style-name="co4"/>
            <table:table-row table:style-name="ro2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TextovéPole 56" draw:style-name="gr5" draw:text-style-name="P2" draw:layer="layout" svg:width="2.348cm" svg:height="1.108cm" svg:x="4.789cm" svg:y="12.925cm">
          <text:list text:style-name="L1">
            <text:list-header>
              <text:p text:style-name="P5"><text:span text:style-name="T6"><text:s/></text:span><text:span text:style-name="T6">Tří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5" draw:text-style-name="P2" draw:layer="layout" svg:width="4.947cm" svg:height="1.108cm" svg:x="4.919cm" svg:y="13.926cm">
          <text:list text:style-name="L1">
            <text:list-header>
              <text:p text:style-name="P5"><text:span text:style-name="T6">Počet chlap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5" draw:text-style-name="P2" draw:layer="layout" svg:width="4.193cm" svg:height="1.108cm" svg:x="4.917cm" svg:y="14.927cm">
          <text:list text:style-name="L1">
            <text:list-header>
              <text:p text:style-name="P5"><text:span text:style-name="T6">Počet dív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5" draw:text-style-name="P2" draw:layer="layout" svg:width="4.596cm" svg:height="1.108cm" svg:x="4.916cm" svg:y="16.126cm">
          <text:list text:style-name="L1">
            <text:list-header>
              <text:p text:style-name="P5"><text:span text:style-name="T6">Celkem žá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5" draw:text-style-name="P2" draw:layer="layout" svg:width="7.529cm" svg:height="1.108cm" svg:x="13.129cm" svg:y="12.925cm">
          <text:list text:style-name="L1">
            <text:list-header>
              <text:p text:style-name="P5"><text:span text:style-name="T6"><text:s text:c="3"/></text:span><text:span text:style-name="T6">6. <text:s text:c="7"/>7. <text:s text:c="6"/>8. <text:s text:c="5"/>9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65" draw:style-name="gr6" draw:text-style-name="P6" draw:layer="layout" svg:x1="15.099cm" svg:y1="12.925cm" svg:x2="15.099cm" svg:y2="16.925cm">
          <text:p/>
        </draw:line>
        <draw:line draw:name="Přímá spojovací čára 67" draw:style-name="gr6" draw:text-style-name="P6" draw:layer="layout" svg:x1="17.101cm" svg:y1="12.925cm" svg:x2="17.101cm" svg:y2="17.127cm">
          <text:p/>
        </draw:line>
        <draw:line draw:name="Přímá spojovací čára 69" draw:style-name="gr6" draw:text-style-name="P6" draw:layer="layout" svg:x1="19.099cm" svg:y1="12.925cm" svg:x2="19.099cm" svg:y2="17.127cm">
          <text:p/>
        </draw:line>
        <draw:custom-shape draw:name="Obdélník 70" draw:style-name="gr8" draw:text-style-name="P2" draw:layer="layout" svg:width="0.798cm" svg:height="0.802cm" svg:x="20.501cm" svg:y="4.723cm">
          <text:p/>
          <draw:enhanced-geometry svg:viewBox="0 0 21600 21600" draw:type="rectangle" draw:enhanced-path="M 0 0 L 21600 0 21600 21600 0 21600 0 0 Z N"/>
        </draw:custom-shape>
        <draw:custom-shape draw:name="Obdélník 71" draw:style-name="gr9" draw:text-style-name="P2" draw:layer="layout" svg:width="0.798cm" svg:height="0.798cm" svg:x="20.501cm" svg:y="5.927cm">
          <text:p/>
          <draw:enhanced-geometry svg:viewBox="0 0 21600 21600" draw:type="rectangle" draw:enhanced-path="M 0 0 L 21600 0 21600 21600 0 21600 0 0 Z N"/>
        </draw:custom-shape>
        <draw:custom-shape draw:name="TextovéPole 72" draw:style-name="gr5" draw:text-style-name="P2" draw:layer="layout" svg:width="3.584cm" svg:height="1.446cm" svg:x="21.363cm" svg:y="4.123cm">
          <text:list text:style-name="L1">
            <text:list-header>
              <text:p text:style-name="P5"><text:span text:style-name="T5">chlap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5" draw:text-style-name="P2" draw:layer="layout" svg:width="2.813cm" svg:height="1.446cm" svg:x="21.713cm" svg:y="5.323cm">
          <text:list text:style-name="L1">
            <text:list-header>
              <text:p text:style-name="P5"><text:span text:style-name="T5">dív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3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TextovéPole 15" draw:style-name="gr5" draw:text-style-name="P2" draw:layer="layout" svg:width="21.626cm" svg:height="2.631cm" svg:x="0.103cm" svg:y="0cm">
          <text:list text:style-name="L1">
            <text:list-header>
              <text:p text:style-name="P5"><text:span text:style-name="T5">Z diagramu zjistěte, kolik chlapců a kolik děvčat </text:span></text:p>
              <text:p text:style-name="P5"><text:span text:style-name="T5">se učí v <text:s/>jednotlivých třídá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draw:layer="layout" svg:width="0.718cm" svg:height="0.768cm" svg:x="3.881cm" svg:y="9.723cm">
          <text:list text:style-name="L1">
            <text:list-header>
              <text:p text:style-name="P7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0.882cm" svg:height="0.768cm" svg:x="3.898cm" svg:y="8.727cm">
          <text:list text:style-name="L1">
            <text:list-header>
              <text:p text:style-name="P7"><text:span text:style-name="T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0.718cm" svg:height="0.768cm" svg:x="3.881cm" svg:y="7.726cm">
          <text:list text:style-name="L1">
            <text:list-header>
              <text:p text:style-name="P7"><text:span text:style-name="T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0.882cm" svg:height="0.768cm" svg:x="3.898cm" svg:y="6.725cm">
          <text:list text:style-name="L1">
            <text:list-header>
              <text:p text:style-name="P7"><text:span text:style-name="T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layer="layout" svg:width="1.12cm" svg:height="0.768cm" svg:x="3.497cm" svg:y="5.724cm">
          <text:list text:style-name="L1">
            <text:list-header>
              <text:p text:style-name="P7"><text:span text:style-name="T7">1 0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line draw:name="Přímá spojovací čára 14" draw:style-name="gr6" draw:text-style-name="P6" draw:layer="layout" svg:x1="4.701cm" svg:y1="11.116cm" svg:x2="4.701cm" svg:y2="2.323cm">
          <text:p/>
        </draw:line>
        <draw:custom-shape draw:name="TextovéPole 17" draw:style-name="gr2" draw:text-style-name="P2" draw:layer="layout" svg:width="25.003cm" svg:height="1.108cm" svg:x="2.5cm" svg:y="11.258cm">
          <text:list text:style-name="L1">
            <text:list-header>
              <text:p text:style-name="P5"><text:span text:style-name="T6">Třída <text:s text:c="8"/>6. <text:s text:c="21"/>7. <text:s text:c="16"/>8. <text:s text:c="14"/>9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1" draw:style-name="gr6" draw:text-style-name="P6" draw:layer="layout" svg:x1="4.723cm" svg:y1="11.051cm" svg:x2="20.302cm" svg:y2="11.051cm">
          <text:p/>
        </draw:line>
        <draw:line draw:name="Přímá spojovací čára 25" draw:style-name="gr7" draw:text-style-name="P6" draw:layer="layout" svg:x1="4.701cm" svg:y1="10.125cm" svg:x2="20.1cm" svg:y2="10.125cm">
          <text:p/>
        </draw:line>
        <draw:line draw:name="Přímá spojovací čára 27" draw:style-name="gr7" draw:text-style-name="P6" draw:layer="layout" svg:x1="4.701cm" svg:y1="9.124cm" svg:x2="20.1cm" svg:y2="9.124cm">
          <text:p/>
        </draw:line>
        <draw:line draw:name="Přímá spojovací čára 29" draw:style-name="gr7" draw:text-style-name="P6" draw:layer="layout" svg:x1="4.701cm" svg:y1="8.123cm" svg:x2="19.901cm" svg:y2="8.123cm">
          <text:p/>
        </draw:line>
        <draw:line draw:name="Přímá spojovací čára 33" draw:style-name="gr7" draw:text-style-name="P6" draw:layer="layout" svg:x1="4.78cm" svg:y1="7.108cm" svg:x2="19.703cm" svg:y2="7.126cm">
          <text:p/>
        </draw:line>
        <draw:line draw:name="Přímá spojovací čára 36" draw:style-name="gr7" draw:text-style-name="P6" draw:layer="layout" svg:x1="4.617cm" svg:y1="6.107cm" svg:x2="19.703cm" svg:y2="6.125cm">
          <text:p/>
        </draw:line>
        <draw:line draw:name="Přímá spojovací čára 38" draw:style-name="gr7" draw:text-style-name="P6" draw:layer="layout" svg:x1="4.701cm" svg:y1="5.124cm" svg:x2="19.703cm" svg:y2="5.124cm">
          <text:p/>
        </draw:line>
        <draw:line draw:name="Přímá spojovací čára 40" draw:style-name="gr7" draw:text-style-name="P6" draw:layer="layout" svg:x1="4.701cm" svg:y1="4.123cm" svg:x2="19.901cm" svg:y2="4.123cm">
          <text:p/>
        </draw:line>
        <draw:line draw:name="Přímá spojovací čára 42" draw:style-name="gr7" draw:text-style-name="P6" draw:layer="layout" svg:x1="4.701cm" svg:y1="3.126cm" svg:x2="19.901cm" svg:y2="3.126cm">
          <text:p/>
        </draw:line>
        <draw:custom-shape draw:name="TextovéPole 43" draw:style-name="gr5" draw:text-style-name="P2" draw:layer="layout" svg:width="0.934cm" svg:height="0.768cm" svg:x="3.506cm" svg:y="4.723cm">
          <text:list text:style-name="L1">
            <text:list-header>
              <text:p text:style-name="P7"><text:span text:style-name="T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5" draw:text-style-name="P2" draw:layer="layout" svg:width="0.934cm" svg:height="0.768cm" svg:x="3.506cm" svg:y="3.726cm">
          <text:list text:style-name="L1">
            <text:list-header>
              <text:p text:style-name="P7"><text:span text:style-name="T7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5" draw:text-style-name="P2" draw:layer="layout" svg:width="0.934cm" svg:height="0.768cm" svg:x="3.506cm" svg:y="2.725cm">
          <text:list text:style-name="L1">
            <text:list-header>
              <text:p text:style-name="P7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5" draw:text-style-name="P2" draw:layer="layout" svg:width="3.029cm" svg:height="5.001cm" svg:x="0.018cm" svg:y="5.323cm">
          <text:list text:style-name="L1">
            <text:list-header>
              <text:p text:style-name="P5"><text:span text:style-name="T5">Počet</text:span></text:p>
              <text:p text:style-name="P5"><text:span text:style-name="T5">žáků</text:span></text:p>
              <text:p text:style-name="P5"><text:span text:style-name="T5">ve </text:span></text:p>
              <text:p text:style-name="P5"><text:span text:style-name="T5">tříd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7" draw:style-name="gr8" draw:text-style-name="P2" draw:layer="layout" svg:width="1.001cm" svg:height="7.003cm" svg:x="5.697cm" svg:y="4.123cm">
          <text:p/>
          <draw:enhanced-geometry svg:viewBox="0 0 21600 21600" draw:type="rectangle" draw:enhanced-path="M 0 0 L 21600 0 21600 21600 0 21600 0 0 Z N"/>
        </draw:custom-shape>
        <draw:custom-shape draw:name="Obdélník 48" draw:style-name="gr9" draw:text-style-name="P2" draw:layer="layout" svg:width="0.997cm" svg:height="6.002cm" svg:x="6.901cm" svg:y="5.124cm">
          <text:p/>
          <draw:enhanced-geometry svg:viewBox="0 0 21600 21600" draw:type="rectangle" draw:enhanced-path="M 0 0 L 21600 0 21600 21600 0 21600 0 0 Z N"/>
        </draw:custom-shape>
        <draw:custom-shape draw:name="Obdélník 49" draw:style-name="gr8" draw:text-style-name="P2" draw:layer="layout" svg:width="1.001cm" svg:height="6.403cm" svg:x="10.098cm" svg:y="4.723cm">
          <text:p/>
          <draw:enhanced-geometry svg:viewBox="0 0 21600 21600" draw:type="rectangle" draw:enhanced-path="M 0 0 L 21600 0 21600 21600 0 21600 0 0 Z N"/>
        </draw:custom-shape>
        <draw:custom-shape draw:name="Obdélník 50" draw:style-name="gr9" draw:text-style-name="P2" draw:layer="layout" svg:width="1.001cm" svg:height="7.003cm" svg:x="11.298cm" svg:y="4.123cm">
          <text:p/>
          <draw:enhanced-geometry svg:viewBox="0 0 21600 21600" draw:type="rectangle" draw:enhanced-path="M 0 0 L 21600 0 21600 21600 0 21600 0 0 Z N"/>
        </draw:custom-shape>
        <draw:custom-shape draw:name="Obdélník 51" draw:style-name="gr8" draw:text-style-name="P2" draw:layer="layout" svg:width="1.001cm" svg:height="5.601cm" svg:x="13.899cm" svg:y="5.525cm">
          <text:p/>
          <draw:enhanced-geometry svg:viewBox="0 0 21600 21600" draw:type="rectangle" draw:enhanced-path="M 0 0 L 21600 0 21600 21600 0 21600 0 0 Z N"/>
        </draw:custom-shape>
        <draw:custom-shape draw:name="Obdélník 52" draw:style-name="gr9" draw:text-style-name="P2" draw:layer="layout" svg:width="1.001cm" svg:height="5.601cm" svg:x="15.099cm" svg:y="5.525cm">
          <text:p/>
          <draw:enhanced-geometry svg:viewBox="0 0 21600 21600" draw:type="rectangle" draw:enhanced-path="M 0 0 L 21600 0 21600 21600 0 21600 0 0 Z N"/>
        </draw:custom-shape>
        <draw:custom-shape draw:name="Obdélník 53" draw:style-name="gr8" draw:text-style-name="P2" draw:layer="layout" svg:width="1.001cm" svg:height="8cm" svg:x="17.299cm" svg:y="3.126cm">
          <text:p/>
          <draw:enhanced-geometry svg:viewBox="0 0 21600 21600" draw:type="rectangle" draw:enhanced-path="M 0 0 L 21600 0 21600 21600 0 21600 0 0 Z N"/>
        </draw:custom-shape>
        <draw:custom-shape draw:name="Obdélník 54" draw:style-name="gr9" draw:text-style-name="P2" draw:layer="layout" svg:width="1.001cm" svg:height="4.401cm" svg:x="18.499cm" svg:y="6.725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6.932cm" svg:height="5.083cm" svg:x="4.335cm" svg:y="12.618cm">
          <table:table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ovéPole 56" draw:style-name="gr5" draw:text-style-name="P2" draw:layer="layout" svg:width="2.348cm" svg:height="1.108cm" svg:x="4.789cm" svg:y="12.925cm">
          <text:list text:style-name="L1">
            <text:list-header>
              <text:p text:style-name="P5"><text:span text:style-name="T6"><text:s/></text:span><text:span text:style-name="T6">Tří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5" draw:text-style-name="P2" draw:layer="layout" svg:width="4.947cm" svg:height="1.108cm" svg:x="4.919cm" svg:y="13.926cm">
          <text:list text:style-name="L1">
            <text:list-header>
              <text:p text:style-name="P5"><text:span text:style-name="T6">Počet chlap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5" draw:text-style-name="P2" draw:layer="layout" svg:width="4.193cm" svg:height="1.108cm" svg:x="4.917cm" svg:y="14.927cm">
          <text:list text:style-name="L1">
            <text:list-header>
              <text:p text:style-name="P5"><text:span text:style-name="T6">Počet dív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5" draw:text-style-name="P2" draw:layer="layout" svg:width="4.596cm" svg:height="1.108cm" svg:x="4.916cm" svg:y="16.126cm">
          <text:list text:style-name="L1">
            <text:list-header>
              <text:p text:style-name="P5"><text:span text:style-name="T6">Celkem žá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5" draw:text-style-name="P2" draw:layer="layout" svg:width="8.605cm" svg:height="1.108cm" svg:x="12.132cm" svg:y="12.925cm">
          <text:list text:style-name="L2">
            <text:list-item>
              <text:list>
                <text:list-header>
                  <text:p text:style-name="P8"><text:span text:style-name="T8"><text:s/></text:span><text:span text:style-name="T8">6. <text:s text:c="9"/>7. <text:s text:c="5"/>8. <text:s text:c="5"/>9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name="Přímá spojovací čára 65" draw:style-name="gr6" draw:text-style-name="P6" draw:layer="layout" svg:x1="15.099cm" svg:y1="12.925cm" svg:x2="15.099cm" svg:y2="16.925cm">
          <text:p/>
        </draw:line>
        <draw:line draw:name="Přímá spojovací čára 67" draw:style-name="gr6" draw:text-style-name="P6" draw:layer="layout" svg:x1="17.101cm" svg:y1="12.925cm" svg:x2="17.101cm" svg:y2="17.127cm">
          <text:p/>
        </draw:line>
        <draw:line draw:name="Přímá spojovací čára 69" draw:style-name="gr6" draw:text-style-name="P6" draw:layer="layout" svg:x1="19.099cm" svg:y1="12.925cm" svg:x2="19.099cm" svg:y2="17.127cm">
          <text:p/>
        </draw:line>
        <draw:custom-shape draw:name="Obdélník 70" draw:style-name="gr8" draw:text-style-name="P2" draw:layer="layout" svg:width="0.798cm" svg:height="0.802cm" svg:x="20.501cm" svg:y="4.723cm">
          <text:p/>
          <draw:enhanced-geometry svg:viewBox="0 0 21600 21600" draw:type="rectangle" draw:enhanced-path="M 0 0 L 21600 0 21600 21600 0 21600 0 0 Z N"/>
        </draw:custom-shape>
        <draw:custom-shape draw:name="Obdélník 71" draw:style-name="gr9" draw:text-style-name="P2" draw:layer="layout" svg:width="0.798cm" svg:height="0.798cm" svg:x="20.501cm" svg:y="5.927cm">
          <text:p/>
          <draw:enhanced-geometry svg:viewBox="0 0 21600 21600" draw:type="rectangle" draw:enhanced-path="M 0 0 L 21600 0 21600 21600 0 21600 0 0 Z N"/>
        </draw:custom-shape>
        <draw:custom-shape draw:name="TextovéPole 72" draw:style-name="gr5" draw:text-style-name="P2" draw:layer="layout" svg:width="3.584cm" svg:height="1.446cm" svg:x="21.363cm" svg:y="4.123cm">
          <text:list text:style-name="L1">
            <text:list-header>
              <text:p text:style-name="P5"><text:span text:style-name="T5">chlap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5" draw:text-style-name="P2" draw:layer="layout" svg:width="2.813cm" svg:height="1.446cm" svg:x="21.515cm" svg:y="5.525cm">
          <text:list text:style-name="L1">
            <text:list-header>
              <text:p text:style-name="P5"><text:span text:style-name="T5">dív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2" draw:text-style-name="P2" xml:id="id1" draw:id="id1" draw:layer="layout" svg:width="2.201cm" svg:height="1.108cm" svg:x="12.898cm" svg:y="13.926cm">
          <text:list text:style-name="L1">
            <text:list-header>
              <text:p text:style-name="P7"><text:span text:style-name="T9"><text:s text:c="4"/></text:span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2" draw:text-style-name="P2" xml:id="id2" draw:id="id2" draw:layer="layout" svg:width="2.201cm" svg:height="1.108cm" svg:x="12.898cm" svg:y="14.927cm">
          <text:list text:style-name="L1">
            <text:list-header>
              <text:p text:style-name="P7"><text:span text:style-name="T9"><text:s text:c="4"/></text:span><text:span text:style-name="T1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10" draw:text-style-name="P9" xml:id="id3" draw:id="id3" draw:layer="layout" svg:width="1.289cm" svg:height="1.276cm" svg:x="13.409cm" svg:y="16.035cm">
          <text:list text:style-name="L1">
            <text:list-header>
              <text:p text:style-name="P5"><text:span text:style-name="T6">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5" draw:text-style-name="P2" xml:id="id4" draw:id="id4" draw:layer="layout" svg:width="1.289cm" svg:height="1.108cm" svg:x="15.31cm" svg:y="13.926cm">
          <text:list text:style-name="L3">
            <text:list-header>
              <text:p text:style-name="P5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5" draw:text-style-name="P2" xml:id="id5" draw:id="id5" draw:layer="layout" svg:width="1.289cm" svg:height="1.108cm" svg:x="15.31cm" svg:y="14.927cm">
          <text:list text:style-name="L4">
            <text:list-header>
              <text:p text:style-name="P5"><text:span text:style-name="T11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8" draw:style-name="gr5" draw:text-style-name="P2" xml:id="id6" draw:id="id6" draw:layer="layout" svg:width="1.289cm" svg:height="1.108cm" svg:x="15.31cm" svg:y="16.035cm">
          <text:list text:style-name="L1">
            <text:list-header>
              <text:p text:style-name="P5"><text:span text:style-name="T6">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4" draw:style-name="gr5" draw:text-style-name="P2" xml:id="id7" draw:id="id7" draw:layer="layout" svg:width="1.289cm" svg:height="1.108cm" svg:x="17.281cm" svg:y="13.926cm">
          <text:list text:style-name="L3">
            <text:list-header>
              <text:p text:style-name="P5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5" draw:style-name="gr5" draw:text-style-name="P2" xml:id="id8" draw:id="id8" draw:layer="layout" svg:width="1.289cm" svg:height="1.108cm" svg:x="17.281cm" svg:y="14.927cm">
          <text:list text:style-name="L4">
            <text:list-header>
              <text:p text:style-name="P5"><text:span text:style-name="T11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6" draw:style-name="gr5" draw:text-style-name="P2" xml:id="id9" draw:id="id9" draw:layer="layout" svg:width="1.289cm" svg:height="1.108cm" svg:x="17.281cm" svg:y="16.035cm">
          <text:list text:style-name="L1">
            <text:list-header>
              <text:p text:style-name="P5"><text:span text:style-name="T6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7" draw:style-name="gr5" draw:text-style-name="P2" xml:id="id10" draw:id="id10" draw:layer="layout" svg:width="1.289cm" svg:height="1.108cm" svg:x="19.508cm" svg:y="13.926cm">
          <text:list text:style-name="L3">
            <text:list-header>
              <text:p text:style-name="P5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5" draw:text-style-name="P2" xml:id="id11" draw:id="id11" draw:layer="layout" svg:width="0.896cm" svg:height="1.108cm" svg:x="19.907cm" svg:y="14.927cm">
          <text:list text:style-name="L4">
            <text:list-header>
              <text:p text:style-name="P5"><text:span text:style-name="T11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9" draw:style-name="gr11" draw:text-style-name="P9" xml:id="id12" draw:id="id12" draw:layer="layout" svg:width="1.289cm" svg:height="1.525cm" svg:x="19.514cm" svg:y="16.035cm">
          <text:list text:style-name="L1">
            <text:list-header>
              <text:p text:style-name="P5"><text:span text:style-name="T6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12" draw:text-style-name="P2" draw:layer="layout" svg:width="13.117cm" svg:height="1.108cm" svg:x="1.747cm" svg:y="17.727cm">
          <text:list text:style-name="L1">
            <text:list-header>
              <text:p text:style-name="P5"><text:span text:style-name="T12">Klikni zde a dozvíš se správné výsledky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4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draw:name="Object 2" draw:style-name="gr13" draw:text-style-name="P6" draw:layer="layout" svg:width="25.404cm" svg:height="19.054cm" svg:x="-0.004cm" svg:y="-0.004cm">
          <draw:object-ole draw:class-id="64818D10-4F9B-11CF-86ea-00aa00b929e8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g draw:name="Skupina 2">
          <draw:custom-shape draw:name="TextovéPole 1" draw:style-name="gr5" draw:text-style-name="P2" draw:layer="layout" svg:width="21.796cm" svg:height="2.631cm" svg:x="1.597cm" svg:y="0.723cm">
            <text:list text:style-name="L1">
              <text:list-header>
                <text:p text:style-name="P5"><text:span text:style-name="T5">Spočítejte správné výsledky a za každý správný </text:span></text:p>
                <text:p text:style-name="P5"><text:span text:style-name="T5">výsledek dejte 1 bod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" draw:style-name="gr5" draw:text-style-name="P2" draw:layer="layout" svg:width="16.783cm" svg:height="1.446cm" svg:x="1.583cm" svg:y="3.526cm">
            <text:list text:style-name="L1">
              <text:list-header>
                <text:p text:style-name="P5"><text:span text:style-name="T5">Podle tabulky spolužáka oznámkujte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" draw:style-name="gr5" draw:text-style-name="P2" draw:layer="layout" svg:width="14.971cm" svg:height="10.926cm" svg:x="1.16cm" svg:y="5.927cm">
          <text:list text:style-name="L1">
            <text:list-header>
              <text:p text:style-name="P5"><text:span text:style-name="T5">12–11 bodů <text:s text:c="7"/>známka <text:s text:c="10"/></text:span><text:span text:style-name="T13">1</text:span></text:p>
              <text:p text:style-name="P5"><text:span text:style-name="T5"/></text:p>
              <text:p text:style-name="P5"><text:span text:style-name="T5">10–9 bodů <text:s text:c="9"/>známka <text:s text:c="10"/></text:span><text:span text:style-name="T13">2</text:span></text:p>
            </text:list-header>
          </text:list>
          <text:list text:style-name="L4">
            <text:list-header>
              <text:p text:style-name="P5"><text:span text:style-name="T13"/></text:p>
            </text:list-header>
          </text:list>
          <text:list text:style-name="L1">
            <text:list-header>
              <text:p text:style-name="P5"><text:span text:style-name="T5">8–5 bodů <text:s text:c="11"/>známka <text:s text:c="10"/></text:span><text:span text:style-name="T13">3</text:span></text:p>
              <text:p text:style-name="P5"><text:span text:style-name="T5"/></text:p>
              <text:p text:style-name="P5"><text:span text:style-name="T5">4–3 body <text:s text:c="11"/>známka <text:s text:c="10"/></text:span><text:span text:style-name="T13">4</text:span></text:p>
            </text:list-header>
          </text:list>
          <text:list text:style-name="L4">
            <text:list-header>
              <text:p text:style-name="P5"><text:span text:style-name="T13"/></text:p>
            </text:list-header>
          </text:list>
          <text:list text:style-name="L1">
            <text:list-header>
              <text:p text:style-name="P5"><text:span text:style-name="T5">0–2 body <text:s text:c="10"/>známka <text:s text:c="11"/></text:span><text:span text:style-name="T13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5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custom-shape draw:name="TextovéPole 4" draw:style-name="gr5" draw:text-style-name="P2" draw:layer="layout" svg:width="17.38cm" svg:height="1.446cm" svg:x="0.092cm" svg:y="2.324cm">
          <text:list text:style-name="L1">
            <text:list-header>
              <text:p text:style-name="P5"><text:span text:style-name="T5">Z diagramu můžeme zjistit další úda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17.33cm" svg:height="1.446cm" svg:x="0.086cm" svg:y="3.726cm">
          <text:list text:style-name="L1">
            <text:list-header>
              <text:p text:style-name="P5"><text:span text:style-name="T5">Celkový počet chlapců na 2. stupni Z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draw:layer="layout" svg:width="18.871cm" svg:height="1.446cm" svg:x="0.056cm" svg:y="5.124cm">
          <text:list text:style-name="L1">
            <text:list-header>
              <text:p text:style-name="P5"><text:span text:style-name="T5">Chlapců je: <text:s text:c="2"/></text:span><text:span text:style-name="T14">54</text:span><text:span text:style-name="T5"> <text:s text:c="2"/>(14 + 13 + 11 + 16) = 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6.284cm" svg:height="1.446cm" svg:x="0.077cm" svg:y="6.526cm">
          <text:list text:style-name="L1">
            <text:list-header>
              <text:p text:style-name="P5"><text:span text:style-name="T5">Celkový počet dívek na 2. stupni Z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2" draw:layer="layout" svg:width="17.495cm" svg:height="1.446cm" svg:x="0.321cm" svg:y="7.924cm">
          <text:list text:style-name="L1">
            <text:list-header>
              <text:p text:style-name="P5"><text:span text:style-name="T5">Dívek je: <text:s text:c="2"/></text:span><text:span text:style-name="T13">46 </text:span><text:span text:style-name="T5"><text:s text:c="3"/>(12 + 14 + 11 + 9) = 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16.009cm" svg:height="1.446cm" svg:x="0.078cm" svg:y="9.327cm">
          <text:list text:style-name="L1">
            <text:list-header>
              <text:p text:style-name="P5"><text:span text:style-name="T5">Celkový počet žáků na 2. stupni Z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2" draw:layer="layout" svg:width="22.3cm" svg:height="2.631cm" svg:x="0cm" svg:y="10.526cm">
          <text:list text:style-name="L1">
            <text:list-header>
              <text:p text:style-name="P5"><text:span text:style-name="T5">Celkový počet žáků na 2. stupni je: </text:span><text:span text:style-name="T13"><text:s/></text:span></text:p>
            </text:list-header>
          </text:list>
          <text:list text:style-name="L4">
            <text:list-header>
              <text:p text:style-name="P5"><text:span text:style-name="T13">100 <text:s/></text:span><text:span text:style-name="T5">(26 + 27 + 22 +25) = 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" draw:style-name="gr8" draw:text-style-name="P2" xml:id="id13" draw:id="id13" draw:layer="layout" svg:width="15.201cm" svg:height="1.6cm" svg:x="5.697cm" svg:y="4.9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9" draw:text-style-name="P2" xml:id="id14" draw:id="id14" draw:layer="layout" svg:width="16.404cm" svg:height="1.403cm" svg:x="4.494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4" draw:text-style-name="P2" xml:id="id15" draw:id="id15" draw:layer="layout" svg:width="21.101cm" svg:height="1.601cm" svg:x="0.348cm" svg:y="11.90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5" draw:text-style-name="P2" draw:layer="layout" svg:width="20.801cm" svg:height="3.816cm" svg:x="0.491cm" svg:y="13.335cm">
          <text:list text:style-name="L1">
            <text:list-header>
              <text:p text:style-name="P5"><text:span text:style-name="T15">Sloupcového diagramu se používá při různých</text:span></text:p>
              <text:p text:style-name="P5"><text:span text:style-name="T15">průzkumech, nedávno při zjišťování výsledků</text:span></text:p>
              <text:p text:style-name="P5"><text:span text:style-name="T15">prezidentských voleb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6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Zdeněk Hanzelín.
Dostupné z Metodického portálu www.rvp.cz, ISSN: 1802-4785.
Provozuje Národní ústav pro vzdělávání, školské poradenské zařízení a zařízení pro další vzdělávání pedagogických pracovníků (NÚV).</dc:description>
    <meta:initial-creator>Planeo</meta:initial-creator>
    <meta:creation-date>2011-10-10T08:23:57</meta:creation-date>
    <dc:date>2013-04-09T10:50:23.46</dc:date>
    <meta:editing-cycles>19</meta:editing-cycles>
    <meta:editing-duration>PT4H34M56S</meta:editing-duration>
    <meta:generator>OpenOffice.org/3.4.1$Win32 OpenOffice.org_project/341m1$Build-9593</meta:generator>
    <meta:document-statistic meta:object-count="166"/>
  </office:meta>
</office:document-meta>
</file>