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WW8Num2">
      <style:text-properties fo:font-size="18pt" style:font-size-asian="18pt" style:font-size-complex="1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8pt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7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Wingdings" fo:font-size="18pt" style:font-size-asian="18pt" style:font-size-complex="18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Dechová cvičení</text:h>
      <text:p text:style-name="P5"/>
      <text:list xml:id="list30611775" text:style-name="WW8Num2">
        <text:list-item>
          <text:p text:style-name="P2">cvičení:</text:p>
        </text:list-item>
      </text:list>
      <text:p text:style-name="P5"/>
      <text:p text:style-name="P5">Jedna kráva mléko dává, druhá kráva mléko dává, třetí kráva mléko dává, čtvrtá…</text:p>
      <text:p text:style-name="P5"/>
      <text:p text:style-name="P5"/>
      <text:p text:style-name="P4"><text:span text:style-name="T1">2. cvičení:</text:span></text:p>
      <text:p text:style-name="P5"/>
      <text:p text:style-name="P5"/>
      <text:p text:style-name="P1">Na dubu žaludy, na buku bukvice,</text:p>
      <text:p text:style-name="P1">Na bubnech kedlubny, na klice střevíce, </text:p>
      <text:p text:style-name="P1">Dvě lodě ve vodě, jeleni v ječmeni,</text:p>
      <text:p text:style-name="Standard"><text:span text:style-name="T1">Kohouti na pouti upadli do proutí,</text:span></text:p>
      <text:p text:style-name="P1">Slimáček si vleže leze,</text:p>
      <text:p text:style-name="P1">Bosý kos si klusá v rose,</text:p>
      <text:p text:style-name="P1">Kus cukru tu Lucka cucá,</text:p>
      <text:p text:style-name="P1">za kasárny husar troubí, </text:p>
      <text:p text:style-name="P1">Že je dobrá husa z trouby,</text:p>
      <text:p text:style-name="P1">A to tele u jetele,</text:p>
      <text:p text:style-name="P1">Jemně tou svou pusou mele,</text:p>
      <text:p text:style-name="P1">A já směle melu též,</text:p>
      <text:p text:style-name="P1">Jenže rychleji, líp a dé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Kontrolní list</text:span><text:span text:style-name="T2">J</text:span></text:p>
      <text:p text:style-name="P1"/>
      <text:p text:style-name="P3">1 <text:s text:c="14"/>2 <text:s text:c="11"/>3 <text:s text:c="17"/>4 <text:s text:c="13"/>5 <text:s text:c="10"/>6</text:p>
      <text:p text:style-name="P1">Na dubu žaludy, na buku bukvice,</text:p>
      <text:p text:style-name="P3">7 <text:s text:c="12"/>8 <text:s text:c="26"/>9 <text:s text:c="20"/>10 <text:s text:c="10"/>11 <text:s text:c="9"/>12</text:p>
      <text:p text:style-name="P1">Na bubnech kedlubny, na klice střevíce, </text:p>
      <text:p text:style-name="Standard"><text:span text:style-name="T3">13 <text:s text:c="12"/>14 <text:s text:c="9"/>15 <text:s text:c="6"/>16 <text:s text:c="13"/>17 <text:s text:c="8"/>18 <text:s text:c="10"/>19</text:span></text:p>
      <text:p text:style-name="P1">Dvě lodě ve vodě, jeleni v ječmeni,</text:p>
      <text:p text:style-name="P3">20 <text:s text:c="23"/>21 <text:s text:c="7"/>22 <text:s text:c="14"/>23 <text:s text:c="8"/>24 <text:s text:c="7"/>25</text:p>
      <text:p text:style-name="P1">Kohouti na pouti upadli do proutí,</text:p>
      <text:p text:style-name="Standard"><text:span text:style-name="T3"><text:s text:c="2"/>26 <text:s text:c="24"/>27 <text:s text:c="4"/>28 <text:s text:c="11"/>29</text:span></text:p>
      <text:p text:style-name="P1">Slimáček si vleže leze,</text:p>
      <text:p text:style-name="P3">30 <text:s text:c="15"/>31 <text:s text:c="5"/>32 <text:s text:c="4"/>33 <text:s text:c="9"/>34 <text:s text:c="2"/>35</text:p>
      <text:p text:style-name="P1">Bosý kos si klusá v rose,</text:p>
      <text:p text:style-name="P3">36 <text:s text:c="15"/>37 <text:s text:c="7"/>38 <text:s text:c="5"/>39 <text:s text:c="15"/>40</text:p>
      <text:p text:style-name="P1">Kus cukru tu Lucka cucá,</text:p>
      <text:p text:style-name="P3">41 <text:s text:c="9"/>42 <text:s text:c="20"/>43 <text:s text:c="12"/>44</text:p>
      <text:p text:style-name="P1">za kasárny husar troubí, </text:p>
      <text:p text:style-name="P3">45 <text:s text:c="6"/>46 <text:s text:c="6"/>47 <text:s text:c="11"/>48 <text:s text:c="8"/>49 <text:s text:c="5"/>50</text:p>
      <text:p text:style-name="P1">Že je dobrá husa z trouby,</text:p>
      <text:p text:style-name="P3">51 <text:s text:c="3"/>52 <text:s text:c="4"/>53 <text:s text:c="6"/>54 <text:s text:c="4"/>55</text:p>
      <text:p text:style-name="P1">A to tele u jetele,</text:p>
      <text:p text:style-name="P3">56 <text:s text:c="18"/>57 <text:s text:c="7"/>58 <text:s text:c="13"/>59 <text:s text:c="11"/>60</text:p>
      <text:p text:style-name="P1">Jemně tou svou pusou mele,</text:p>
      <text:p text:style-name="P3">61 <text:s text:c="4"/>62 <text:s text:c="5"/>63 <text:s text:c="13"/>64 <text:s text:c="10"/>65 <text:s/></text:p>
      <text:p text:style-name="P1">A já směle melu též,</text:p>
      <text:p text:style-name="P3">66 <text:s text:c="20"/>67 <text:s text:c="15"/>68 <text:s text:c="4"/>69 <text:s text:c="2"/>70</text:p>
      <text:p text:style-name="P1">Jenže rychleji, líp a dél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Šiřick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hová cvičení</dc:title>
    <dc:description>Autorem materiálu a všech jeho částí, není-li uvedeno jinak, je Jarmila Šiřická.
Dostupné z Metodického portálu www.rvp.cz, ISSN: 1802-4785, financovaného z ESF a státního rozpočtu ČR. Provozováno Výzkumným ústavem pedagogickým v Praze.</dc:description>
    <meta:initial-creator>JS</meta:initial-creator>
    <meta:creation-date>2011-02-01T09:13:00</meta:creation-date>
    <dc:creator>Martin Klzo</dc:creator>
    <dc:date>2011-02-01T09:13:00</dc:date>
    <meta:editing-cycles>2</meta:editing-cycles>
    <meta:editing-duration>PT52113H31M44S</meta:editing-duration>
    <meta:document-statistic meta:table-count="0" meta:image-count="0" meta:object-count="0" meta:page-count="2" meta:paragraph-count="46" meta:word-count="263" meta:character-count="1860"/>
    <meta:generator>OpenOffice.org/3.2$Win32 OpenOffice.org_project/320m19$Build-9505</meta:generator>
  </office:meta>
</office:document-meta>
</file>