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Odstavec_20_se_20_seznamem" style:list-style-name="WW8Num1"/>
    <style:style style:name="P3" style:family="paragraph" style:parent-style-name="Normální_20__28_web_29_">
      <style:paragraph-properties fo:margin-top="0cm" fo:margin-bottom="0.494cm" fo:text-align="center" style:justify-single-word="false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Řešení</text:p>
      <text:p text:style-name="Standard"/>
      <text:list xml:id="list464971627903993877" text:style-name="WW8Num1">
        <text:list-item>
          <text:p text:style-name="P2">DHM<text:tab/><text:tab/><text:tab/>FAD</text:p>
        </text:list-item>
        <text:list-item>
          <text:p text:style-name="P2">Pohledávka<text:tab/><text:tab/>FAV</text:p>
        </text:list-item>
        <text:list-item>
          <text:p text:style-name="P2">Materiál<text:tab/><text:tab/>FAD</text:p>
        </text:list-item>
        <text:list-item>
          <text:p text:style-name="P2">DHM<text:tab/><text:tab/><text:tab/>FAD</text:p>
        </text:list-item>
        <text:list-item>
          <text:p text:style-name="P2">DFM<text:tab/><text:tab/><text:tab/>FAD</text:p>
        </text:list-item>
        <text:list-item>
          <text:p text:style-name="P2">DFM<text:tab/><text:tab/><text:tab/>BÚ</text:p>
        </text:list-item>
        <text:list-item>
          <text:p text:style-name="P2">Ceniny<text:tab/><text:tab/><text:tab/>VPD</text:p>
        </text:list-item>
        <text:list-item>
          <text:p text:style-name="P2">Nedokončená výroba<text:tab/>PŘ</text:p>
        </text:list-item>
        <text:list-item>
          <text:p text:style-name="P2">Drobný HM (materiál)<text:tab/>FAD</text:p>
        </text:list-item>
        <text:list-item>
          <text:p text:style-name="P2">Peněžní prostředky<text:tab/>BÚ</text:p>
        </text:list-item>
        <text:list-item>
          <text:p text:style-name="P2">DNHM<text:tab/><text:tab/><text:tab/>FAD</text:p>
        </text:list-item>
        <text:list-item>
          <text:p text:style-name="P2">DHM<text:tab/><text:tab/><text:tab/>FAD</text:p>
        </text:list-item>
        <text:list-item>
          <text:p text:style-name="P2">DNHM<text:tab/><text:tab/><text:tab/>FAD</text:p>
        </text:list-item>
        <text:list-item>
          <text:p text:style-name="P2">DHM<text:tab/><text:tab/><text:tab/>INT</text:p>
        </text:list-item>
        <text:list-item>
          <text:p text:style-name="P2">a) DHM<text:tab/><text:tab/><text:tab/>FAD<text:tab/><text:tab/>b) zboží<text:tab/><text:tab/><text:tab/>FAD</text:p>
        </text:list-item>
        <text:list-item>
          <text:p text:style-name="P2">pohledávka<text:tab/><text:tab/>VPD</text:p>
        </text:list-item>
        <text:list-item>
          <text:p text:style-name="P2">DNHM<text:tab/><text:tab/><text:tab/>VPD</text:p>
        </text:list-item>
        <text:list-item>
          <text:p text:style-name="P2">zboží<text:tab/><text:tab/><text:tab/>FAD</text:p>
        </text:list-item>
        <text:list-item>
          <text:p text:style-name="P2">pohledávka<text:tab/><text:tab/>FAV</text:p>
        </text:list-item>
        <text:list-item>
          <text:p text:style-name="P2">Materiál<text:tab/><text:tab/>FAD</text:p>
        </text:list-item>
        <text:list-item>
          <text:p text:style-name="P2">Peněžní prostředky<text:tab/>PPD</text:p>
        </text:list-item>
        <text:list-item>
          <text:p text:style-name="P2">Výrobky<text:tab/><text:tab/>PŘ</text:p>
        </text:list-item>
        <text:list-item>
          <text:p text:style-name="P2">Drobný HM (materiál)<text:tab/>FAD</text:p>
        </text:list-item>
        <text:list-item>
          <text:p text:style-name="P2">DFM<text:tab/><text:tab/><text:tab/>FAD</text:p>
        </text:list-item>
        <text:list-item>
          <text:p text:style-name="P2">DHM<text:tab/><text:tab/><text:tab/>INT</text:p>
        </text:list-item>
      </text:list>
      <text:p text:style-name="Odstavec_20_se_20_seznamem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Marcela Vlachová.<text:line-break/> Dostupné z Metodického portálu www.rvp.cz, ISSN: 1802–4785.<text:line-break/>Provozuje Národní ústav pro vzdělávání, školské poradenské zařízení a zařízení pro další vzdělávání pedagogických pracovníků 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Marcela Vlachová.
 Dostupné z Metodického portálu www.rvp.cz, ISSN: 1802–4785.
Provozuje Národní ústav pro vzdělávání, školské poradenské zařízení a zařízení pro další vzdělávání pedagogických pracovníků (NÚV).</dc:description>
    <meta:initial-creator>vlachovam</meta:initial-creator>
    <meta:creation-date>2012-12-05T13:07:00</meta:creation-date>
    <dc:creator>Krobot Ivo</dc:creator>
    <dc:date>2012-12-05T13:07:00</dc: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123" meta:character-count="697"/>
    <meta:generator>OpenOffice.org/3.4.1$Win32 OpenOffice.org_project/341m1$Build-9593</meta:generator>
  </office:meta>
</office:document-meta>
</file>