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start" style:justify-single-word="false"/>
    </style:style>
    <style:style style:name="P2" style:family="paragraph" style:parent-style-name="Základní_20_text_20_odsazený_20_2">
      <style:paragraph-properties fo:line-height="100%" fo:text-align="start" style:justify-single-word="false"/>
    </style:style>
    <style:style style:name="P3" style:family="paragraph" style:parent-style-name="Základní_20_text_20_odsazený_20_3">
      <style:paragraph-properties fo:text-align="start" style:justify-single-word="false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Heading_20_2">
      <style:paragraph-properties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 style:list-style-name="WW8Num1">
      <style:paragraph-properties fo:margin-left="2.016cm" fo:margin-right="0cm" fo:line-height="150%" fo:text-align="justify" style:justify-single-word="false" fo:text-indent="-0.76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dnocení práce žáků na pracovním listu</text:p>
      <text:p text:style-name="P6"><text:span text:style-name="T2">Název materiálu</text:span>: <text:span text:style-name="T1">Úvod do názvosloví solí</text:span></text:p>
      <text:p text:style-name="P6"><text:span text:style-name="T2">Návrh</text:span>:</text:p>
      <text:h text:style-name="Heading_20_1" text:outline-level="1">Po jednotlivých úkolech</text:h>
      <text:list xml:id="list22301438" text:style-name="WW8Num1">
        <text:list-item>
          <text:p text:style-name="P8"><text:span text:style-name="T1">1. část</text:span> – první dva úkoly – žáci na úkolech mohou pracovat samostatně nebo<text:line-break/>ve dvojicích (dvojice jsou zajímavější nejen kvůli spolupráci, ale i kvůli vzájemnému vysvětlování). </text:p>
        </text:list-item>
      </text:list>
      <text:p text:style-name="P1">Za správné vyřešení úkolu žáci získávají první bod do celkového hodnocení za vyučovací hodinu.</text:p>
      <text:list xml:id="list22307089" text:continue-numbering="true" text:style-name="WW8Num1">
        <text:list-item>
          <text:p text:style-name="P8"><text:span text:style-name="T1">2. část</text:span> – úkol č. 3 – každý z žáků pracuje samostatně a doplňuje informace <text:line-break/>do tabulky dle vzoru. </text:p>
        </text:list-item>
      </text:list>
      <text:h text:style-name="P5" text:outline-level="2">Za správné vyplnění tabulky je 2. bod do celkového hodnocení vyučovací hodiny</text:h>
      <text:list xml:id="list22301721" text:continue-numbering="true" text:style-name="WW8Num1">
        <text:list-item>
          <text:p text:style-name="P8"><text:span text:style-name="T1">3. část</text:span> – úkoly č. 4 a 5 – Osvědčilo se pracovat v různorodých dvojicích tak, aby lepší žáci mohli pomáhat slabším. Pokud některá z dvojic má úkol hotov, tak může pomoci jiné dvojici, která s úkoly má větší problémy.</text:p>
        </text:list-item>
      </text:list>
      <text:p text:style-name="P2">Tuto úlohu je třeba omezit časově, za její správné vyřešení získávají oba žáci z dvojice další bod do celkového skóre v hodině.<text:line-break/></text:p>
      <text:list xml:id="list22296262" text:continue-numbering="true" text:style-name="WW8Num1">
        <text:list-item>
          <text:p text:style-name="P8">4. část – úkol č. 6 – křížovka – opět samostatně</text:p>
        </text:list-item>
      </text:list>
      <text:p text:style-name="Základní_20_text_20_odsazený_20_2">Za správné vyřešení křížovky opět jeden bod. </text:p>
      <text:p text:style-name="Základní_20_text_20_odsazený_20_2"/>
      <text:p text:style-name="P3">Jedničku za práci v hodině na konci hodiny obdrží pouze ti žáci, kteří získali tři a více bod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line-height="150%" fo:text-align="justify" style:justify-single-word="false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22pt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016cm" fo:margin-right="0cm" fo:line-height="150%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color="#ff0000" fo:font-size="14pt" fo:font-weight="bold" style:font-size-asian="14pt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6cm" fo:text-indent="-0.767cm" fo:margin-left="2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Dostupné z Metodického portálu www.rvp.cz, ISSN: 1802-4785, financovaného z ESF a státního rozpočtu ČR. Provozováno Výzkumným ústavem pedagogickým v Praze.<text:bookmark-end text:name="OLE_LINK4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Úvod do názvosloví solí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1-13T12:36:00</meta:creation-date>
    <dc:creator>Štěpánka Švejdová</dc:creator>
    <dc:date>2010-01-14T02:19:34.32</dc:date>
    <meta:editing-cycles>3</meta:editing-cycles>
    <meta:editing-duration>PT00H03M00S</meta:editing-duration>
    <meta:document-statistic meta:table-count="0" meta:image-count="0" meta:object-count="0" meta:page-count="1" meta:paragraph-count="14" meta:word-count="210" meta:character-count="124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