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7-notes">
      <style:graphic-properties draw:fill-color="#ffffff" fo:min-height="11.432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45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0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2cm" fo:min-width="0cm" fo:padding-top="0.127cm" fo:padding-bottom="0.127cm" fo:padding-left="0.254cm" fo:padding-right="0.254cm" fo:wrap-option="wrap"/>
    </style:style>
    <style:style style:name="pr10" style:family="presentation" style:parent-style-name="Titulek2-notes">
      <style:graphic-properties draw:stroke="none" draw:fill="none" draw:fill-color="#ffffff" fo:min-height="11.432cm"/>
    </style:style>
    <style:style style:name="co1" style:family="table-column">
      <style:table-column-properties style:column-width="5.274cm" style:use-optimal-column-width="false"/>
    </style:style>
    <style:style style:name="co2" style:family="table-column">
      <style:table-column-properties style:column-width="5.269cm" style:use-optimal-column-width="false"/>
    </style:style>
    <style:style style:name="co3" style:family="table-column">
      <style:table-column-properties style:column-width="2.915cm" style:use-optimal-column-width="false"/>
    </style:style>
    <style:style style:name="co4" style:family="table-column">
      <style:table-column-properties style:column-width="5.27cm" style:use-optimal-column-width="false"/>
    </style:style>
    <style:style style:name="co5" style:family="table-column">
      <style:table-column-properties style:column-width="4.802cm" style:use-optimal-column-width="false"/>
    </style:style>
    <style:style style:name="co6" style:family="table-column">
      <style:table-column-properties style:column-width="5.741cm" style:use-optimal-column-width="false"/>
    </style:style>
    <style:style style:name="ro1" style:family="table-row">
      <style:table-row-properties style:row-height="3.556cm"/>
    </style:style>
    <style:style style:name="ro2" style:family="table-row">
      <style:table-row-properties style:row-height="1.186cm"/>
    </style:style>
    <style:style style:name="ro3" style:family="table-row">
      <style:table-row-properties style:row-height="0.512cm"/>
    </style:style>
    <style:style style:name="ro4" style:family="table-row">
      <style:table-row-properties style:row-height="0.509cm"/>
    </style:style>
    <style:style style:name="ro5" style:family="table-row">
      <style:table-row-properties style:row-height="0.51cm"/>
    </style:style>
    <style:style style:name="ro6" style:family="table-row">
      <style:table-row-properties style:row-height="0.507cm"/>
    </style:style>
    <style:style style:name="ro7" style:family="table-row">
      <style:table-row-properties style:row-height="0.518cm"/>
    </style:style>
    <style:style style:name="ro8" style:family="table-row">
      <style:table-row-properties style:row-height="0.516cm"/>
    </style:style>
    <style:style style:name="ro9" style:family="table-row">
      <style:table-row-properties style:row-height="0.514cm"/>
    </style:style>
    <style:style style:name="ce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bottom" fo:padding-top="0cm" fo:padding-bottom="0cm" fo:padding-left="0cm" fo:padding-right="0cm"/>
    </style:style>
    <style:style style:name="ce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6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7" style:family="table-cell">
      <style:graphic-properties draw:fill="none" style:repeat="repeat" draw:textarea-vertical-align="top" fo:padding-top="0cm" fo:padding-bottom="0cm" fo:padding-left="0cm" fo:padding-right="0cm"/>
    </style:style>
    <style:style style:name="ce8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952cm" fo:margin-right="0cm" fo:margin-top="0cm" fo:margin-bottom="0cm" fo:line-height="100%" fo:text-indent="-0.952cm"/>
    </style:style>
    <style:style style:name="P6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color="#ff0000"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9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0" style:family="text">
      <style:text-properties fo:color="#000000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ÁKLADY ÚČETNICTVÍ</text:span><text:span text:style-name="T1"><text:line-break/></text:span><text:span text:style-name="T1"> A PODVOJNÝ ZÁPIS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04cm" svg:height="2.213cm" svg:x="2.297cm" svg:y="16.528cm">
          <text:list text:style-name="L2">
            <text:list-header>
              <text:p text:style-name="P3"><text:span text:style-name="T2">Autorem materiálu a všech jeho částí, není-li uvedeno jinak, je Marie Hovorková.</text:span><text:span text:style-name="T2"><text:line-break/></text:span><text:span text:style-name="T2">Dostupné z Metodického portálu </text:span><text:span text:style-name="T3"><text:a xlink:href="http://www.rvp.cz/">www.rvp.cz</text:a></text:span><text:span text:style-name="T2">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7" presentation:use-date-time-name="dtd1">
        <draw:custom-shape draw:name="TextovéPole 4" draw:style-name="gr3" draw:text-style-name="P2" draw:layer="layout" svg:width="24.902cm" svg:height="19.221cm" svg:x="0.498cm" svg:y="0.525cm">
          <text:list text:style-name="L3">
            <text:list-header>
              <text:p text:style-name="P4"><text:span text:style-name="T4"><text:s/></text:span><text:span text:style-name="T4">Účetnictví vedou všechny účetní jednotky.</text:span></text:p>
              <text:p text:style-name="P4"><text:span text:style-name="T4"/></text:p>
              <text:p text:style-name="P4"><text:span text:style-name="T4"><text:s/></text:span><text:span text:style-name="T5">Účetními jednotkami jsou:</text:span></text:p>
              <text:p text:style-name="P4"><text:span text:style-name="T4"><text:s text:c="2"/></text:span><text:span text:style-name="T4">a) právnické osoby;</text:span></text:p>
              <text:p text:style-name="P4"><text:span text:style-name="T4"><text:s text:c="2"/></text:span><text:span text:style-name="T4">b) zahraniční subjekty podnikající na území ČR;</text:span></text:p>
              <text:p text:style-name="P4"><text:span text:style-name="T4"><text:s text:c="2"/></text:span><text:span text:style-name="T4">c) podnikatelé (FO), s ročním obratem vyšším než </text:span></text:p>
              <text:p text:style-name="P4"><text:span text:style-name="T4"><text:s text:c="2"/></text:span><text:span text:style-name="T4">25 mil. Kč;</text:span></text:p>
              <text:p text:style-name="P4"><text:span text:style-name="T4"><text:s text:c="2"/></text:span><text:span text:style-name="T4">d) podnikatelé (FO), které se tak rozhodnou;</text:span></text:p>
              <text:p text:style-name="P4"><text:span text:style-name="T4"><text:s text:c="2"/></text:span><text:span text:style-name="T4">e) sdružení, pokud jeden ze členů je právnická osoba.</text:span></text:p>
              <text:p text:style-name="P4"><text:span text:style-name="T4"/></text:p>
              <text:p text:style-name="P4"><text:span text:style-name="T4"><text:s/></text:span><text:span text:style-name="T4">Úkolem účetnictví je přesné zachycení hospodářských <text:s text:c="2"/></text:span></text:p>
              <text:p text:style-name="P4"><text:span text:style-name="T4"><text:s/></text:span><text:span text:style-name="T4">operací v peněžních jednotkách soustavně, nepřetržitě </text:span></text:p>
              <text:p text:style-name="P4"><text:span text:style-name="T4"><text:s/></text:span><text:span text:style-name="T4">a správně.</text:span></text:p>
              <text:p text:style-name="P4"><text:span text:style-name="T4"/></text:p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7" presentation:use-date-time-name="dtd1">
        <draw:custom-shape draw:name="TextovéPole 4" draw:style-name="gr3" draw:text-style-name="P2" draw:layer="layout" svg:width="24.002cm" svg:height="16.851cm" svg:x="0cm" svg:y="1.124cm">
          <text:list text:style-name="L3">
            <text:list-header>
              <text:p text:style-name="P4"><text:span text:style-name="T6">Základní funkcí</text:span><text:span text:style-name="T4"> účetnictví je shromažďování, </text:span></text:p>
              <text:p text:style-name="P4"><text:span text:style-name="T4">zaznamenávání a vyhodnocování informací</text:span></text:p>
              <text:p text:style-name="P4"><text:span text:style-name="T4">o hospodaření podniku za určité zdaňovací období, které jsou důležité pro další rozhodování a řízení.</text:span></text:p>
              <text:p text:style-name="P4"><text:span text:style-name="T4"/></text:p>
              <text:p text:style-name="P4"><text:span text:style-name="T4">Sleduje stav a pohyb majetku, zdroje krytí majetku,</text:span></text:p>
              <text:p text:style-name="P4"><text:span text:style-name="T4">náklady, výnosy v celém průběhu účetního období.</text:span></text:p>
              <text:p text:style-name="P4"><text:span text:style-name="T4"/></text:p>
              <text:p text:style-name="P4"><text:span text:style-name="T4">Na základě těchto údajů se sestavují dva základní </text:span></text:p>
              <text:p text:style-name="P4"><text:span text:style-name="T6">výkazy</text:span><text:span text:style-name="T4">: </text:span></text:p>
            </text:list-header>
          </text:list>
          <text:list text:style-name="L4">
            <text:list-item text:start-value="1">
              <text:p text:style-name="P4"><text:span text:style-name="T4"><text:s/></text:span><text:span text:style-name="T4">rozvaha;</text:span></text:p>
            </text:list-item>
            <text:list-item>
              <text:p text:style-name="P4"><text:span text:style-name="T4"><text:s/></text:span><text:span text:style-name="T4">výsledovka. <text:s/></text:span></text:p>
            </text:list-item>
          </text:list>
          <text:list text:style-name="L3">
            <text:list-header>
              <text:p text:style-name="P4"><text:span text:style-name="T4"/></text:p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3.6cm" svg:height="17.6cm" svg:x="0.9cm" svg:y="0.925cm" presentation:class="outline" presentation:user-transformed="true">
          <draw:text-box>
            <text:list text:style-name="L5">
              <text:list-header>
                <text:p text:style-name="P5"><text:span text:style-name="T7"><text:s text:c="3"/></text:span><text:span text:style-name="T7">Základem pro účetnictví je </text:span><text:span text:style-name="T8">rozvaha</text:span><text:span text:style-name="T7">, která zobrazuje složení a hodnotu majetku, zdrojů krytí tohoto majetku nejčastěji ve dvou fázích:</text:span></text:p>
                <text:p text:style-name="P5"><text:span text:style-name="T7"/></text:p>
                <text:p text:style-name="P5"><text:span text:style-name="T7"><text:s text:c="3"/></text:span><text:span text:style-name="T7">1. </text:span><text:span text:style-name="T8">na počátku účetního období</text:span><text:span text:style-name="T7">; </text:span></text:p>
                <text:p text:style-name="P6"><text:span text:style-name="T7"><text:tab/></text:span><text:span text:style-name="T7">s těmito stavy jednotlivých položek v účetnictví otevíráme </text:span><text:span text:style-name="T8">(počáteční stavy položek)</text:span><text:span text:style-name="T7">. </text:span></text:p>
                <text:p text:style-name="P5"><text:span text:style-name="T7"/></text:p>
                <text:p text:style-name="P5"><text:span text:style-name="T7"><text:s text:c="4"/></text:span><text:span text:style-name="T7">2. </text:span><text:span text:style-name="T8">na konci účetního období;</text:span></text:p>
                <text:p text:style-name="P5"><text:span text:style-name="T7"><text:s text:c="4"/></text:span><text:span text:style-name="T7">tyto stavy vznikají na konci účetního období,</text:span></text:p>
                <text:p text:style-name="P5"><text:span text:style-name="T7"><text:s text:c="4"/></text:span><text:span text:style-name="T7">po provedení inventarizace majetku a závazků</text:span></text:p>
                <text:p text:style-name="P5"><text:span text:style-name="T7"><text:s text:c="4"/></text:span><text:span text:style-name="T8">(konečné stavy položek)</text:span><text:span text:style-name="T7">. <text:s text:c="3"/></text:span></text:p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2.829cm" svg:height="2.117cm" svg:x="1.3cm" svg:y="0.867cm" presentation:class="title" presentation:user-transformed="true">
          <draw:text-box>
            <text:list text:style-name="L1">
              <text:list-header>
                <text:p text:style-name="P1"><text:span text:style-name="T1">Otevírání účtů a účtování</text:span></text:p>
              </text:list-header>
            </text:list>
          </draw:text-box>
        </draw:frame>
        <draw:frame presentation:style-name="pr7" draw:text-style-name="P2" draw:layer="layout" svg:width="23.803cm" svg:height="14.475cm" svg:x="0.696cm" svg:y="4.123cm" presentation:class="outline" presentation:user-transformed="true">
          <draw:text-box>
            <text:list text:style-name="L6">
              <text:list-item>
                <text:p text:style-name="P7"><text:span text:style-name="T7">Účtování firem začíná </text:span><text:span text:style-name="T8">otevřením rozvahových účtů</text:span><text:span text:style-name="T7">. </text:span></text:p>
              </text:list-item>
              <text:list-item>
                <text:p text:style-name="P7"><text:span text:style-name="T7">V rozvaze rozlišujeme </text:span><text:span text:style-name="T8">účty aktivní a pasivní</text:span><text:span text:style-name="T7">.</text:span></text:p>
              </text:list-item>
              <text:list-item>
                <text:p text:style-name="P7"><text:span text:style-name="T7">Podle povahy účtů zapíšeme počáteční stavy</text:span></text:p>
              </text:list-item>
            </text:list>
            <text:list text:style-name="L5">
              <text:list-header>
                <text:p text:style-name="P5"><text:span text:style-name="T7"><text:s text:c="4"/></text:span><text:span text:style-name="T7">a to tak, že:</text:span></text:p>
                <text:p text:style-name="P5"><text:span text:style-name="T7"><text:s text:c="4"/></text:span><text:span text:style-name="T7">aktivní účet – počáteční stav zapisujeme </text:span></text:p>
                <text:p text:style-name="P5"><text:span text:style-name="T7"><text:s text:c="26"/></text:span><text:span text:style-name="T7">na stranu MD (Má dáti);</text:span></text:p>
                <text:p text:style-name="P5"><text:span text:style-name="T7"><text:s text:c="4"/></text:span><text:span text:style-name="T7">účtujeme – přírůstek účtu na stranu MD;</text:span></text:p>
                <text:p text:style-name="P6"><text:span text:style-name="T7"><text:tab/></text:span><text:span text:style-name="T7"><text:tab/></text:span><text:span text:style-name="T7"><text:tab/></text:span><text:span text:style-name="T7"> – </text:span><text:span text:style-name="T7">úbytek účtu na stranu D;</text:span></text:p>
                <text:p text:style-name="P5"><text:span text:style-name="T7"><text:s text:c="4"/></text:span><text:span text:style-name="T7">pasivní účet – počáteční stav na stranu D (Dal);</text:span></text:p>
                <text:p text:style-name="P5"><text:span text:style-name="T7"><text:s text:c="4"/></text:span><text:span text:style-name="T7">účtujeme – přírůstek účtu na stranu D;</text:span></text:p>
                <text:p text:style-name="P6"><text:span text:style-name="T7"><text:tab/></text:span><text:span text:style-name="T7"><text:tab/></text:span><text:span text:style-name="T7"><text:tab/></text:span><text:span text:style-name="T7"> – </text:span><text:span text:style-name="T7">úbytek účtu na stranu MD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7" presentation:use-date-time-name="dtd1">
        <draw:custom-shape draw:name="TextovéPole 3" draw:style-name="gr3" draw:text-style-name="P2" draw:layer="layout" svg:width="23.605cm" svg:height="18.036cm" svg:x="1.098cm" svg:y="0.723cm">
          <text:list text:style-name="L3">
            <text:list-header>
              <text:p text:style-name="P4"><text:span text:style-name="T6">Účetní případy</text:span><text:span text:style-name="T4"> jsou zaznamenávány písemně na</text:span></text:p>
              <text:p text:style-name="P4"><text:span text:style-name="T4">určené účetní doklady, které musí splňovat veškeré</text:span></text:p>
              <text:p text:style-name="P4"><text:span text:style-name="T4">náležitosti a poté jsou zpracovány a zaneseny do</text:span></text:p>
              <text:p text:style-name="P4"><text:span text:style-name="T4">účetních knih.</text:span></text:p>
              <text:p text:style-name="P4"><text:span text:style-name="T4"/></text:p>
              <text:p text:style-name="P4"><text:span text:style-name="T6">Účetní doklad</text:span><text:span text:style-name="T4"> je třeba vyhotovit v době, kdy účetní</text:span></text:p>
              <text:p text:style-name="P4"><text:span text:style-name="T4">případ vznikl, zápis musí být pravdivý a průkazný.</text:span></text:p>
              <text:p text:style-name="P4"><text:span text:style-name="T4"/></text:p>
              <text:p text:style-name="P4"><text:span text:style-name="T6">Základní účetní knihy</text:span><text:span text:style-name="T4">:</text:span></text:p>
            </text:list-header>
          </text:list>
          <text:list text:style-name="L7">
            <text:list-item text:start-value="1">
              <text:p text:style-name="P4"><text:span text:style-name="T4"><text:s/></text:span><text:span text:style-name="T4">Deník – jsou zápisy účetních případů <text:s text:c="6"/></text:span></text:p>
            </text:list-item>
          </text:list>
          <text:list text:style-name="L3">
            <text:list-header>
              <text:p text:style-name="P4"><text:span text:style-name="T4"><text:s text:c="17"/></text:span><text:span text:style-name="T4">uspořádané časově za sebou;</text:span></text:p>
              <text:p text:style-name="P4"><text:span text:style-name="T4">2. Hlavní kniha – zápisy účetních případů jsou </text:span></text:p>
              <text:p text:style-name="P4"><text:span text:style-name="T4"><text:s text:c="28"/></text:span><text:span text:style-name="T4">tříděny podle jednotlivých účtů <text:s text:c="71"/></text:span></text:p>
              <text:p text:style-name="P4"><text:span text:style-name="T4"><text:s text:c="28"/></text:span><text:span text:style-name="T4">účtové osnov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2.829cm" svg:height="3.163cm" svg:x="1.3cm" svg:y="0.763cm" presentation:class="title" presentation:user-transformed="true">
          <draw:text-box>
            <text:list text:style-name="L1">
              <text:list-header>
                <text:p text:style-name="P1"><text:span text:style-name="T1">PODVOJNÝ ZÁPIS</text:span></text:p>
              </text:list-header>
            </text:list>
          </draw:text-box>
        </draw:frame>
        <draw:frame presentation:style-name="pr9" draw:text-style-name="P2" draw:layer="layout" svg:width="23.001cm" svg:height="12.974cm" svg:x="1.097cm" svg:y="4.122cm" presentation:class="outline" presentation:user-transformed="true">
          <draw:text-box>
            <text:list text:style-name="L6">
              <text:list-item>
                <text:p text:style-name="P7"><text:span text:style-name="T8">Každý účetní případ</text:span><text:span text:style-name="T7"> je zaznamenán minimálně </text:span><text:span text:style-name="T8">na dva účty</text:span><text:span text:style-name="T7"> a to vždy na stranu Má dáti jednoho <text:s/>a na stranu Dal druhého účtu, vzniká podvojný zápis, který uvádíme v peněžních jednotkách.</text:span></text:p>
              </text:list-item>
            </text:list>
            <text:list text:style-name="L5">
              <text:list-header>
                <text:p text:style-name="P5"><text:span text:style-name="T7"/></text:p>
              </text:list-header>
            </text:list>
            <text:list text:style-name="L6">
              <text:list-item>
                <text:p text:style-name="P7"><text:span text:style-name="T7">Tyto účty označujeme jako účty </text:span><text:span text:style-name="T8">souvztažné</text:span></text:p>
              </text:list-item>
            </text:list>
            <text:list text:style-name="L5">
              <text:list-header>
                <text:p text:style-name="P5"><text:span text:style-name="T7"><text:s text:c="4"/></text:span><text:span text:style-name="T7">a zápisy na nich jako souvztažné zápisy.</text:span></text:p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8">
              <text:list-header>
                <text:p text:style-name="P8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ulek7" presentation:use-date-time-name="dtd1">
        <draw:custom-shape draw:name="TextovéPole 4" draw:style-name="gr3" draw:text-style-name="P2" draw:layer="layout" svg:width="24.006cm" svg:height="6.186cm" svg:x="0.697cm" svg:y="0.723cm">
          <text:list text:style-name="">
            <text:list-header>
              <text:p text:style-name="P4"><text:span text:style-name="T5">Ukázka:</text:span></text:p>
            </text:list-header>
          </text:list>
          <text:list text:style-name="L3">
            <text:list-header>
              <text:p text:style-name="P4"><text:span text:style-name="T4">Podnik vykázal v počáteční rozvaze stav účtu</text:span></text:p>
              <text:p text:style-name="P4"><text:span text:style-name="T4">Pokladna ve výši 20.000 Kč.</text:span></text:p>
              <text:p text:style-name="P4"><text:span text:style-name="T4">V průběhu měsíce nakoupil materiál za 10.000 Kč</text:span></text:p>
              <text:p text:style-name="P4"><text:span text:style-name="T4">za hotové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001cm" svg:height="6.779cm" svg:x="0.697cm" svg:y="8.3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 table:default-cell-style-name="ce2">
              <table:table-cell table:style-name="ce1" table:number-columns-spanned="2">
                <text:list text:style-name="L3">
                  <text:list-header>
                    <text:p text:style-name="P4"><text:span text:style-name="T10">MD <text:s text:c="5"/>Pokladna <text:s text:c="7"/>D <text:s text:c="45"/></text:span></text:p>
                  </text:list-header>
                </text:list>
              </table:table-cell>
              <table:covered-table-cell/>
              <table:table-cell table:style-name="ce3"/>
              <table:table-cell table:style-name="ce4" table:number-columns-spanned="2">
                <text:list text:continue-numbering="true" text:style-name="L3">
                  <text:list-header>
                    <text:p text:style-name="P4"><text:span text:style-name="T10">MD <text:s text:c="6"/>Materiál <text:s text:c="9"/>D <text:s text:c="54"/>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5" table:number-rows-spanned="5">
                <text:list text:continue-numbering="true" text:style-name="L3">
                  <text:list-header>
                    <text:p text:style-name="P4"><text:span text:style-name="T10"><text:s/></text:span><text:span text:style-name="T10">PS 20.000 <text:s text:c="18"/></text:span></text:p>
                  </text:list-header>
                </text:list>
              </table:table-cell>
              <table:table-cell table:style-name="ce6" table:number-rows-spanned="5">
                <text:list text:continue-numbering="true" text:style-name="L3">
                  <text:list-header>
                    <text:p text:style-name="P9"><text:span text:style-name="T10"><text:s text:c="51"/></text:span><text:span text:style-name="T10">10.000</text:span></text:p>
                  </text:list-header>
                </text:list>
              </table:table-cell>
              <table:table-cell table:style-name="ce7"/>
              <table:table-cell table:style-name="ce8" table:number-rows-spanned="5">
                <text:list text:continue-numbering="true" text:style-name="L3">
                  <text:list-header>
                    <text:p text:style-name="P9"><text:span text:style-name="T10"><text:s text:c="28"/></text:span><text:span text:style-name="T10">10.000</text:span></text:p>
                  </text:list-header>
                </text:list>
              </table:table-cell>
              <table:table-cell table:style-name="ce9" table:number-rows-spanned="5">
                <text:list text:continue-numbering="true" text:style-name="L3">
                  <text:list-header>
                    <text:p text:style-name="P4"><text:span text:style-name="T10"> </text:span></text:p>
                  </text:list-header>
                </text:list>
              </table:table-cell>
            </table:table-row>
            <table:table-row table:style-name="ro3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  <table:table-row table:style-name="ro4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  <table:table-row table:style-name="ro5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  <table:table-row table:style-name="ro6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onnector draw:name="Přímá spojovací šipka 3" draw:style-name="gr5" draw:text-style-name="P10" draw:layer="layout" draw:type="line" svg:x1="11.698cm" svg:y1="12.126cm" svg:x2="16.298cm" svg:y2="12.128cm" svg:d="m11698 12126 4600 2">
          <text:p/>
        </draw:connecto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custom-shape draw:name="Obdélník 2" draw:style-name="gr3" draw:text-style-name="P2" draw:layer="layout" svg:width="23.199cm" svg:height="5.001cm" svg:x="0.9cm" svg:y="0.926cm">
          <text:list text:style-name="L3">
            <text:list-header>
              <text:p text:style-name="P4"><text:span text:style-name="T4">Podnik vykázal v počáteční rozvaze stav účtu</text:span></text:p>
              <text:p text:style-name="P4"><text:span text:style-name="T4">Krátkodobý bankovní úvěr ve výši 450.000 Kč.</text:span></text:p>
              <text:p text:style-name="P4"><text:span text:style-name="T4">V průběhu měsíce proběhla splátka úvěru </text:span></text:p>
              <text:p text:style-name="P4"><text:span text:style-name="T4">z bankovního účtu ve výši 200.000 Kč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001cm" svg:height="6.807cm" svg:x="0.697cm" svg:y="6.725cm">
          <table:table>
            <table:table-column table:style-name="co5"/>
            <table:table-column table:style-name="co6"/>
            <table:table-column table:style-name="co3"/>
            <table:table-column table:style-name="co4"/>
            <table:table-column table:style-name="co1"/>
            <table:table-row table:style-name="ro1" table:default-cell-style-name="ce2">
              <table:table-cell table:style-name="ce10" table:number-columns-spanned="2">
                <text:list text:style-name="L3">
                  <text:list-header>
                    <text:p text:style-name="P4"><text:span text:style-name="T10">MD <text:s text:c="9"/>Úvěr <text:s text:c="11"/>D <text:s text:c="42"/></text:span></text:p>
                  </text:list-header>
                </text:list>
              </table:table-cell>
              <table:covered-table-cell/>
              <table:table-cell table:style-name="ce3"/>
              <table:table-cell table:style-name="ce11" table:number-columns-spanned="2">
                <text:list text:continue-numbering="true" text:style-name="L3">
                  <text:list-header>
                    <text:p text:style-name="P4"><text:span text:style-name="T10">MD <text:s text:c="6"/>Banka <text:s text:c="12"/>D <text:s text:c="54"/>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12" table:number-rows-spanned="5">
                <text:list text:continue-numbering="true" text:style-name="L3">
                  <text:list-header>
                    <text:p text:style-name="P4"><text:span text:style-name="T10"><text:s text:c="15"/></text:span><text:span text:style-name="T10">200.000 <text:s text:c="10"/></text:span></text:p>
                  </text:list-header>
                </text:list>
              </table:table-cell>
              <table:table-cell table:style-name="ce13" table:number-rows-spanned="5">
                <text:list text:continue-numbering="true" text:style-name="L3">
                  <text:list-header>
                    <text:p text:style-name="P9"><text:span text:style-name="T10">PS <text:s/>450.000 <text:s text:c="42"/></text:span></text:p>
                  </text:list-header>
                </text:list>
              </table:table-cell>
              <table:table-cell table:style-name="ce7"/>
              <table:table-cell table:style-name="ce14" table:number-rows-spanned="5">
                <text:list text:continue-numbering="true" text:style-name="L3">
                  <text:list-header>
                    <text:p text:style-name="P9"><text:span text:style-name="T10"><text:s text:c="28"/></text:span></text:p>
                  </text:list-header>
                </text:list>
              </table:table-cell>
              <table:table-cell table:style-name="ce15" table:number-rows-spanned="5">
                <text:list text:continue-numbering="true" text:style-name="L3">
                  <text:list-header>
                    <text:p text:style-name="P4"><text:span text:style-name="T10"> </text:span></text:p>
                    <text:p text:style-name="P4"><text:span text:style-name="T10"><text:s text:c="3"/></text:span><text:span text:style-name="T10">200.000</text:span></text:p>
                  </text:list-header>
                </text:list>
              </table:table-cell>
            </table:table-row>
            <table:table-row table:style-name="ro7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  <table:table-row table:style-name="ro8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  <table:table-row table:style-name="ro7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  <table:table-row table:style-name="ro9" table:default-cell-style-name="ce2">
              <table:covered-table-cell/>
              <table:covered-table-cell/>
              <table:table-cell table:style-name="ce3"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onnector draw:name="Přímá spojovací šipka 5" draw:style-name="gr5" draw:text-style-name="P10" draw:layer="layout" draw:type="line" svg:x1="4.701cm" svg:y1="10.124cm" svg:x2="19.902cm" svg:y2="10.126cm" svg:d="m4701 10124 15201 2">
          <text:p/>
        </draw:connecto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3-11-18T16:32:17</dc:date>
    <meta:editing-cycles>86</meta:editing-cycles>
    <meta:editing-duration>PT10H40M8S</meta:editing-duration>
    <meta:document-statistic meta:object-count="165"/>
    <meta:generator>OpenOffice.org/3.4.1$Win32 OpenOffice.org_project/341m1$Build-9593</meta:generator>
  </office:meta>
</office:document-meta>
</file>