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461cm" fo:margin-left="-0.199cm" table:align="left" style:writing-mode="lr-tb"/>
    </style:style>
    <style:style style:name="Tabulka1.A" style:family="table-column">
      <style:table-column-properties style:column-width="2.462cm"/>
    </style:style>
    <style:style style:name="Tabulka1.C" style:family="table-column">
      <style:table-column-properties style:column-width="2.464cm"/>
    </style:style>
    <style:style style:name="Tabulka1.G" style:family="table-column">
      <style:table-column-properties style:column-width="3.67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 style:font-size-complex="12pt"/>
    </style:style>
    <style:style style:name="P2" style:family="paragraph" style:parent-style-name="Standard" style:list-style-name="WW8Num2">
      <style:text-properties fo:font-weight="bold" style:font-weight-asian="bold" style:font-size-complex="12pt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size-complex="12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size-complex="12pt"/>
    </style:style>
    <style:style style:name="P6" style:family="paragraph" style:parent-style-name="Standard">
      <style:paragraph-properties style:snap-to-layout-grid="false"/>
      <style:text-properties style:font-size-complex="12pt"/>
    </style:style>
    <style:style style:name="P7" style:family="paragraph" style:parent-style-name="Standard" style:list-style-name="WW8Num2"/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1.249cm" fo:margin-right="0cm" fo:text-align="end" style:justify-single-word="false" fo:text-indent="0cm" style:auto-text-indent="false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size-complex="12pt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 style:list-style-name="WW8Num1">
      <style:paragraph-properties fo:margin-left="2.529cm" fo:margin-right="0cm" fo:text-indent="-0.63cm" style:auto-text-indent="false"/>
    </style:style>
    <style:style style:name="P14" style:family="paragraph" style:parent-style-name="Standard" style:list-style-name="WW8Num1">
      <style:paragraph-properties fo:margin-left="2.529cm" fo:margin-right="0cm" fo:text-indent="-0.63cm" style:auto-text-indent="false"/>
      <style:text-properties style:font-size-complex="12pt"/>
    </style:style>
    <style:style style:name="P15" style:family="paragraph" style:parent-style-name="Standard" style:list-style-name="WW8Num3">
      <style:paragraph-properties fo:margin-left="2.529cm" fo:margin-right="0cm" fo:text-indent="-0.63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text-align="center" style:justify-single-word="false"/>
      <style:text-properties fo:color="#000000" fo:font-style="italic" style:letter-kerning="true" style:font-style-asian="italic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moc v domácnosti</text:p>
      <text:p text:style-name="P5">(Vhodné pro žáky 6. a 7. tříd.)</text:p>
      <text:p text:style-name="P5"/>
      <text:list xml:id="list36649127" text:style-name="WW8Num2">
        <text:list-item>
          <text:p text:style-name="P7"><text:span text:style-name="T1">Učitel rozdělí žáky do skupin</text:span><text:span text:style-name="T2"> – podle počtu zamýšlených skupin může například vybrat nejlepší žáky, kteří si postupně zvolí členy své skupiny.</text:span></text:p>
        </text:list-item>
        <text:list-item>
          <text:p text:style-name="P7"><text:span text:style-name="T1">Motivační úkol pro skupinu:</text:span><text:span text:style-name="T2"> Prohlédněte si obrázky a popište situace na nich zobrazené. Zhodnoťte, zda je na nich vše tak, jak by mělo být. Pokud není, uveďte, co není v pořádku, a navrhněte nápravu.</text:span></text:p>
        </text:list-item>
        <text:list-item>
          <text:p text:style-name="P7"><text:span text:style-name="T2">Učitel pro každého žáka připraví </text:span><text:span text:style-name="T1">pracovní list s tabulkou</text:span><text:span text:style-name="T2">.</text:span></text:p>
        </text:list-item>
        <text:list-item>
          <text:p text:style-name="P7"><text:span text:style-name="T1">Úkol pro jednotlivé žáky:</text:span><text:span text:style-name="T2"> Zamyslete se nad body v tabulce. U jednotlivých členů rodiny čárkou označte činnosti, které vykonávají. </text:span></text:p>
        </text:list-item>
        <text:list-item>
          <text:p text:style-name="P2">Odpovězte na otázky.</text:p>
        </text:list-item>
      </text:list>
      <text:p text:style-name="P4"/>
      <text:p text:style-name="P9"><text:span text:style-name="T2">(Časový limit: zhruba 10 minut) </text:span></text:p>
      <text:p text:style-name="P10"/>
      <table:table table:name="Tabulka1" table:style-name="Tabulka1">
        <table:table-column table:style-name="Tabulka1.A" table:number-columns-repeated="2"/>
        <table:table-column table:style-name="Tabulka1.C" table:number-columns-repeated="4"/>
        <table:table-column table:style-name="Tabulka1.G"/>
        <table:table-row table:style-name="Tabulka1.1">
          <table:table-cell table:style-name="Tabulka1.A1" office:value-type="string">
            <text:p text:style-name="P8"><text:span text:style-name="T1">Činnost:</text:span></text:p>
          </table:table-cell>
          <table:table-cell table:style-name="Tabulka1.A1" office:value-type="string">
            <text:p text:style-name="P8"><text:span text:style-name="T1">Maminka:</text:span></text:p>
          </table:table-cell>
          <table:table-cell table:style-name="Tabulka1.A1" office:value-type="string">
            <text:p text:style-name="P8"><text:span text:style-name="T1">Tatínek:</text:span></text:p>
          </table:table-cell>
          <table:table-cell table:style-name="Tabulka1.A1" office:value-type="string">
            <text:p text:style-name="P8"><text:span text:style-name="T1">Já:</text:span></text:p>
          </table:table-cell>
          <table:table-cell table:style-name="Tabulka1.A1" office:value-type="string">
            <text:p text:style-name="P8"><text:span text:style-name="T1">Bratr:</text:span></text:p>
          </table:table-cell>
          <table:table-cell table:style-name="Tabulka1.A1" office:value-type="string">
            <text:p text:style-name="P3">Sestra:</text:p>
          </table:table-cell>
          <table:table-cell table:style-name="Tabulka1.G1" office:value-type="string">
            <text:p text:style-name="P3">Ještě někdo jiný: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1">Mytí </text:span><text:span text:style-name="T1">nádobí</text:span>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G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8"><text:span text:style-name="T1">Vynášení </text:span><text:span text:style-name="T1">koše</text:span>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G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8"><text:span text:style-name="T1">Utírání </text:span><text:span text:style-name="T1">prachu</text:span>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G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3">Zalévání květin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G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8"><text:span text:style-name="T1">V</text:span><text:span text:style-name="T1">ytírání podlahy</text:span>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G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8"><text:span text:style-name="T1">Úklid </text:span><text:span text:style-name="T1">pokojíku</text:span>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G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8"><text:span text:style-name="T1">S</text:span><text:span text:style-name="T1">tlaní postele</text:span>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G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8"><text:span text:style-name="T1">V</text:span><text:span text:style-name="T1">aření </text:span></text:p>
            <text:p text:style-name="P1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G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8"><text:span text:style-name="T1">Velký </text:span><text:span text:style-name="T1">nákup</text:span>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G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8"><text:span text:style-name="T1">V</text:span><text:span text:style-name="T1">ysávání</text:span></text:p>
            <text:p text:style-name="P1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G1" office:value-type="string">
            <text:p text:style-name="P6"/>
          </table:table-cell>
        </table:table-row>
      </table:table>
      <text:p text:style-name="P11"/>
      <text:p text:style-name="P11"/>
      <text:list xml:id="list36643860" text:continue-numbering="true" text:style-name="WW8Num2">
        <text:list-item>
          <text:p text:style-name="P7"><text:span text:style-name="T1">Úkol pro žáky ve skupinách:</text:span><text:span text:style-name="T2"> Ukažte si navzájem vyplněné pracovní listy a diskutujte o tom, kdo kterou činnost doma vykonává.</text:span></text:p>
        </text:list-item>
      </text:list>
      <text:p text:style-name="P12"><text:span text:style-name="T1">Reflexe:</text:span><text:span text:style-name="T2"> <text:tab/></text:span></text:p>
      <text:list xml:id="list36646653" text:style-name="WW8Num1">
        <text:list-item>
          <text:p text:style-name="P14">Kdo doma nejvíce pracuje?</text:p>
        </text:list-item>
        <text:list-item>
          <text:p text:style-name="P14">Které činnosti vykonává?</text:p>
        </text:list-item>
        <text:list-item>
          <text:p text:style-name="P13"><text:span text:style-name="T2">Jak doma pomáhám já?</text:span></text:p>
        </text:list-item>
        <text:list-item>
          <text:p text:style-name="P13"><text:span text:style-name="T2">Souvisí pomoc s domácími pracemi s věkem a se schopnostmi dítěte?</text:span></text:p>
        </text:list-item>
        <text:list-item>
          <text:p text:style-name="P13"><text:span text:style-name="T2">Proč bychom si měli pomáhat? Zbude více času na jiné činnosti? Jaké? </text:span></text:p>
        </text:list-item>
      </text:list>
      <text:list xml:id="list36653385" text:continue-list="list36643860" text:style-name="WW8Num2">
        <text:list-item>
          <text:p text:style-name="P7"><text:span text:style-name="T1">Společná reflexe třídy</text:span><text:span text:style-name="T2">: </text:span></text:p>
        </text:list-item>
      </text:list>
      <text:list xml:id="list36662532" text:style-name="WW8Num3">
        <text:list-item>
          <text:p text:style-name="P15"><text:span text:style-name="T2">Uveďte domácí práce, jež s ohledem na svůj věk nevykonáváte. Proč vám zatím nebyly svěřeny?</text:span></text:p>
        </text:list-item>
        <text:list-item>
          <text:p text:style-name="P15"><text:span text:style-name="T2">Pokusíte se změnit váš postoj k domácím pracím na základě dnešní hodiny a jejích výsledků? Proč?</text:span></text:p>
        </text:list-item>
      </text:list>
      <text:list xml:id="list36654443" text:continue-list="list36653385" text:style-name="WW8Num2">
        <text:list-item>
          <text:p text:style-name="P7"><text:span text:style-name="T1">Přílohy:</text:span><text:span text:style-name="T2"> PL obrázky, PL pro žáky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fo:font-weight="bold" style:letter-kerning="true" style:font-weight-asian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Zápatí_20_Char" style:display-name="Zápat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fo:font-style="italic" style:letter-kerning="true" style:font-style-asian="italic"/>
    </style:style>
    <style:page-layout style:name="Mpm1">
      <style:page-layout-properties fo:page-width="21.001cm" fo:page-height="29.7cm" style:num-format="1" style:print-orientation="portrait" fo:margin-top="1cm" fo:margin-bottom="0.4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moc v domácnosti</dc:title>
    <dc:description>Dostupné z Metodického portálu www.rvp.cz, ISSN: 1802-4785, financovaného z ESF a státního rozpočtu ČR. Provozováno Výzkumným ústavem pedagogickým v Praze.</dc:description>
    <meta:initial-creator>Irena Nemetová</meta:initial-creator>
    <meta:creation-date>2010-06-19T19:50:00</meta:creation-date>
    <dc:creator>Štěpánka Švejdová</dc:creator>
    <dc:date>2010-06-28T15:59:00</dc:date>
    <meta:editing-cycles>5</meta:editing-cycles>
    <meta:editing-duration>PT00H32M00S</meta:editing-duration>
    <meta:document-statistic meta:table-count="1" meta:image-count="0" meta:object-count="0" meta:page-count="1" meta:paragraph-count="37" meta:word-count="259" meta:character-count="1570"/>
    <meta:generator>OpenOffice.org/3.2$Win32 OpenOffice.org_project/320m12$Build-9483</meta:generator>
  </office:meta>
</office:document-meta>
</file>