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8F00043FCA0000360E7336155C.wmf"/>
  <manifest:file-entry manifest:media-type="" manifest:full-path="Pictures/TablePreview1.svm"/>
  <manifest:file-entry manifest:media-type="" manifest:full-path="Pictures/2000008900043FCA0000360E6756E898.wmf"/>
  <manifest:file-entry manifest:media-type="" manifest:full-path="Pictures/2000008F00043FCA0000360EE7FC0F0F.wmf"/>
  <manifest:file-entry manifest:media-type="" manifest:full-path="Pictures/2000008F00043FCA0000360E131AA7E9.wmf"/>
  <manifest:file-entry manifest:media-type="" manifest:full-path="Pictures/2000009500043FCA0000360E2B8B8E74.wmf"/>
  <manifest:file-entry manifest:media-type="" manifest:full-path="Pictures/2000008B0004198C0000360EEC22994B.wmf"/>
  <manifest:file-entry manifest:media-type="" manifest:full-path="Pictures/200000880004334900003505E5838517.wmf"/>
  <manifest:file-entry manifest:media-type="" manifest:full-path="Pictures/2000009300043FCA0000360E22A6E95B.wmf"/>
  <manifest:file-entry manifest:media-type="" manifest:full-path="Pictures/TablePreview2.svm"/>
  <manifest:file-entry manifest:media-type="" manifest:full-path="Pictures/2000008C00043FCA0000360ED0897F7F.wmf"/>
  <manifest:file-entry manifest:media-type="" manifest:full-path="Pictures/2000005C0004334900003505E707903D.wmf"/>
  <manifest:file-entry manifest:media-type="" manifest:full-path="Pictures/2000005F00042B88000035F38052663D.wmf"/>
  <manifest:file-entry manifest:media-type="" manifest:full-path="Pictures/2000008700042B88000035F362A83CB3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visible-area-left="0cm" draw:visible-area-top="0cm" draw:visible-area-width="1.164cm" draw:visible-area-height="0.635cm" draw:ole-draw-aspect="1"/>
    </style:style>
    <style:style style:name="gr4" style:family="graphic">
      <style:graphic-properties draw:visible-area-left="0cm" draw:visible-area-top="0cm" draw:visible-area-width="2.01cm" draw:visible-area-height="0.635cm" draw:ole-draw-aspect="1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>
      <style:graphic-properties draw:visible-area-left="0cm" draw:visible-area-top="0cm" draw:visible-area-width="1.305cm" draw:visible-area-height="1.27cm" draw:ole-draw-aspect="1"/>
    </style:style>
    <style:style style:name="gr8" style:family="graphic">
      <style:graphic-properties draw:visible-area-left="0cm" draw:visible-area-top="0cm" draw:visible-area-width="0.635cm" draw:visible-area-height="0.564cm" draw:ole-draw-aspect="1"/>
    </style:style>
    <style:style style:name="gr9" style:family="graphic">
      <style:graphic-properties draw:visible-area-left="0cm" draw:visible-area-top="0cm" draw:visible-area-width="1.481cm" draw:visible-area-height="1.27cm" draw:ole-draw-aspect="1"/>
    </style:style>
    <style:style style:name="gr10" style:family="graphic">
      <style:graphic-properties draw:visible-area-left="0cm" draw:visible-area-top="0cm" draw:visible-area-width="0.458cm" draw:visible-area-height="0.564cm" draw:ole-draw-aspect="1"/>
    </style:style>
    <style:style style:name="gr11" style:family="graphic">
      <style:graphic-properties draw:visible-area-left="0cm" draw:visible-area-top="0cm" draw:visible-area-width="0.881cm" draw:visible-area-height="0.846cm" draw:ole-draw-aspect="1"/>
    </style:style>
    <style:style style:name="gr12" style:family="graphic">
      <style:graphic-properties draw:visible-area-left="0cm" draw:visible-area-top="0cm" draw:visible-area-width="0.846cm" draw:visible-area-height="0.67cm" draw:ole-draw-aspect="1"/>
    </style:style>
    <style:style style:name="gr13" style:family="graphic">
      <style:graphic-properties draw:visible-area-left="0cm" draw:visible-area-top="0cm" draw:visible-area-width="1.023cm" draw:visible-area-height="0.846cm" draw:ole-draw-aspect="1"/>
    </style:style>
    <style:style style:name="gr14" style:family="graphic">
      <style:graphic-properties draw:visible-area-left="0cm" draw:visible-area-top="0cm" draw:visible-area-width="0.917cm" draw:visible-area-height="1.199cm" draw:ole-draw-aspect="1"/>
    </style:style>
    <style:style style:name="gr15" style:family="graphic">
      <style:graphic-properties draw:visible-area-left="0cm" draw:visible-area-top="0cm" draw:visible-area-width="1.693cm" draw:visible-area-height="0.635cm" draw:ole-draw-aspect="1"/>
    </style:style>
    <style:style style:name="gr16" style:family="graphic">
      <style:graphic-properties draw:visible-area-left="0cm" draw:visible-area-top="0cm" draw:visible-area-width="0.352cm" draw:visible-area-height="0.493cm" draw:ole-draw-aspect="1"/>
    </style:style>
    <style:style style:name="gr17" style:family="graphic">
      <style:graphic-properties draw:visible-area-left="0cm" draw:visible-area-top="0cm" draw:visible-area-width="0.246cm" draw:visible-area-height="0.458cm" draw:ole-draw-aspect="1"/>
    </style:style>
    <style:style style:name="gr18" style:family="graphic">
      <style:graphic-properties draw:visible-area-left="0cm" draw:visible-area-top="0cm" draw:visible-area-width="0.564cm" draw:visible-area-height="0.458cm" draw:ole-draw-aspect="1"/>
    </style:style>
    <style:style style:name="gr19" style:family="graphic">
      <style:graphic-properties draw:visible-area-left="0cm" draw:visible-area-top="0cm" draw:visible-area-width="0.388cm" draw:visible-area-height="1.093cm" draw:ole-draw-aspect="1"/>
    </style:style>
    <style:style style:name="gr20" style:family="graphic">
      <style:graphic-properties draw:visible-area-left="0cm" draw:visible-area-top="0cm" draw:visible-area-width="0.317cm" draw:visible-area-height="0.493cm" draw:ole-draw-aspect="1"/>
    </style:style>
    <style:style style:name="gr21" style:family="graphic">
      <style:graphic-properties draw:visible-area-left="0cm" draw:visible-area-top="0cm" draw:visible-area-width="0.352cm" draw:visible-area-height="0.458cm" draw:ole-draw-aspect="1"/>
    </style:style>
    <style:style style:name="gr22" style:family="graphic">
      <style:graphic-properties draw:visible-area-left="0cm" draw:visible-area-top="0cm" draw:visible-area-width="0.635cm" draw:visible-area-height="0.458cm" draw:ole-draw-aspect="1"/>
    </style:style>
    <style:style style:name="gr23" style:family="graphic">
      <style:graphic-properties draw:visible-area-left="0cm" draw:visible-area-top="0cm" draw:visible-area-width="0.423cm" draw:visible-area-height="1.093cm" draw:ole-draw-aspect="1"/>
    </style:style>
    <style:style style:name="gr24" style:family="graphic">
      <style:graphic-properties draw:visible-area-left="0cm" draw:visible-area-top="0cm" draw:visible-area-width="0.776cm" draw:visible-area-height="0.564cm" draw:ole-draw-aspect="1"/>
    </style:style>
    <style:style style:name="gr25" style:family="graphic">
      <style:graphic-properties draw:visible-area-left="0cm" draw:visible-area-top="0cm" draw:visible-area-width="0.564cm" draw:visible-area-height="0.493cm" draw:ole-draw-aspect="1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visible-area-left="0cm" draw:visible-area-top="0cm" draw:visible-area-width="2.187cm" draw:visible-area-height="1.27cm" draw:ole-draw-aspect="1"/>
    </style:style>
    <style:style style:name="gr30" style:family="graphic">
      <style:graphic-properties draw:visible-area-left="0cm" draw:visible-area-top="0cm" draw:visible-area-width="0.635cm" draw:visible-area-height="0.493cm" draw:ole-draw-aspect="1"/>
    </style:style>
    <style:style style:name="gr31" style:family="graphic">
      <style:graphic-properties draw:visible-area-left="0cm" draw:visible-area-top="0cm" draw:visible-area-width="0.493cm" draw:visible-area-height="0.493cm" draw:ole-draw-aspect="1"/>
    </style:style>
    <style:style style:name="gr32" style:family="graphic">
      <style:graphic-properties draw:visible-area-left="0cm" draw:visible-area-top="0cm" draw:visible-area-width="1.728cm" draw:visible-area-height="0.635cm" draw:ole-draw-aspect="1"/>
    </style:style>
    <style:style style:name="gr33" style:family="graphic">
      <style:graphic-properties draw:visible-area-left="0cm" draw:visible-area-top="0cm" draw:visible-area-width="0.917cm" draw:visible-area-height="0.493cm" draw:ole-draw-aspect="1"/>
    </style:style>
    <style:style style:name="gr34" style:family="graphic">
      <style:graphic-properties draw:visible-area-left="0cm" draw:visible-area-top="0cm" draw:visible-area-width="1.375cm" draw:visible-area-height="0.635cm" draw:ole-draw-aspect="1"/>
    </style:style>
    <style:style style:name="gr35" style:family="graphic">
      <style:graphic-properties draw:visible-area-left="0cm" draw:visible-area-top="0cm" draw:visible-area-width="1.128cm" draw:visible-area-height="0.635cm" draw:ole-draw-aspect="1"/>
    </style:style>
    <style:style style:name="gr36" style:family="graphic">
      <style:graphic-properties draw:visible-area-left="0cm" draw:visible-area-top="0cm" draw:visible-area-width="1.516cm" draw:visible-area-height="0.493cm" draw:ole-draw-aspect="1"/>
    </style:style>
    <style:style style:name="gr37" style:family="graphic">
      <style:graphic-properties draw:visible-area-left="0cm" draw:visible-area-top="0cm" draw:visible-area-width="1.622cm" draw:visible-area-height="1.27cm" draw:ole-draw-aspect="1"/>
    </style:style>
    <style:style style:name="gr38" style:family="graphic">
      <style:graphic-properties draw:visible-area-left="0cm" draw:visible-area-top="0cm" draw:visible-area-width="1.446cm" draw:visible-area-height="0.635cm" draw:ole-draw-aspect="1"/>
    </style:style>
    <style:style style:name="gr39" style:family="graphic">
      <style:graphic-properties draw:visible-area-left="0cm" draw:visible-area-top="0cm" draw:visible-area-width="1.481cm" draw:visible-area-height="0.635cm" draw:ole-draw-aspect="1"/>
    </style:style>
    <style:style style:name="gr40" style:family="graphic">
      <style:graphic-properties draw:visible-area-left="0cm" draw:visible-area-top="0cm" draw:visible-area-width="0.493cm" draw:visible-area-height="0.846cm" draw:ole-draw-aspect="1"/>
    </style:style>
    <style:style style:name="gr41" style:family="graphic">
      <style:graphic-properties draw:visible-area-left="0cm" draw:visible-area-top="0cm" draw:visible-area-width="0.952cm" draw:visible-area-height="1.27cm" draw:ole-draw-aspect="1"/>
    </style:style>
    <style:style style:name="gr42" style:family="graphic">
      <style:graphic-properties draw:visible-area-left="0cm" draw:visible-area-top="0cm" draw:visible-area-width="1.093cm" draw:visible-area-height="1.27cm" draw:ole-draw-aspect="1"/>
    </style:style>
    <style:style style:name="gr43" style:family="graphic">
      <style:graphic-properties draw:visible-area-left="0cm" draw:visible-area-top="0cm" draw:visible-area-width="0.635cm" draw:visible-area-height="0.529cm" draw:ole-draw-aspect="1"/>
    </style:style>
    <style:style style:name="gr44" style:family="graphic">
      <style:graphic-properties draw:visible-area-left="0cm" draw:visible-area-top="0cm" draw:visible-area-width="0.846cm" draw:visible-area-height="0.635cm" draw:ole-draw-aspect="1"/>
    </style:style>
    <style:style style:name="gr45" style:family="graphic">
      <style:graphic-properties draw:visible-area-left="0cm" draw:visible-area-top="0cm" draw:visible-area-width="1.199cm" draw:visible-area-height="1.446cm" draw:ole-draw-aspect="1"/>
    </style:style>
    <style:style style:name="gr46" style:family="graphic">
      <style:graphic-properties draw:visible-area-left="0cm" draw:visible-area-top="0cm" draw:visible-area-width="0.67cm" draw:visible-area-height="0.564cm" draw:ole-draw-aspect="1"/>
    </style:style>
    <style:style style:name="gr47" style:family="graphic">
      <style:graphic-properties draw:visible-area-left="0cm" draw:visible-area-top="0cm" draw:visible-area-width="2.786cm" draw:visible-area-height="1.27cm" draw:ole-draw-aspect="1"/>
    </style:style>
    <style:style style:name="gr48" style:family="graphic">
      <style:graphic-properties draw:visible-area-left="0cm" draw:visible-area-top="0cm" draw:visible-area-width="2.681cm" draw:visible-area-height="1.27cm" draw:ole-draw-aspect="1"/>
    </style:style>
    <style:style style:name="gr49" style:family="graphic">
      <style:graphic-properties draw:visible-area-left="0cm" draw:visible-area-top="0cm" draw:visible-area-width="2.751cm" draw:visible-area-height="1.27cm" draw:ole-draw-aspect="1"/>
    </style:style>
    <style:style style:name="gr50" style:family="graphic">
      <style:graphic-properties draw:visible-area-left="0cm" draw:visible-area-top="0cm" draw:visible-area-width="1.799cm" draw:visible-area-height="0.635cm" draw:ole-draw-aspect="1"/>
    </style:style>
    <style:style style:name="gr51" style:family="graphic">
      <style:graphic-properties draw:visible-area-left="0cm" draw:visible-area-top="0cm" draw:visible-area-width="2.081cm" draw:visible-area-height="0.917cm" draw:ole-draw-aspect="1"/>
    </style:style>
    <style:style style:name="gr52" style:family="graphic">
      <style:graphic-properties draw:visible-area-left="0cm" draw:visible-area-top="0cm" draw:visible-area-width="2.681cm" draw:visible-area-height="0.635cm" draw:ole-draw-aspect="1"/>
    </style:style>
    <style:style style:name="gr53" style:family="graphic">
      <style:graphic-properties draw:visible-area-left="0cm" draw:visible-area-top="0cm" draw:visible-area-width="2.293cm" draw:visible-area-height="0.635cm" draw:ole-draw-aspect="1"/>
    </style:style>
    <style:style style:name="gr54" style:family="graphic">
      <style:graphic-properties draw:visible-area-left="0cm" draw:visible-area-top="0cm" draw:visible-area-width="3.175cm" draw:visible-area-height="1.27cm" draw:ole-draw-aspect="1"/>
    </style:style>
    <style:style style:name="gr55" style:family="graphic">
      <style:graphic-properties draw:visible-area-left="0cm" draw:visible-area-top="0cm" draw:visible-area-width="3.457cm" draw:visible-area-height="1.446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.424cm" style:use-optimal-column-width="false"/>
    </style:style>
    <style:style style:name="co2" style:family="table-column">
      <style:table-column-properties style:column-width="1.416cm" style:use-optimal-column-width="false"/>
    </style:style>
    <style:style style:name="co3" style:family="table-column">
      <style:table-column-properties style:column-width="1.429cm" style:use-optimal-column-width="false"/>
    </style:style>
    <style:style style:name="co4" style:family="table-column">
      <style:table-column-properties style:column-width="1.415cm" style:use-optimal-column-width="false"/>
    </style:style>
    <style:style style:name="co5" style:family="table-column">
      <style:table-column-properties style:column-width="1.425cm" style:use-optimal-column-width="false"/>
    </style:style>
    <style:style style:name="ro1" style:family="table-row">
      <style:table-row-properties style:row-height="1.44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T1" style:family="text">
      <style:text-properties fo:color="#333399" fo:font-family="'Amerigo AT'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ff0066" fo:font-family="'Times New Roman'" style:font-family-generic="roman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333399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color="#ff3399" fo:font-family="'Times New Roman'" style:font-family-generic="roman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333399" fo:font-family="'Times New Roman'" style:font-family-generic="roman" style:font-pitch="variable" fo:font-size="28pt" fo:language="cs" fo:country="CZ" style:font-size-asian="28pt" style:font-size-complex="28pt"/>
    </style:style>
    <style:style style:name="T6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7" style:family="text">
      <style:text-properties fo:color="#333399"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8" style:family="text">
      <style:text-properties fo:color="#333399" fo:font-family="'Times New Roman'" style:font-family-generic="roman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color="#ff0000" fo:font-family="'Times New Roman'" style:font-family-generic="roman" style:font-pitch="variable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333399" fo:font-family="'Calisto MT'" style:font-family-generic="roman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2" style:family="text">
      <style:text-properties fo:color="#333399" fo:font-family="'Calisto MT'" style:font-family-generic="roman" style:font-pitch="variable" fo:font-size="16pt" fo:language="cs" fo:country="CZ" style:font-size-asian="16pt" style:font-size-complex="16pt"/>
    </style:style>
    <style:style style:name="T13" style:family="text">
      <style:text-properties fo:color="#333399" fo:font-family="Symbol" style:font-family-generic="roman" style:font-pitch="variable" style:font-charset="x-symbol" fo:font-size="16pt" fo:language="cs" fo:country="CZ" style:font-size-asian="16pt" style:font-size-complex="16pt"/>
    </style:style>
    <style:style style:name="T14" style:family="text">
      <style:text-properties fo:color="#333399" fo:font-family="'Calisto MT'" style:font-family-generic="roman" style:font-pitch="variable" fo:font-size="16pt" fo:language="cs" fo:country="CZ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color="#ff0000"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16" style:family="text">
      <style:text-properties fo:color="#ff0000" fo:font-family="'Times New Roman'" style:font-family-generic="roman" style:font-pitch="variable" fo:font-size="28pt" fo:language="cs" fo:country="CZ" style:font-size-asian="28pt" style:font-size-complex="28pt"/>
    </style:style>
    <style:style style:name="T17" style:family="text">
      <style:text-properties fo:color="#ff0000" fo:font-family="'Times New Roman'" style:font-family-generic="roman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333399" style:text-position="30% 58%" fo:font-family="'Times New Roman'" style:font-family-generic="roman" style:font-pitch="variable" fo:font-size="28pt" fo:language="cs" fo:country="CZ" style:font-size-asian="28pt" style:font-size-complex="28pt"/>
    </style:style>
    <style:style style:name="T19" style:family="text">
      <style:text-properties fo:color="#333399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20" style:family="text">
      <style:text-properties fo:color="#333399" fo:font-family="'Times New Roman'" style:font-family-generic="roman" style:font-pitch="variable" fo:font-size="24pt" fo:language="cs" fo:country="CZ" style:font-size-asian="24pt" style:font-size-complex="24pt"/>
    </style:style>
    <style:style style:name="T21" style:family="text">
      <style:text-properties fo:color="#333399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id="id1" draw:layer="layout" svg:width="24.002cm" svg:height="2.631cm" svg:x="1.098cm" svg:y="3.925cm">
          <text:list text:style-name="L2">
            <text:list-header>
              <text:p text:style-name="P3"><text:span text:style-name="T2">Exponenciální funkcí o základu</text:span><text:span text:style-name="T3"> </text:span><text:span text:style-name="T4">a</text:span><text:span text:style-name="T5"> nazýváme každou část funkce, která je dána rovnic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15" draw:style-name="gr3" draw:id="id2" draw:layer="layout" svg:width="6.002cm" svg:height="3.272cm" svg:x="8.7cm" svg:y="7.726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216" draw:style-name="gr4" draw:id="id3" draw:layer="layout" svg:width="6.985cm" svg:height="2.205cm" svg:x="10.098cm" svg:y="11.924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217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4" draw:layer="layout" svg:width="24.403cm" svg:height="1.446cm" svg:x="0.697cm" svg:y="3.925cm">
          <text:list text:style-name="L4">
            <text:list-header>
              <text:p text:style-name="P3"><text:span text:style-name="T5">Pro každé x </text:span><text:span text:style-name="T7"></text:span><text:span text:style-name="T5"> R 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id="id5" draw:layer="layout" svg:width="4.599cm" svg:height="4.481cm" svg:x="2.408cm" svg:y="6.235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6" draw:style-name="gr8" draw:id="id6" draw:layer="layout" svg:width="2.359cm" svg:height="2.095cm" svg:x="8.048cm" svg:y="7.743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8" draw:style-name="gr9" draw:id="id7" draw:layer="layout" svg:width="5.217cm" svg:height="4.48cm" svg:x="2.297cm" svg:y="11.24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9" draw:style-name="gr10" draw:id="id8" draw:layer="layout" svg:width="1.706cm" svg:height="2.095cm" svg:x="8.573cm" svg:y="12.753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10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11" draw:id="id9" draw:layer="layout" svg:width="3.105cm" svg:height="2.985cm" svg:x="15.447cm" svg:y="6.672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12" draw:style-name="gr12" draw:id="id10" draw:layer="layout" svg:width="3.144cm" svg:height="2.487cm" svg:x="19.95cm" svg:y="7.241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13" draw:style-name="gr13" draw:id="id11" draw:layer="layout" svg:width="3.603cm" svg:height="2.985cm" svg:x="15.306cm" svg:y="11.673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14" draw:style-name="gr14" draw:id="id12" draw:layer="layout" svg:width="3.413cm" svg:height="4.449cm" svg:x="20.016cm" svg:y="11.677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3" draw:layer="layout" svg:width="24.002cm" svg:height="1.446cm" svg:x="1.098cm" svg:y="3.325cm">
          <text:list text:style-name="L4">
            <text:list-header>
              <text:p text:style-name="P3"><text:span text:style-name="T8">Narýsujte graf funkce</text:span><text:span text:style-name="T5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15" draw:id="id14" draw:layer="layout" svg:width="4.67cm" svg:height="1.75cm" svg:x="2.324cm" svg:y="4.926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id="id15" draw:layer="layout" svg:width="12.8cm" svg:height="2.891cm" svg:x="11.699cm" svg:y="3.321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column table:style-name="co5"/>
            <table:table-column table:style-name="co3"/>
            <table:table-column table:style-name="co4"/>
            <table:table-column table:style-name="co1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5"><text:span text:style-name="T9">x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3">
                  <text:list-header>
                    <text:p text:style-name="P5"><text:span text:style-name="T9">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Object 53" draw:style-name="gr16" draw:id="id16" draw:layer="layout" svg:width="0.715cm" svg:height="1.001cm" svg:x="13.498cm" svg:y="3.722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54" draw:style-name="gr17" draw:id="id17" draw:layer="layout" svg:width="0.498cm" svg:height="0.93cm" svg:x="13.604cm" svg:y="4.957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55" draw:style-name="gr18" draw:id="id18" draw:layer="layout" svg:width="1.142cm" svg:height="0.931cm" svg:x="14.755cm" svg:y="3.757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56" draw:style-name="gr19" draw:id="id19" draw:layer="layout" svg:width="0.785cm" svg:height="2.218cm" svg:x="15.099cm" svg:y="4.705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57" draw:style-name="gr17" draw:id="id20" draw:layer="layout" svg:width="0.498cm" svg:height="0.93cm" svg:x="16.422cm" svg:y="3.722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58" draw:style-name="gr20" draw:id="id21" draw:layer="layout" svg:width="0.639cm" svg:height="1.001cm" svg:x="16.347cm" svg:y="4.886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59" draw:style-name="gr21" draw:id="id22" draw:layer="layout" svg:width="0.71cm" svg:height="0.93cm" svg:x="17.793cm" svg:y="3.722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60" draw:style-name="gr20" draw:id="id23" draw:layer="layout" svg:width="0.64cm" svg:height="1.001cm" svg:x="17.824cm" svg:y="4.886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61" draw:style-name="gr22" draw:id="id24" draw:layer="layout" svg:width="1.275cm" svg:height="0.93cm" svg:x="18.816cm" svg:y="3.722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62" draw:style-name="gr19" draw:id="id25" draw:layer="layout" svg:width="0.785cm" svg:height="2.218cm" svg:x="19.116cm" svg:y="4.705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63" draw:style-name="gr23" draw:id="id26" draw:layer="layout" svg:width="0.851cm" svg:height="2.218cm" svg:x="20.51cm" svg:y="2.522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64" draw:style-name="gr24" draw:id="id27" draw:layer="layout" svg:width="1.569cm" svg:height="1.147cm" svg:x="20.1cm" svg:y="4.78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65" draw:style-name="gr20" draw:id="id28" draw:layer="layout" svg:width="0.639cm" svg:height="1.006cm" svg:x="22.005cm" svg:y="3.726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66" draw:style-name="gr25" draw:id="id29" draw:layer="layout" svg:width="1.146cm" svg:height="1.006cm" svg:x="21.652cm" svg:y="4.921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67" draw:style-name="gr19" draw:id="id30" draw:layer="layout" svg:width="0.78cm" svg:height="2.227cm" svg:x="23.429cm" svg:y="2.522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68" draw:style-name="gr24" draw:id="id31" draw:layer="layout" svg:width="1.569cm" svg:height="1.146cm" svg:x="23.028cm" svg:y="4.648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name="Picture 70" draw:style-name="gr26" draw:text-style-name="P6" draw:id="id32" draw:layer="layout" svg:width="16.192cm" svg:height="13.52cm" svg:x="0.309cm" svg:y="4.723cm">
          <draw:image xlink:href="Pictures/2000005C0004334900003505E707903D.wmf" xlink:type="simple" xlink:show="embed" xlink:actuate="onLoad">
            <text:p/>
          </draw:image>
        </draw:frame>
        <draw:frame draw:name="Picture 77" draw:style-name="gr26" draw:text-style-name="P6" draw:id="id39" draw:layer="layout" svg:width="16.192cm" svg:height="13.52cm" svg:x="0.309cm" svg:y="4.723cm">
          <draw:image xlink:href="Pictures/200000880004334900003505E5838517.wmf" xlink:type="simple" xlink:show="embed" xlink:actuate="onLoad">
            <text:p/>
          </draw:image>
        </draw:frame>
        <draw:custom-shape draw:name="Oval 78" draw:style-name="gr27" draw:text-style-name="P2" draw:id="id33" draw:layer="layout" svg:width="0.401cm" svg:height="0.402cm" svg:x="9.499cm" svg:y="15.1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gr27" draw:text-style-name="P2" draw:id="id34" draw:layer="layout" svg:width="0.401cm" svg:height="0.401cm" svg:x="8.498cm" svg:y="15.87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gr27" draw:text-style-name="P2" draw:id="id35" draw:layer="layout" svg:width="0.401cm" svg:height="0.402cm" svg:x="10.5cm" svg:y="13.123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gr27" draw:text-style-name="P2" draw:id="id36" draw:layer="layout" svg:width="0.402cm" svg:height="0.401cm" svg:x="11.465cm" svg:y="7.126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gr27" draw:text-style-name="P2" draw:id="id37" draw:layer="layout" svg:width="0.401cm" svg:height="0.401cm" svg:x="7.501cm" svg:y="16.0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gr27" draw:text-style-name="P2" draw:id="id38" draw:layer="layout" svg:width="0.402cm" svg:height="0.401cm" svg:x="10.098cm" svg:y="14.32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5" draw:style-name="gr28" draw:text-style-name="P6" draw:id="id40" draw:layer="layout" svg:x1="5.697cm" svg:y1="10.526cm" svg:x2="11.298cm" svg:y2="9.124cm">
          <text:p/>
        </draw:line>
        <draw:custom-shape draw:name="Text Box 86" draw:style-name="gr2" draw:text-style-name="P2" draw:id="id41" draw:layer="layout" svg:width="10.398cm" svg:height="1.108cm" svg:x="2.703cm" svg:y="10.724cm">
          <text:list text:style-name="L5">
            <text:list-header>
              <text:p text:style-name="P7"><text:span text:style-name="T10">Exponenciální kři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2" draw:text-style-name="P2" draw:id="id42" draw:layer="layout" svg:width="7.399cm" svg:height="0.937cm" svg:x="15.099cm" svg:y="7.126cm">
          <text:list text:style-name="L6">
            <text:list-header>
              <text:p text:style-name="P8"><text:span text:style-name="T11">Vlastnosti f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8" draw:style-name="gr2" draw:text-style-name="P2" draw:layer="layout" svg:width="11.597cm" svg:height="7.105cm" svg:x="14.905cm" svg:y="7.924cm">
          <text:list text:style-name="L6">
            <text:list-header>
              <text:p text:id="id43" text:style-name="P8"><text:span text:style-name="T12">D(f) = R</text:span></text:p>
              <text:p text:id="id44" text:style-name="P8"><text:span text:style-name="T12">H(f) = (0; </text:span><text:span text:style-name="T13"></text:span></text:p>
              <text:p text:id="id45" text:style-name="P8"><text:span text:style-name="T12">rostoucí v D(f) </text:span></text:p>
              <text:p text:id="id46" text:style-name="P8"><text:span text:style-name="T12">ani <text:s/>sudá ani lichá</text:span></text:p>
              <text:p text:id="id47" text:style-name="P8"><text:span text:style-name="T12">extrémy nejsou</text:span></text:p>
              <text:p text:id="id48" text:style-name="P8"><text:span text:style-name="T12">omezena zdola</text:span></text:p>
              <text:p text:id="id49" text:style-name="P8"><text:span text:style-name="T12">f(0)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9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70;width" smil:keyTimes="0;1"/>
                  <anim:animate smil:dur="0.5s" smil:fill="hold" smil:targetElement="id16" smil:attributeName="height" smil:values="height;height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0.70;width" smil:keyTimes="0;1"/>
                  <anim:animate smil:dur="0.5s" smil:fill="hold" smil:targetElement="id17" smil:attributeName="height" smil:values="height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*0.70;width" smil:keyTimes="0;1"/>
                  <anim:animate smil:dur="0.5s" smil:fill="hold" smil:targetElement="id18" smil:attributeName="height" smil:values="height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70;width" smil:keyTimes="0;1"/>
                  <anim:animate smil:dur="0.5s" smil:fill="hold" smil:targetElement="id19" smil:attributeName="height" smil:values="height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70;width" smil:keyTimes="0;1"/>
                  <anim:animate smil:dur="0.5s" smil:fill="hold" smil:targetElement="id20" smil:attributeName="height" smil:values="height;height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70;width" smil:keyTimes="0;1"/>
                  <anim:animate smil:dur="0.5s" smil:fill="hold" smil:targetElement="id21" smil:attributeName="height" smil:values="height;height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70;width" smil:keyTimes="0;1"/>
                  <anim:animate smil:dur="0.5s" smil:fill="hold" smil:targetElement="id22" smil:attributeName="height" smil:values="height;height" smil:keyTimes="0;1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70;width" smil:keyTimes="0;1"/>
                  <anim:animate smil:dur="0.5s" smil:fill="hold" smil:targetElement="id23" smil:attributeName="height" smil:values="height;height" smil:keyTimes="0;1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70;width" smil:keyTimes="0;1"/>
                  <anim:animate smil:dur="0.5s" smil:fill="hold" smil:targetElement="id24" smil:attributeName="height" smil:values="height;height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70;width" smil:keyTimes="0;1"/>
                  <anim:animate smil:dur="0.5s" smil:fill="hold" smil:targetElement="id25" smil:attributeName="height" smil:values="height;height" smil:keyTimes="0;1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70;width" smil:keyTimes="0;1"/>
                  <anim:animate smil:dur="0.5s" smil:fill="hold" smil:targetElement="id26" smil:attributeName="height" smil:values="height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70;width" smil:keyTimes="0;1"/>
                  <anim:animate smil:dur="0.5s" smil:fill="hold" smil:targetElement="id27" smil:attributeName="height" smil:values="height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70;width" smil:keyTimes="0;1"/>
                  <anim:animate smil:dur="0.5s" smil:fill="hold" smil:targetElement="id28" smil:attributeName="height" smil:values="height;height" smil:keyTimes="0;1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70;width" smil:keyTimes="0;1"/>
                  <anim:animate smil:dur="0.5s" smil:fill="hold" smil:targetElement="id29" smil:attributeName="height" smil:values="height;height" smil:keyTimes="0;1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70;width" smil:keyTimes="0;1"/>
                  <anim:animate smil:dur="0.5s" smil:fill="hold" smil:targetElement="id30" smil:attributeName="height" smil:values="height;height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70;width" smil:keyTimes="0;1"/>
                  <anim:animate smil:dur="0.5s" smil:fill="hold" smil:targetElement="id31" smil:attributeName="height" smil:values="height;height" smil:keyTimes="0;1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width*0.70;width" smil:keyTimes="0;1"/>
                  <anim:animate smil:dur="0.5s" smil:fill="hold" smil:targetElement="id42" smil:attributeName="height" smil:values="height;height" smil:keyTimes="0;1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width*0.70;width" smil:keyTimes="0;1"/>
                  <anim:animate smil:dur="0.5s" smil:fill="hold" smil:targetElement="id43" anim:sub-item="text" smil:attributeName="height" smil:values="height;height" smil:keyTimes="0;1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width*0.70;width" smil:keyTimes="0;1"/>
                  <anim:animate smil:dur="0.5s" smil:fill="hold" smil:targetElement="id44" anim:sub-item="text" smil:attributeName="height" smil:values="height;height" smil:keyTimes="0;1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width*0.70;width" smil:keyTimes="0;1"/>
                  <anim:animate smil:dur="0.5s" smil:fill="hold" smil:targetElement="id45" anim:sub-item="text" smil:attributeName="height" smil:values="height;height" smil:keyTimes="0;1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width*0.70;width" smil:keyTimes="0;1"/>
                  <anim:animate smil:dur="0.5s" smil:fill="hold" smil:targetElement="id46" anim:sub-item="text" smil:attributeName="height" smil:values="height;height" smil:keyTimes="0;1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width*0.70;width" smil:keyTimes="0;1"/>
                  <anim:animate smil:dur="0.5s" smil:fill="hold" smil:targetElement="id47" anim:sub-item="text" smil:attributeName="height" smil:values="height;height" smil:keyTimes="0;1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width*0.70;width" smil:keyTimes="0;1"/>
                  <anim:animate smil:dur="0.5s" smil:fill="hold" smil:targetElement="id48" anim:sub-item="text" smil:attributeName="height" smil:values="height;height" smil:keyTimes="0;1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width*0.70;width" smil:keyTimes="0;1"/>
                  <anim:animate smil:dur="0.5s" smil:fill="hold" smil:targetElement="id49" anim:sub-item="text" smil:attributeName="height" smil:values="height;height" smil:keyTimes="0;1"/>
                  <anim:transitionFilter smil:dur="0.5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50" draw:layer="layout" svg:width="24.002cm" svg:height="1.446cm" svg:x="1.098cm" svg:y="3.325cm">
          <text:list text:style-name="L4">
            <text:list-header>
              <text:p text:style-name="P3"><text:span text:style-name="T8">Narýsujte graf funkce</text:span><text:span text:style-name="T5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29" draw:id="id51" draw:layer="layout" svg:width="6.032cm" svg:height="3.502cm" svg:x="0.697cm" svg:y="4.824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id="id52" draw:layer="layout" svg:width="12.8cm" svg:height="2.891cm" svg:x="11.699cm" svg:y="3.321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column table:style-name="co5"/>
            <table:table-column table:style-name="co3"/>
            <table:table-column table:style-name="co4"/>
            <table:table-column table:style-name="co1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5"><text:span text:style-name="T9">x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3">
                  <text:list-header>
                    <text:p text:style-name="P5"><text:span text:style-name="T9">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Object 53" draw:style-name="gr16" draw:id="id53" draw:layer="layout" svg:width="0.715cm" svg:height="1.001cm" svg:x="13.498cm" svg:y="3.722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54" draw:style-name="gr17" draw:id="id54" draw:layer="layout" svg:width="0.498cm" svg:height="0.93cm" svg:x="13.604cm" svg:y="4.957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55" draw:style-name="gr18" draw:id="id55" draw:layer="layout" svg:width="1.142cm" svg:height="0.931cm" svg:x="14.755cm" svg:y="3.757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56" draw:style-name="gr21" draw:id="id56" draw:layer="layout" svg:width="0.715cm" svg:height="0.931cm" svg:x="14.9cm" svg:y="4.996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57" draw:style-name="gr17" draw:id="id57" draw:layer="layout" svg:width="0.498cm" svg:height="0.93cm" svg:x="16.422cm" svg:y="3.722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name="Object 58" draw:style-name="gr23" draw:id="id58" draw:layer="layout" svg:width="0.851cm" svg:height="2.218cm" svg:x="16.241cm" svg:y="4.705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59" draw:style-name="gr21" draw:id="id59" draw:layer="layout" svg:width="0.71cm" svg:height="0.93cm" svg:x="17.793cm" svg:y="3.722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60" draw:style-name="gr23" draw:id="id60" draw:layer="layout" svg:width="0.856cm" svg:height="2.218cm" svg:x="17.718cm" svg:y="4.705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61" draw:style-name="gr22" draw:id="id61" draw:layer="layout" svg:width="1.275cm" svg:height="0.93cm" svg:x="18.816cm" svg:y="3.722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name="Object 62" draw:style-name="gr21" draw:id="id62" draw:layer="layout" svg:width="0.715cm" svg:height="0.931cm" svg:x="19.151cm" svg:y="5.124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name="Object 63" draw:style-name="gr30" draw:id="id63" draw:layer="layout" svg:width="1.274cm" svg:height="1.001cm" svg:x="20.426cm" svg:y="3.722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64" draw:style-name="gr20" draw:id="id64" draw:layer="layout" svg:width="0.639cm" svg:height="1.001cm" svg:x="20.563cm" svg:y="4.851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65" draw:style-name="gr20" draw:id="id65" draw:layer="layout" svg:width="0.639cm" svg:height="1.006cm" svg:x="22.005cm" svg:y="3.726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name="Object 66" draw:style-name="gr19" draw:id="id66" draw:layer="layout" svg:width="0.785cm" svg:height="2.227cm" svg:x="21.916cm" svg:y="4.899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67" draw:style-name="gr22" draw:id="id67" draw:layer="layout" svg:width="1.279cm" svg:height="0.935cm" svg:x="23.182cm" svg:y="3.726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68" draw:style-name="gr31" draw:id="id68" draw:layer="layout" svg:width="1.001cm" svg:height="1.006cm" svg:x="23.31cm" svg:y="4.718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name="Picture 83" draw:style-name="gr26" draw:text-style-name="P6" draw:id="id69" draw:layer="layout" svg:width="17.939cm" svg:height="13.758cm" svg:x="3.1cm" svg:y="4.366cm">
          <draw:image xlink:href="Pictures/2000005F00042B88000035F38052663D.wmf" xlink:type="simple" xlink:show="embed" xlink:actuate="onLoad">
            <text:p/>
          </draw:image>
        </draw:frame>
        <draw:frame draw:name="Picture 85" draw:style-name="gr26" draw:text-style-name="P6" draw:id="id70" draw:layer="layout" svg:width="17.939cm" svg:height="13.759cm" svg:x="1.499cm" svg:y="4.524cm">
          <draw:image xlink:href="Pictures/2000008700042B88000035F362A83CB3.wmf" xlink:type="simple" xlink:show="embed" xlink:actuate="onLoad">
            <text:p/>
          </draw:image>
        </draw:frame>
        <draw:custom-shape draw:name="Text Box 86" draw:style-name="gr2" draw:text-style-name="P2" draw:id="id71" draw:layer="layout" svg:width="7.4cm" svg:height="0.937cm" svg:x="14.9cm" svg:y="7.126cm">
          <text:list text:style-name="L6">
            <text:list-header>
              <text:p text:style-name="P8"><text:span text:style-name="T11">Vlastnosti f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2" draw:text-style-name="P2" draw:layer="layout" svg:width="11.597cm" svg:height="7.105cm" svg:x="14.905cm" svg:y="7.924cm">
          <text:list text:style-name="L6">
            <text:list-header>
              <text:p text:id="id72" text:style-name="P8"><text:span text:style-name="T12">D(f) = R</text:span></text:p>
              <text:p text:id="id73" text:style-name="P8"><text:span text:style-name="T12">H(f) = (0;</text:span><text:span text:style-name="T13"></text:span></text:p>
              <text:p text:id="id74" text:style-name="P8"><text:span text:style-name="T12">klesající v D(f) </text:span></text:p>
              <text:p text:id="id75" text:style-name="P8"><text:span text:style-name="T12">ani <text:s/>sudá ani lichá</text:span></text:p>
              <text:p text:id="id76" text:style-name="P8"><text:span text:style-name="T12">extrémy nejsou</text:span></text:p>
              <text:p text:id="id77" text:style-name="P8"><text:span text:style-name="T12">omezena zdola</text:span></text:p>
              <text:p text:id="id78" text:style-name="P8"><text:span text:style-name="T12">f(0)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8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width*0.70;width" smil:keyTimes="0;1"/>
                  <anim:animate smil:dur="0.5s" smil:fill="hold" smil:targetElement="id53" smil:attributeName="height" smil:values="height;height" smil:keyTimes="0;1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width*0.70;width" smil:keyTimes="0;1"/>
                  <anim:animate smil:dur="0.5s" smil:fill="hold" smil:targetElement="id54" smil:attributeName="height" smil:values="height;height" smil:keyTimes="0;1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width*0.70;width" smil:keyTimes="0;1"/>
                  <anim:animate smil:dur="0.5s" smil:fill="hold" smil:targetElement="id55" smil:attributeName="height" smil:values="height;height" smil:keyTimes="0;1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width*0.70;width" smil:keyTimes="0;1"/>
                  <anim:animate smil:dur="0.5s" smil:fill="hold" smil:targetElement="id56" smil:attributeName="height" smil:values="height;height" smil:keyTimes="0;1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width*0.70;width" smil:keyTimes="0;1"/>
                  <anim:animate smil:dur="0.5s" smil:fill="hold" smil:targetElement="id57" smil:attributeName="height" smil:values="height;height" smil:keyTimes="0;1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width*0.70;width" smil:keyTimes="0;1"/>
                  <anim:animate smil:dur="0.5s" smil:fill="hold" smil:targetElement="id58" smil:attributeName="height" smil:values="height;height" smil:keyTimes="0;1"/>
                  <anim:transitionFilter smil:dur="0.5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width*0.70;width" smil:keyTimes="0;1"/>
                  <anim:animate smil:dur="0.5s" smil:fill="hold" smil:targetElement="id59" smil:attributeName="height" smil:values="height;height" smil:keyTimes="0;1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width*0.70;width" smil:keyTimes="0;1"/>
                  <anim:animate smil:dur="0.5s" smil:fill="hold" smil:targetElement="id60" smil:attributeName="height" smil:values="height;height" smil:keyTimes="0;1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width*0.70;width" smil:keyTimes="0;1"/>
                  <anim:animate smil:dur="0.5s" smil:fill="hold" smil:targetElement="id61" smil:attributeName="height" smil:values="height;height" smil:keyTimes="0;1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width*0.70;width" smil:keyTimes="0;1"/>
                  <anim:animate smil:dur="0.5s" smil:fill="hold" smil:targetElement="id62" smil:attributeName="height" smil:values="height;height" smil:keyTimes="0;1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width*0.70;width" smil:keyTimes="0;1"/>
                  <anim:animate smil:dur="0.5s" smil:fill="hold" smil:targetElement="id63" smil:attributeName="height" smil:values="height;height" smil:keyTimes="0;1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width*0.70;width" smil:keyTimes="0;1"/>
                  <anim:animate smil:dur="0.5s" smil:fill="hold" smil:targetElement="id64" smil:attributeName="height" smil:values="height;height" smil:keyTimes="0;1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width*0.70;width" smil:keyTimes="0;1"/>
                  <anim:animate smil:dur="0.5s" smil:fill="hold" smil:targetElement="id65" smil:attributeName="height" smil:values="height;height" smil:keyTimes="0;1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width*0.70;width" smil:keyTimes="0;1"/>
                  <anim:animate smil:dur="0.5s" smil:fill="hold" smil:targetElement="id66" smil:attributeName="height" smil:values="height;height" smil:keyTimes="0;1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width*0.70;width" smil:keyTimes="0;1"/>
                  <anim:animate smil:dur="0.5s" smil:fill="hold" smil:targetElement="id67" smil:attributeName="height" smil:values="height;height" smil:keyTimes="0;1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width*0.70;width" smil:keyTimes="0;1"/>
                  <anim:animate smil:dur="0.5s" smil:fill="hold" smil:targetElement="id68" smil:attributeName="height" smil:values="height;height" smil:keyTimes="0;1"/>
                  <anim:transitionFilter smil:dur="0.5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width*0.70;width" smil:keyTimes="0;1"/>
                  <anim:animate smil:dur="0.5s" smil:fill="hold" smil:targetElement="id71" smil:attributeName="height" smil:values="height;height" smil:keyTimes="0;1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width*0.70;width" smil:keyTimes="0;1"/>
                  <anim:animate smil:dur="0.5s" smil:fill="hold" smil:targetElement="id72" anim:sub-item="text" smil:attributeName="height" smil:values="height;height" smil:keyTimes="0;1"/>
                  <anim:transitionFilter smil:dur="0.5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width*0.70;width" smil:keyTimes="0;1"/>
                  <anim:animate smil:dur="0.5s" smil:fill="hold" smil:targetElement="id73" anim:sub-item="text" smil:attributeName="height" smil:values="height;height" smil:keyTimes="0;1"/>
                  <anim:transitionFilter smil:dur="0.5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width*0.70;width" smil:keyTimes="0;1"/>
                  <anim:animate smil:dur="0.5s" smil:fill="hold" smil:targetElement="id74" anim:sub-item="text" smil:attributeName="height" smil:values="height;height" smil:keyTimes="0;1"/>
                  <anim:transitionFilter smil:dur="0.5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width*0.70;width" smil:keyTimes="0;1"/>
                  <anim:animate smil:dur="0.5s" smil:fill="hold" smil:targetElement="id75" anim:sub-item="text" smil:attributeName="height" smil:values="height;height" smil:keyTimes="0;1"/>
                  <anim:transitionFilter smil:dur="0.5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width*0.70;width" smil:keyTimes="0;1"/>
                  <anim:animate smil:dur="0.5s" smil:fill="hold" smil:targetElement="id76" anim:sub-item="text" smil:attributeName="height" smil:values="height;height" smil:keyTimes="0;1"/>
                  <anim:transitionFilter smil:dur="0.5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width*0.70;width" smil:keyTimes="0;1"/>
                  <anim:animate smil:dur="0.5s" smil:fill="hold" smil:targetElement="id77" anim:sub-item="text" smil:attributeName="height" smil:values="height;height" smil:keyTimes="0;1"/>
                  <anim:transitionFilter smil:dur="0.5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width*0.70;width" smil:keyTimes="0;1"/>
                  <anim:animate smil:dur="0.5s" smil:fill="hold" smil:targetElement="id78" anim:sub-item="text" smil:attributeName="height" smil:values="height;height" smil:keyTimes="0;1"/>
                  <anim:transitionFilter smil:dur="0.5s" smil:targetElement="id7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79" draw:layer="layout" svg:width="24.002cm" svg:height="1.446cm" svg:x="1.098cm" svg:y="3.325cm">
          <text:list text:style-name="L4">
            <text:list-header>
              <text:p text:style-name="P3"><text:span text:style-name="T8">Pro funkci o rovnici <text:s text:c="22"/>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32" draw:id="id80" draw:layer="layout" svg:width="4.766cm" svg:height="1.751cm" svg:x="10.134cm" svg:y="3.126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custom-shape draw:name="Text Box 79" draw:style-name="gr2" draw:text-style-name="P2" draw:id="id88" draw:layer="layout" svg:width="7.4cm" svg:height="0.937cm" svg:x="1.296cm" svg:y="7.325cm">
          <text:list text:style-name="L6">
            <text:list-header>
              <text:p text:style-name="P8"><text:span text:style-name="T14">Vlastnosti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0" draw:style-name="gr2" draw:text-style-name="P2" draw:layer="layout" svg:width="11.598cm" svg:height="8.133cm" svg:x="0.101cm" svg:y="8.123cm">
          <text:list text:style-name="L6">
            <text:list-header>
              <text:p text:id="id89" text:style-name="P8"><text:span text:style-name="T12">D(f) = R</text:span></text:p>
              <text:p text:id="id90" text:style-name="P8"><text:span text:style-name="T12">H(f) = (0; </text:span><text:span text:style-name="T13"></text:span></text:p>
              <text:p text:id="id91" text:style-name="P8"><text:span text:style-name="T12">rostoucí( a tedy je prostá) v D(f) </text:span></text:p>
              <text:p text:id="id92" text:style-name="P8"><text:span text:style-name="T12">ani <text:s/>sudá ani lichá</text:span></text:p>
              <text:p text:id="id93" text:style-name="P8"><text:span text:style-name="T12">extrémy nejsou</text:span></text:p>
              <text:p text:id="id94" text:style-name="P8"><text:span text:style-name="T12">omezena zdola</text:span></text:p>
              <text:p text:id="id95" text:style-name="P8"><text:span text:style-name="T12">shora omezena není</text:span></text:p>
              <text:p text:id="id96" text:style-name="P8"><text:span text:style-name="T12">f(0) =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1" draw:style-name="gr33" draw:id="id81" draw:layer="layout" svg:width="2.531cm" svg:height="1.362cm" svg:x="0.207cm" svg:y="5.517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88" draw:style-name="gr34" draw:id="id83" draw:layer="layout" svg:width="2.315cm" svg:height="1.067cm" svg:x="18.702cm" svg:y="8.727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name="Object 89" draw:style-name="gr3" draw:id="id85" draw:layer="layout" svg:width="1.963cm" svg:height="1.067cm" svg:x="16.298cm" svg:y="7.457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name="Object 90" draw:style-name="gr35" draw:id="id87" draw:layer="layout" svg:width="1.901cm" svg:height="1.067cm" svg:x="14.702cm" svg:y="5.124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name="Picture 92" draw:style-name="gr26" draw:text-style-name="P6" draw:id="id82" draw:layer="layout" svg:width="24.738cm" svg:height="13.785cm" svg:x="0.763cm" svg:y="4.542cm">
          <draw:image xlink:href="Pictures/2000008F00043FCA0000360E7336155C.wmf" xlink:type="simple" xlink:show="embed" xlink:actuate="onLoad">
            <text:p/>
          </draw:image>
        </draw:frame>
        <draw:frame draw:name="Picture 93" draw:style-name="gr26" draw:text-style-name="P6" draw:id="id84" draw:layer="layout" svg:width="24.738cm" svg:height="13.785cm" svg:x="0.763cm" svg:y="4.542cm">
          <draw:image xlink:href="Pictures/2000008F00043FCA0000360E131AA7E9.wmf" xlink:type="simple" xlink:show="embed" xlink:actuate="onLoad">
            <text:p/>
          </draw:image>
        </draw:frame>
        <draw:frame draw:name="Picture 94" draw:style-name="gr26" draw:text-style-name="P6" draw:id="id86" draw:layer="layout" svg:width="24.738cm" svg:height="13.785cm" svg:x="0.763cm" svg:y="4.542cm">
          <draw:image xlink:href="Pictures/2000008F00043FCA0000360EE7FC0F0F.wmf" xlink:type="simple" xlink:show="embed" xlink:actuate="onLoad">
            <text:p/>
          </draw:image>
        </draw:frame>
        <draw:custom-shape draw:name="Rectangle 95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width*0.70;width" smil:keyTimes="0;1"/>
                  <anim:animate smil:dur="0.5s" smil:fill="hold" smil:targetElement="id88" smil:attributeName="height" smil:values="height;height" smil:keyTimes="0;1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width*0.70;width" smil:keyTimes="0;1"/>
                  <anim:animate smil:dur="0.5s" smil:fill="hold" smil:targetElement="id89" anim:sub-item="text" smil:attributeName="height" smil:values="height;height" smil:keyTimes="0;1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width*0.70;width" smil:keyTimes="0;1"/>
                  <anim:animate smil:dur="0.5s" smil:fill="hold" smil:targetElement="id90" anim:sub-item="text" smil:attributeName="height" smil:values="height;height" smil:keyTimes="0;1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width*0.70;width" smil:keyTimes="0;1"/>
                  <anim:animate smil:dur="0.5s" smil:fill="hold" smil:targetElement="id91" anim:sub-item="text" smil:attributeName="height" smil:values="height;height" smil:keyTimes="0;1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width*0.70;width" smil:keyTimes="0;1"/>
                  <anim:animate smil:dur="0.5s" smil:fill="hold" smil:targetElement="id92" anim:sub-item="text" smil:attributeName="height" smil:values="height;height" smil:keyTimes="0;1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width*0.70;width" smil:keyTimes="0;1"/>
                  <anim:animate smil:dur="0.5s" smil:fill="hold" smil:targetElement="id93" anim:sub-item="text" smil:attributeName="height" smil:values="height;height" smil:keyTimes="0;1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width*0.70;width" smil:keyTimes="0;1"/>
                  <anim:animate smil:dur="0.5s" smil:fill="hold" smil:targetElement="id94" anim:sub-item="text" smil:attributeName="height" smil:values="height;height" smil:keyTimes="0;1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width*0.70;width" smil:keyTimes="0;1"/>
                  <anim:animate smil:dur="0.5s" smil:fill="hold" smil:targetElement="id95" anim:sub-item="text" smil:attributeName="height" smil:values="height;height" smil:keyTimes="0;1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width*0.70;width" smil:keyTimes="0;1"/>
                  <anim:animate smil:dur="0.5s" smil:fill="hold" smil:targetElement="id96" anim:sub-item="text" smil:attributeName="height" smil:values="height;height" smil:keyTimes="0;1"/>
                  <anim:transitionFilter smil:dur="0.5s" smil:targetElement="id9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24.002cm" svg:height="1.446cm" svg:x="1.098cm" svg:y="3.325cm">
          <text:list text:style-name="L4">
            <text:list-header>
              <text:p text:style-name="P3"><text:span text:style-name="T8">Pro funkci o rovnici <text:s text:c="22"/>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32" draw:layer="layout" svg:width="4.766cm" svg:height="1.751cm" svg:x="10.134cm" svg:y="3.126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name="Text Box 5" draw:style-name="gr2" draw:text-style-name="P2" draw:id="id104" draw:layer="layout" svg:width="7.4cm" svg:height="0.937cm" svg:x="1.292cm" svg:y="7.726cm">
          <text:list text:style-name="L6">
            <text:list-header>
              <text:p text:style-name="P8"><text:span text:style-name="T14">Vlastnosti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1.598cm" svg:height="8.133cm" svg:x="0.097cm" svg:y="8.524cm">
          <text:list text:style-name="L6">
            <text:list-header>
              <text:p text:id="id105" text:style-name="P8"><text:span text:style-name="T12">D(f) = R</text:span></text:p>
              <text:p text:id="id106" text:style-name="P8"><text:span text:style-name="T12">H(f) = (0; </text:span><text:span text:style-name="T13"></text:span></text:p>
              <text:p text:id="id107" text:style-name="P8"><text:span text:style-name="T12">klesací( a tedy je prostá) v D(f) </text:span></text:p>
              <text:p text:id="id108" text:style-name="P8"><text:span text:style-name="T12">ani <text:s/>sudá ani lichá</text:span></text:p>
              <text:p text:id="id109" text:style-name="P8"><text:span text:style-name="T12">extrémy nejsou</text:span></text:p>
              <text:p text:id="id110" text:style-name="P8"><text:span text:style-name="T12">omezena zdola</text:span></text:p>
              <text:p text:id="id111" text:style-name="P8"><text:span text:style-name="T12">shora omezena není</text:span></text:p>
              <text:p text:id="id112" text:style-name="P8"><text:span text:style-name="T12">f(0) =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36" draw:id="id97" draw:layer="layout" svg:width="4.189cm" svg:height="1.362cm" svg:x="1.385cm" svg:y="5.517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8" draw:style-name="gr37" draw:id="id103" draw:layer="layout" svg:width="2.2cm" svg:height="1.72cm" svg:x="10.5cm" svg:y="4.939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name="Object 9" draw:style-name="gr38" draw:id="id101" draw:layer="layout" svg:width="2.438cm" svg:height="1.067cm" svg:x="8.101cm" svg:y="7.523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name="Object 10" draw:style-name="gr39" draw:id="id99" draw:layer="layout" svg:width="2.496cm" svg:height="1.067cm" svg:x="9.406cm" svg:y="14.927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name="Picture 14" draw:style-name="gr26" draw:text-style-name="P6" draw:id="id98" draw:layer="layout" svg:width="24.739cm" svg:height="13.785cm" svg:x="1.164cm" svg:y="5.34cm">
          <draw:image xlink:href="Pictures/2000008900043FCA0000360E6756E898.wmf" xlink:type="simple" xlink:show="embed" xlink:actuate="onLoad">
            <text:p/>
          </draw:image>
        </draw:frame>
        <draw:frame draw:name="Picture 15" draw:style-name="gr26" draw:text-style-name="P6" draw:id="id100" draw:layer="layout" svg:width="24.739cm" svg:height="13.785cm" svg:x="1.164cm" svg:y="5.34cm">
          <draw:image xlink:href="Pictures/2000008C00043FCA0000360ED0897F7F.wmf" xlink:type="simple" xlink:show="embed" xlink:actuate="onLoad">
            <text:p/>
          </draw:image>
        </draw:frame>
        <draw:frame draw:name="Picture 16" draw:style-name="gr26" draw:text-style-name="P6" draw:id="id102" draw:layer="layout" svg:width="24.739cm" svg:height="13.785cm" svg:x="1.164cm" svg:y="5.34cm">
          <draw:image xlink:href="Pictures/2000009500043FCA0000360E2B8B8E74.wmf" xlink:type="simple" xlink:show="embed" xlink:actuate="onLoad">
            <text:p/>
          </draw:image>
        </draw:frame>
        <draw:custom-shape draw:name="Rectangle 17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width*0.70;width" smil:keyTimes="0;1"/>
                  <anim:animate smil:dur="0.5s" smil:fill="hold" smil:targetElement="id104" smil:attributeName="height" smil:values="height;height" smil:keyTimes="0;1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width*0.70;width" smil:keyTimes="0;1"/>
                  <anim:animate smil:dur="0.5s" smil:fill="hold" smil:targetElement="id105" anim:sub-item="text" smil:attributeName="height" smil:values="height;height" smil:keyTimes="0;1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width*0.70;width" smil:keyTimes="0;1"/>
                  <anim:animate smil:dur="0.5s" smil:fill="hold" smil:targetElement="id106" anim:sub-item="text" smil:attributeName="height" smil:values="height;height" smil:keyTimes="0;1"/>
                  <anim:transitionFilter smil:dur="0.5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width*0.70;width" smil:keyTimes="0;1"/>
                  <anim:animate smil:dur="0.5s" smil:fill="hold" smil:targetElement="id107" anim:sub-item="text" smil:attributeName="height" smil:values="height;height" smil:keyTimes="0;1"/>
                  <anim:transitionFilter smil:dur="0.5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width*0.70;width" smil:keyTimes="0;1"/>
                  <anim:animate smil:dur="0.5s" smil:fill="hold" smil:targetElement="id108" anim:sub-item="text" smil:attributeName="height" smil:values="height;height" smil:keyTimes="0;1"/>
                  <anim:transitionFilter smil:dur="0.5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width*0.70;width" smil:keyTimes="0;1"/>
                  <anim:animate smil:dur="0.5s" smil:fill="hold" smil:targetElement="id109" anim:sub-item="text" smil:attributeName="height" smil:values="height;height" smil:keyTimes="0;1"/>
                  <anim:transitionFilter smil:dur="0.5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width*0.70;width" smil:keyTimes="0;1"/>
                  <anim:animate smil:dur="0.5s" smil:fill="hold" smil:targetElement="id110" anim:sub-item="text" smil:attributeName="height" smil:values="height;height" smil:keyTimes="0;1"/>
                  <anim:transitionFilter smil:dur="0.5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width*0.70;width" smil:keyTimes="0;1"/>
                  <anim:animate smil:dur="0.5s" smil:fill="hold" smil:targetElement="id111" anim:sub-item="text" smil:attributeName="height" smil:values="height;height" smil:keyTimes="0;1"/>
                  <anim:transitionFilter smil:dur="0.5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width*0.70;width" smil:keyTimes="0;1"/>
                  <anim:animate smil:dur="0.5s" smil:fill="hold" smil:targetElement="id112" anim:sub-item="text" smil:attributeName="height" smil:values="height;height" smil:keyTimes="0;1"/>
                  <anim:transitionFilter smil:dur="0.5s" smil:targetElement="id1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13" draw:layer="layout" svg:width="24.403cm" svg:height="2.631cm" svg:x="0.697cm" svg:y="3.925cm">
          <text:list text:style-name="L4">
            <text:list-header>
              <text:p text:style-name="P3"><text:span text:style-name="T5">Určete, které z mocnin jsou větší než jedna, menší než jedna, rovny jedné (bez výpočtu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0" draw:id="id114" draw:layer="layout" svg:width="1.283cm" svg:height="2.2cm" svg:x="1.098cm" svg:y="7.325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name="Object 5" draw:style-name="gr41" draw:id="id115" draw:layer="layout" svg:width="2.654cm" svg:height="3.541cm" svg:x="0.644cm" svg:y="10.583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name="Object 6" draw:style-name="gr41" draw:id="id116" draw:layer="layout" svg:width="2.654cm" svg:height="3.541cm" svg:x="0.697cm" svg:y="14.927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name="Object 7" draw:style-name="gr42" draw:id="id117" draw:layer="layout" svg:width="3.048cm" svg:height="3.541cm" svg:x="9.701cm" svg:y="7.523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name="Object 8" draw:style-name="gr43" draw:id="id118" draw:layer="layout" svg:width="1.773cm" svg:height="1.478cm" svg:x="10.129cm" svg:y="12.554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name="Object 9" draw:style-name="gr44" draw:id="id119" draw:layer="layout" svg:width="2.364cm" svg:height="1.773cm" svg:x="9.798cm" svg:y="15.778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custom-shape draw:name="Text Box 10" draw:style-name="gr2" draw:text-style-name="P2" draw:id="id123" draw:layer="layout" svg:width="3.603cm" svg:height="1.446cm" svg:x="3.497cm" svg:y="7.885cm">
          <text:list text:style-name="L7">
            <text:list-header>
              <text:p text:style-name="P3"><text:span text:style-name="T15">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127" draw:layer="layout" svg:width="3.603cm" svg:height="1.446cm" svg:x="3.497cm" svg:y="11.725cm">
          <text:list text:style-name="L7">
            <text:list-header>
              <text:p text:style-name="P3"><text:span text:style-name="T15">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128" draw:layer="layout" svg:width="3.603cm" svg:height="1.446cm" svg:x="3.497cm" svg:y="16.126cm">
          <text:list text:style-name="L7">
            <text:list-header>
              <text:p text:style-name="P3"><text:span text:style-name="T15">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29" draw:layer="layout" svg:width="3.603cm" svg:height="1.446cm" svg:x="13.304cm" svg:y="8.524cm">
          <text:list text:style-name="L7">
            <text:list-header>
              <text:p text:style-name="P3"><text:span text:style-name="T15">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130" draw:layer="layout" svg:width="3.602cm" svg:height="1.446cm" svg:x="13.3cm" svg:y="12.726cm">
          <text:list text:style-name="L7">
            <text:list-header>
              <text:p text:style-name="P3"><text:span text:style-name="T15">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31" draw:layer="layout" svg:width="3.602cm" svg:height="1.446cm" svg:x="13.106cm" svg:y="15.928cm">
          <text:list text:style-name="L7">
            <text:list-header>
              <text:p text:style-name="P3"><text:span text:style-name="T15">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6" draw:style-name="gr41" draw:id="id120" draw:layer="layout" svg:width="2.655cm" svg:height="3.541cm" svg:x="17.868cm" svg:y="7.492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name="Object 17" draw:style-name="gr45" draw:id="id121" draw:layer="layout" svg:width="3.347cm" svg:height="4.035cm" svg:x="17.317cm" svg:y="11.245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name="Object 18" draw:style-name="gr46" draw:id="id122" draw:layer="layout" svg:width="1.874cm" svg:height="1.579cm" svg:x="18.014cm" svg:y="15.844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custom-shape draw:name="Text Box 19" draw:style-name="gr2" draw:text-style-name="P2" draw:id="id124" draw:layer="layout" svg:width="3.603cm" svg:height="1.446cm" svg:x="21.277cm" svg:y="8.493cm">
          <text:list text:style-name="L5">
            <text:list-header>
              <text:p text:style-name="P3"><text:span text:style-name="T16">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125" draw:layer="layout" svg:width="3.602cm" svg:height="1.446cm" svg:x="21.273cm" svg:y="12.696cm">
          <text:list text:style-name="L7">
            <text:list-header>
              <text:p text:style-name="P3"><text:span text:style-name="T15">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126" draw:layer="layout" svg:width="3.603cm" svg:height="1.446cm" svg:x="21.078cm" svg:y="15.897cm">
          <text:list text:style-name="L7">
            <text:list-header>
              <text:p text:style-name="P3"><text:span text:style-name="T15"></text:span><text:span text:style-name="T16"> 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32" draw:layer="layout" svg:width="24.403cm" svg:height="1.446cm" svg:x="0.697cm" svg:y="3.925cm">
          <text:list text:style-name="L4">
            <text:list-header>
              <text:p text:style-name="P3"><text:span text:style-name="T5">Doplň znaky nerovnost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7" draw:id="id133" draw:layer="layout" svg:width="7.24cm" svg:height="3.299cm" svg:x="0.9cm" svg:y="6.526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name="Object 5" draw:style-name="gr48" draw:id="id134" draw:layer="layout" svg:width="7.47cm" svg:height="3.541cm" svg:x="0.631cm" svg:y="10.583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name="Object 6" draw:style-name="gr49" draw:id="id135" draw:layer="layout" svg:width="7.673cm" svg:height="3.541cm" svg:x="0.626cm" svg:y="14.927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custom-shape draw:name="Text Box 10" draw:style-name="gr2" draw:text-style-name="P2" draw:id="id139" draw:layer="layout" svg:width="3.603cm" svg:height="1.446cm" svg:x="3.695cm" svg:y="11.725cm">
          <text:list text:style-name="L7">
            <text:list-header>
              <text:p text:style-name="P3"><text:span text:style-name="T15">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138" draw:layer="layout" svg:width="3.603cm" svg:height="1.446cm" svg:x="3.695cm" svg:y="7.523cm">
          <text:list text:style-name="L7">
            <text:list-header>
              <text:p text:style-name="P3"><text:span text:style-name="T15">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40" draw:layer="layout" svg:width="3.603cm" svg:height="1.446cm" svg:x="3.497cm" svg:y="15.928cm">
          <text:list text:style-name="L7">
            <text:list-header>
              <text:p text:style-name="P3"><text:span text:style-name="T15">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141" draw:layer="layout" svg:width="3.603cm" svg:height="1.446cm" svg:x="16.902cm" svg:y="7.726cm">
          <text:list text:style-name="L7">
            <text:list-header>
              <text:p text:style-name="P3"><text:span text:style-name="T15">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6" draw:style-name="gr50" draw:id="id136" draw:layer="layout" svg:width="5.014cm" svg:height="1.769cm" svg:x="14.9cm" svg:y="7.558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name="Object 17" draw:style-name="gr51" draw:id="id137" draw:layer="layout" svg:width="5.807cm" svg:height="2.557cm" svg:x="15.099cm" svg:y="11.126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name="Text Box 22" draw:style-name="gr2" draw:text-style-name="P2" draw:id="id142" draw:layer="layout" svg:width="3.603cm" svg:height="1.446cm" svg:x="17.498cm" svg:y="11.924cm">
          <text:list text:style-name="L7">
            <text:list-header>
              <text:p text:style-name="P3"><text:span text:style-name="T15">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5" draw:text-style-name="P2" draw:layer="layout" svg:width="24.56cm" svg:height="0.642cm" svg:x="0.469cm" svg:y="18.487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43" draw:layer="layout" svg:width="24.002cm" svg:height="1.446cm" svg:x="1.098cm" svg:y="3.325cm">
          <text:list text:style-name="L5">
            <text:list-header>
              <text:p text:style-name="P3"><text:span text:style-name="T17">Posunut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52" draw:id="id144" draw:layer="layout" svg:width="10.799cm" svg:height="2.554cm" svg:x="4.498cm" svg:y="5.525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custom-shape draw:name="Text Box 14" draw:style-name="gr2" draw:text-style-name="P2" draw:id="id145" draw:layer="layout" svg:width="24.002cm" svg:height="1.446cm" svg:x="3.497cm" svg:y="9.723cm">
          <text:list text:style-name="L4">
            <text:list-header>
              <text:p text:style-name="P3"><text:span text:style-name="T8">Parametr</text:span><text:span text:style-name="T17"> p </text:span><text:span text:style-name="T8">– posun na ose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46" draw:layer="layout" svg:width="24.002cm" svg:height="1.446cm" svg:x="3.497cm" svg:y="12.127cm">
          <text:list text:style-name="L4">
            <text:list-header>
              <text:p text:style-name="P3"><text:span text:style-name="T8">Parametr</text:span><text:span text:style-name="T17"> q </text:span><text:span text:style-name="T8">– posun na ose 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47" draw:layer="layout" svg:width="24.002cm" svg:height="1.446cm" svg:x="1.098cm" svg:y="3.325cm">
          <text:list text:style-name="L4">
            <text:list-header>
              <text:p text:style-name="P3"><text:span text:style-name="T5">Načrtněte graf funkce 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53" draw:id="id148" draw:layer="layout" svg:width="7.02cm" svg:height="1.94cm" svg:x="1.098cm" svg:y="5.323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custom-shape draw:name="Text Box 5" draw:style-name="gr2" draw:text-style-name="P2" draw:id="id149" draw:layer="layout" svg:width="24.002cm" svg:height="1.446cm" svg:x="0.697cm" svg:y="8.123cm">
          <text:list text:style-name="L4">
            <text:list-header>
              <text:p text:style-name="P3"><text:span text:style-name="T5">základ: y = 3</text:span><text:span text:style-name="T18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150" draw:layer="layout" svg:width="24.002cm" svg:height="1.446cm" svg:x="0.697cm" svg:y="10.125cm">
          <text:list text:style-name="L4">
            <text:list-header>
              <text:p text:style-name="P3"><text:span text:style-name="T5">posun: ve směru osy </text:span><text:span text:style-name="T19">y</text:span><text:span text:style-name="T5"> o (-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6" draw:text-style-name="P6" draw:id="id151" draw:layer="layout" svg:width="24.738cm" svg:height="13.785cm" svg:x="3.497cm" svg:y="3.523cm">
          <draw:image xlink:href="Pictures/2000009300043FCA0000360E22A6E95B.wmf" xlink:type="simple" xlink:show="embed" xlink:actuate="onLoad">
            <text:p/>
          </draw:image>
        </draw:frame>
        <draw:custom-shape draw:name="Rectangle 9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Rectangle 2"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Exponenciál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52" draw:layer="layout" svg:width="24.002cm" svg:height="1.446cm" svg:x="1.098cm" svg:y="3.325cm">
          <text:list text:style-name="L4">
            <text:list-header>
              <text:p text:style-name="P3"><text:span text:style-name="T5">Načrtněte graf funkce 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54" draw:id="id153" draw:layer="layout" svg:width="7.337cm" svg:height="2.928cm" svg:x="0.953cm" svg:y="4.833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custom-shape draw:name="Text Box 5" draw:style-name="gr2" draw:text-style-name="P2" draw:id="id155" draw:layer="layout" svg:width="3.801cm" svg:height="1.277cm" svg:x="0.697cm" svg:y="12.44cm">
          <text:list text:style-name="L4">
            <text:list-header>
              <text:p text:style-name="P9"><text:span text:style-name="T20">základ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id="id157" draw:layer="layout" svg:width="24.002cm" svg:height="1.277cm" svg:x="0.697cm" svg:y="14.442cm">
          <text:list text:style-name="L4">
            <text:list-header>
              <text:p text:style-name="P9"><text:span text:style-name="T20">posun: ve směru osy </text:span><text:span text:style-name="T21">y</text:span><text:span text:style-name="T20"> o (+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55" draw:id="id154" draw:layer="layout" svg:width="7.99cm" svg:height="3.338cm" svg:x="0.71cm" svg:y="7.726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name="Object 9" draw:style-name="gr37" draw:id="id156" draw:layer="layout" svg:width="3.801cm" svg:height="2.968cm" svg:x="4.498cm" svg:y="11.324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custom-shape draw:name="Text Box 10" draw:style-name="gr2" draw:text-style-name="P2" draw:id="id158" draw:layer="layout" svg:width="24.002cm" svg:height="1.277cm" svg:x="0.701cm" svg:y="16.457cm">
          <text:list text:style-name="L4">
            <text:list-header>
              <text:p text:style-name="P9"><text:span text:style-name="T20">posun: ve směru osy </text:span><text:span text:style-name="T21">x </text:span><text:span text:style-name="T20">o (+2,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26" draw:text-style-name="P6" draw:id="id159" draw:layer="layout" svg:width="16.537cm" svg:height="13.785cm" svg:x="9.163cm" svg:y="4.339cm">
          <draw:image xlink:href="Pictures/2000008B0004198C0000360EEC22994B.wmf" xlink:type="simple" xlink:show="embed" xlink:actuate="onLoad">
            <text:p/>
          </draw:image>
        </draw:frame>
        <draw:custom-shape draw:name="Rectangle 14" draw:style-name="gr5" draw:text-style-name="P2" draw:layer="layout" svg:width="24.56cm" svg:height="0.642cm" svg:x="0.469cm" svg:y="18.09cm">
          <text:list text:style-name="L3">
            <text:list-header>
              <text:p text:style-name="P4"><text:span text:style-name="T6">Dostupné z Metodického portálu www.rvp.cz, ISSN: 1802–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xponenciální funkce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5-12-12T17:07:41</meta:creation-date>
    <dc:creator>Alena Beranová</dc:creator>
    <dc:date>2010-09-02T19:45:36</dc:date>
    <meta:editing-cycles>107</meta:editing-cycles>
    <meta:editing-duration>PT43H15M53S</meta:editing-duration>
    <meta:document-statistic meta:object-count="196"/>
    <meta:generator>OpenOffice.org/3.2$Win32 OpenOffice.org_project/320m19$Build-9505</meta:generator>
  </office:meta>
</office:document-meta>
</file>