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8.622cm"/>
    </style:style>
    <style:style style:name="Tabulka1.B" style:family="table-column">
      <style:table-column-properties style:column-width="8.641cm"/>
    </style:style>
    <style:style style:name="Tabulka1.1" style:family="table-row">
      <style:table-row-properties style:min-row-height="1.1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table:align="margins" style:writing-mode="lr-tb"/>
    </style:style>
    <style:style style:name="Tabulka2.A" style:family="table-column">
      <style:table-column-properties style:column-width="8.622cm" style:rel-column-width="4888*"/>
    </style:style>
    <style:style style:name="Tabulka2.B" style:family="table-column">
      <style:table-column-properties style:column-width="8.641cm" style:rel-column-width="4899*"/>
    </style:style>
    <style:style style:name="Tabulka2.1" style:family="table-row">
      <style:table-row-properties style:min-row-height="1.19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20pt" fo:font-weight="bold" style:font-size-asian="20pt" style:font-weight-asian="bold" style:font-size-complex="20pt"/>
    </style:style>
    <style:style style:name="P2" style:family="paragraph" style:parent-style-name="Standard">
      <style:text-properties style:font-name="Comic Sans MS" fo:font-size="14pt" fo:font-weight="bold" fo:background-color="#ccffcc" style:font-size-asian="14pt" style:font-weight-asian="bold" style:font-size-complex="14pt"/>
    </style:style>
    <style:style style:name="P3" style:family="paragraph" style:parent-style-name="Standard">
      <style:text-properties style:font-name="Comic Sans MS" style:font-size-complex="12pt"/>
    </style:style>
    <style:style style:name="P4" style:family="paragraph" style:parent-style-name="Standard" style:list-style-name="WW8Num1">
      <style:text-properties style:font-name="Comic Sans MS" style:font-size-complex="12pt"/>
    </style:style>
    <style:style style:name="P5" style:family="paragraph" style:parent-style-name="Standard">
      <style:text-properties style:font-name="Comic Sans MS" fo:language="en" fo:country="US" style:font-size-complex="12pt"/>
    </style:style>
    <style:style style:name="P6" style:family="paragraph" style:parent-style-name="Standard">
      <style:paragraph-properties style:snap-to-layout-grid="false"/>
      <style:text-properties style:font-name="Comic Sans MS" fo:language="en" fo:country="US" style:font-size-complex="12pt"/>
    </style:style>
    <style:style style:name="P7" style:family="paragraph" style:parent-style-name="Standard" style:list-style-name="WW8Num1"/>
    <style:style style:name="P8" style:family="paragraph" style:parent-style-name="Standard">
      <style:text-properties fo:color="#ffffff" style:font-name="Comic Sans MS" fo:background-color="#808000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Comic Sans MS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omic Sans MS" style:font-size-complex="12pt"/>
    </style:style>
    <style:style style:name="T2" style:family="text">
      <style:text-properties style:font-name="Comic Sans MS" style:text-underline-style="solid" style:text-underline-width="auto" style:text-underline-color="font-color" style:font-size-complex="12pt"/>
    </style:style>
    <style:style style:name="T3" style:family="text">
      <style:text-properties style:font-name="Comic Sans MS" fo:language="en" fo:country="US" style:font-size-complex="12pt"/>
    </style:style>
    <style:style style:name="T4" style:family="text">
      <style:text-properties style:font-name="Comic Sans MS" fo:font-size="14pt" fo:language="en" fo:country="US" style:font-size-asian="14pt" style:font-size-complex="14pt"/>
    </style:style>
    <style:style style:name="T5" style:family="text">
      <style:text-properties style:font-name="Comic Sans MS" fo:font-size="14pt" fo:language="en" fo:country="US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ffffff" style:font-name="Comic Sans MS" fo:font-size="18pt" fo:font-weight="bold" fo:background-color="#808000" style:font-size-asian="18pt" style:font-weight-asian="bold" style:font-size-complex="18pt"/>
    </style:style>
    <style:style style:name="T7" style:family="text">
      <style:text-properties fo:color="#ffffff" style:font-name="Comic Sans MS" fo:font-size="20pt" fo:font-weight="bold" fo:background-color="#808000" style:font-size-asian="20pt" style:font-weight-asian="bold" style:font-size-complex="20pt"/>
    </style:style>
    <style:style style:name="T8" style:family="text">
      <style:text-properties fo:color="#ffffff" style:font-name="Comic Sans MS" fo:background-color="#808000" style:font-size-complex="12pt"/>
    </style:style>
    <style:style style:name="T9" style:family="text">
      <style:text-properties fo:color="#ffffff" style:font-name="Comic Sans MS" fo:language="en" fo:country="US" fo:background-color="#808000" style:font-size-complex="12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WHAT IS THE QUESTION</text:span><text:span text:style-name="T7">?</text:span></text:p>
      <text:p text:style-name="P1"/>
      <text:p text:style-name="P2">NÁVOD:</text:p>
      <text:p text:style-name="P3"/>
      <text:list xml:id="list30119532" text:style-name="WW8Num1">
        <text:list-item>
          <text:p text:style-name="P7"><text:span text:style-name="T1">Žáci se rozdělí do dvojic. Jeden obdrží tabulku č. 1 a druhý tabulku č. 2.</text:span></text:p>
        </text:list-item>
        <text:list-item>
          <text:p text:style-name="P4">Pracují samostatně. Snaží se doplnit otázky k daným odpovědím, v nichž je podtržen vždy určitý výraz, na který se ptají.</text:p>
        </text:list-item>
      </text:list>
      <text:p text:style-name="P10"><text:span text:style-name="T1">Např: Tom came </text:span><text:span text:style-name="T2">yesterday.</text:span><text:span text:style-name="T1"><text:tab/><text:tab/>When did Tom come?</text:span></text:p>
      <text:p text:style-name="P11"/>
      <text:p text:style-name="P10"><text:span text:style-name="T1"><text:tab/>Jane watched </text:span><text:span text:style-name="T2">TV.</text:span><text:span text:style-name="T1"><text:tab/><text:tab/><text:tab/>What did Jane watch?</text:span></text:p>
      <text:p text:style-name="P11"/>
      <text:list xml:id="list30104113" text:continue-numbering="true" text:style-name="WW8Num1">
        <text:list-item>
          <text:p text:style-name="P4">Jakmile doplní všechny otázky, vymění si papíry a kontrolují jeden druhého.</text:p>
        </text:list-item>
      </text:list>
      <text:p text:style-name="P11">Opravují společně chybně zapsané otázky.</text:p>
      <text:p text:style-name="P11"/>
      <text:p text:style-name="P3"/>
      <text:p text:style-name="P8">Obměna: </text:p>
      <text:p text:style-name="P8"/>
      <text:p text:style-name="Standard"><text:span text:style-name="T1">Žáci opět vytvoří dvojice. Jeden z nich dostane tabulku s odpověďmi. Čte odpovědi a vždy vyřkne slovo, pomocí něhož má druhý žák vytvořit otázku. Za každou správně vytvořenou otázku započítává žák s tabulkou druhému žákovi 1 bod. Po chvíli si vymění roli.</text:span></text:p>
      <text:p text:style-name="P3"/>
      <text:p text:style-name="Standard"><text:span text:style-name="T1">Např: <text:tab/>I bought three bags.<text:tab/> <text:s/>three<text:tab/> How many bags did you buy?</text:span></text:p>
      <text:p text:style-name="P3"/>
      <text:p text:style-name="Standard"><text:span text:style-name="T1"><text:tab/><text:tab/>Helen played basketball.<text:tab/> <text:s text:c="2"/>Helen<text:tab/> Who played basketball?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8">Tabulka č. 1:</text:span><text:span text:style-name="T1"> </text:span><text:span text:style-name="T3">Write a question for each of the answers. Use a question word that </text:span></text:p>
      <text:p text:style-name="P5"><text:tab/><text:tab/>corresponds to the underlined parts of the sentence.</text:p>
      <text:p text:style-name="P5"/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9"><text:span text:style-name="T4">Jack worked </text:span><text:span text:style-name="T5">yesterday.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9"><text:span text:style-name="T4">John watched </text:span><text:span text:style-name="T5">TV.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9"><text:span text:style-name="T5">Marry</text:span><text:span text:style-name="T4"> studied in the library.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9"><text:span text:style-name="T4">She was talking </text:span><text:span text:style-name="T5">to Susan.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9"><text:span text:style-name="T4">The movie began </text:span><text:span text:style-name="T5">at 7:50.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9"><text:span text:style-name="T4">Ben went to the doctor </text:span><text:span text:style-name="T5">because he had a flu.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9"><text:span text:style-name="T4">My trousers cost </text:span><text:span text:style-name="T5">$25.00.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9"><text:span text:style-name="T4">I bought </text:span><text:span text:style-name="T5">four bags</text:span><text:span text:style-name="T4"> of ice.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9"><text:span text:style-name="T4">They missed the party </text:span><text:span text:style-name="T5">because the bus was late.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9"><text:span text:style-name="T4">I am going </text:span><text:span text:style-name="T5">to the cinema</text:span><text:span text:style-name="T4"> today.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9"><text:span text:style-name="T4">Tim saw him </text:span><text:span text:style-name="T5">yesterday.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9"><text:span text:style-name="T4">She visited </text:span><text:span text:style-name="T5">her grandma</text:span><text:span text:style-name="T4"> last week.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9"><text:span text:style-name="T4">He helped </text:span><text:span text:style-name="T5">his mum and dad.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9"><text:span text:style-name="T4">Your sister goes to school </text:span><text:span text:style-name="T5">every day.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9"><text:span text:style-name="T4">They live </text:span><text:span text:style-name="T5">in Prague.</text:span></text:p>
          </table:table-cell>
        </table:table-row>
      </table:table>
      <text:p text:style-name="P5"/>
      <text:p text:style-name="P5"/>
      <text:p text:style-name="P5"/>
      <text:p text:style-name="Standard"><draw:frame draw:style-name="fr1" draw:name="Rámec1" text:anchor-type="paragraph" svg:x="-0.199cm" svg:y="4.362cm" svg:width="17.263cm" draw:z-index="0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6"/></table:table-cell><table:table-cell table:style-name="Tabulka2.B1" office:value-type="string"><text:p text:style-name="P9"><text:span text:style-name="T4">John </text:span><text:span text:style-name="T5">played table tennis.</text:span></text:p></table:table-cell></table:table-row><table:table-row table:style-name="Tabulka2.1"><table:table-cell table:style-name="Tabulka2.A1" office:value-type="string"><text:p text:style-name="P6"/></table:table-cell><table:table-cell table:style-name="Tabulka2.B1" office:value-type="string"><text:p text:style-name="P9"><text:span text:style-name="T4">Mary rode her bike </text:span><text:span text:style-name="T5">to school.</text:span></text:p></table:table-cell></table:table-row><table:table-row table:style-name="Tabulka2.1"><table:table-cell table:style-name="Tabulka2.A1" office:value-type="string"><text:p text:style-name="P6"/></table:table-cell><table:table-cell table:style-name="Tabulka2.B1" office:value-type="string"><text:p text:style-name="P9"><text:span text:style-name="T4">I was writing a letter </text:span><text:span text:style-name="T5">to my dad.</text:span></text:p></table:table-cell></table:table-row><table:table-row table:style-name="Tabulka2.1"><table:table-cell table:style-name="Tabulka2.A1" office:value-type="string"><text:p text:style-name="P6"/></table:table-cell><table:table-cell table:style-name="Tabulka2.B1" office:value-type="string"><text:p text:style-name="P9"><text:span text:style-name="T4">The break begins </text:span><text:span text:style-name="T5">at 8:00.</text:span></text:p></table:table-cell></table:table-row><table:table-row table:style-name="Tabulka2.1"><table:table-cell table:style-name="Tabulka2.A1" office:value-type="string"><text:p text:style-name="P6"/></table:table-cell><table:table-cell table:style-name="Tabulka2.B1" office:value-type="string"><text:p text:style-name="P9"><text:span text:style-name="T4">Dan has </text:span><text:span text:style-name="T5">four children.</text:span></text:p></table:table-cell></table:table-row><table:table-row table:style-name="Tabulka2.1"><table:table-cell table:style-name="Tabulka2.A1" office:value-type="string"><text:p text:style-name="P6"/></table:table-cell><table:table-cell table:style-name="Tabulka2.B1" office:value-type="string"><text:p text:style-name="P9"><text:span text:style-name="T4">Ann bought </text:span><text:span text:style-name="T5">a new skirt.</text:span></text:p></table:table-cell></table:table-row><table:table-row table:style-name="Tabulka2.1"><table:table-cell table:style-name="Tabulka2.A1" office:value-type="string"><text:p text:style-name="P6"/></table:table-cell><table:table-cell table:style-name="Tabulka2.B1" office:value-type="string"><text:p text:style-name="P9"><text:span text:style-name="T4">My new T- shirt cost </text:span><text:span text:style-name="T5">$15.00.</text:span></text:p></table:table-cell></table:table-row><table:table-row table:style-name="Tabulka2.1"><table:table-cell table:style-name="Tabulka2.A1" office:value-type="string"><text:p text:style-name="P6"/></table:table-cell><table:table-cell table:style-name="Tabulka2.B1" office:value-type="string"><text:p text:style-name="P9"><text:span text:style-name="T5">Mike</text:span><text:span text:style-name="T4"> is going to read a book.</text:span></text:p></table:table-cell></table:table-row><table:table-row table:style-name="Tabulka2.1"><table:table-cell table:style-name="Tabulka2.A1" office:value-type="string"><text:p text:style-name="P6"/></table:table-cell><table:table-cell table:style-name="Tabulka2.B1" office:value-type="string"><text:p text:style-name="P9"><text:span text:style-name="T4">I spent </text:span><text:span text:style-name="T5">$250.00</text:span><text:span text:style-name="T4"> on gifts for my friends.</text:span></text:p></table:table-cell></table:table-row><table:table-row table:style-name="Tabulka2.1"><table:table-cell table:style-name="Tabulka2.A1" office:value-type="string"><text:p text:style-name="P6"/></table:table-cell><table:table-cell table:style-name="Tabulka2.B1" office:value-type="string"><text:p text:style-name="P9"><text:span text:style-name="T4">He ate </text:span><text:span text:style-name="T5">seven chocolates</text:span><text:span text:style-name="T4"> last week.</text:span></text:p></table:table-cell></table:table-row><table:table-row table:style-name="Tabulka2.1"><table:table-cell table:style-name="Tabulka2.A1" office:value-type="string"><text:p text:style-name="P6"/></table:table-cell><table:table-cell table:style-name="Tabulka2.B1" office:value-type="string"><text:p text:style-name="P9"><text:span text:style-name="T4">Samantha came </text:span><text:span text:style-name="T5">five days ago.</text:span></text:p></table:table-cell></table:table-row><table:table-row table:style-name="Tabulka2.1"><table:table-cell table:style-name="Tabulka2.A1" office:value-type="string"><text:p text:style-name="P6"/></table:table-cell><table:table-cell table:style-name="Tabulka2.B1" office:value-type="string"><text:p text:style-name="P9"><text:span text:style-name="T4">She lives </text:span><text:span text:style-name="T5">in Brno.</text:span></text:p></table:table-cell></table:table-row><table:table-row table:style-name="Tabulka2.1"><table:table-cell table:style-name="Tabulka2.A1" office:value-type="string"><text:p text:style-name="P6"/></table:table-cell><table:table-cell table:style-name="Tabulka2.B1" office:value-type="string"><text:p text:style-name="P9"><text:span text:style-name="T4">He went to the dentist </text:span><text:span text:style-name="T5">because he had a toothache.</text:span></text:p></table:table-cell></table:table-row><table:table-row table:style-name="Tabulka2.1"><table:table-cell table:style-name="Tabulka2.A1" office:value-type="string"><text:p text:style-name="P6"/></table:table-cell><table:table-cell table:style-name="Tabulka2.B1" office:value-type="string"><text:p text:style-name="P9"><text:span text:style-name="T4">Paul got up </text:span><text:span text:style-name="T5">at 7:00 a.m.</text:span></text:p></table:table-cell></table:table-row><table:table-row table:style-name="Tabulka2.1"><table:table-cell table:style-name="Tabulka2.A1" office:value-type="string"><text:p text:style-name="P6"/></table:table-cell><table:table-cell table:style-name="Tabulka2.B1" office:value-type="string"><text:p text:style-name="P9"><text:span text:style-name="T5">Petr</text:span><text:span text:style-name="T4"> goes to the cinema.</text:span></text:p></table:table-cell></table:table-row></table:table></draw:text-box></draw:frame><text:soft-page-break/><text:span text:style-name="T9">Tabulka č</text:span><text:span text:style-name="T9">. 2:</text:span><text:span text:style-name="T3"> Write a question for each of the answers. Use a question word that </text:span></text:p>
      <text:p text:style-name="P5"><text:tab/><text:tab/>corresponds to the underlined parts of the sent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75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hat is the question?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1-25T14:45:00</meta:creation-date>
    <dc:creator>Tereza Bížová</dc:creator>
    <dc:date>2010-06-07T10:00:24.06</dc:date>
    <meta:editing-cycles>4</meta:editing-cycles>
    <meta:editing-duration>PT00H22M00S</meta:editing-duration>
    <meta:document-statistic meta:table-count="2" meta:image-count="0" meta:object-count="0" meta:page-count="3" meta:paragraph-count="47" meta:word-count="377" meta:character-count="2096"/>
    <meta:generator>OpenOffice.org/3.1$Win32 OpenOffice.org_project/310m11$Build-9399</meta:generator>
  </office:meta>
</office:document-meta>
</file>