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00" draw:fill-gradient-name="Gradient_20_7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000000" draw:stroke-linejoin="miter" draw:fill="solid" draw:fill-color="#6600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ff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style:protect="size"/>
    </style:style>
    <style:style style:name="gr11" style:family="graphic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026cm" svg:stroke-color="#000000" draw:stroke-linejoin="miter" draw:fill="solid" draw:fill-color="#00ff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>
      <style:graphic-properties draw:stroke="solid" svg:stroke-width="0.026cm" svg:stroke-color="#000000" draw:stroke-linejoin="miter" draw:fill="solid" draw:fill-color="#00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punctuation-wrap="simple" style:line-break="normal"/>
    </style:style>
    <style:style style:name="P5" style:family="paragraph">
      <style:paragraph-properties fo:margin-left="0cm" fo:margin-right="0cm" fo:margin-top="0.185cm" fo:margin-bottom="0cm" fo:text-indent="0cm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1c1c1c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terá barva obrazce chybí?</text:span></text:p>
              </text:list-header>
            </text:list>
          </draw:text-box>
        </draw:frame>
        <draw:custom-shape draw:style-name="gr1" draw:text-style-name="P2" draw:layer="layout" svg:width="24.13cm" svg:height="2.629cm" svg:x="0.635cm" svg:y="16.214cm">
          <text:list text:style-name="L2">
            <text:list-header>
              <text:p text:style-name="P3"><text:span text:style-name="T2">Autorem materiálu a všech jeho částí, není-li uvedeno jinak, je Renata Bachtíková.</text:span></text:p>
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Po kliknutí se objeví řešení.</text:span></text:p>
                </text:list-header>
              </text:list>
            </draw:text-box>
          </draw:frame>
        </presentation:notes>
      </draw:page>
      <draw:page draw:name="page2" draw:style-name="dp1" draw:master-page-name="Výchozí" xml:id="id2" draw:id="id2">
        <draw:line draw:style-name="gr2" draw:text-style-name="P6" draw:layer="layout" svg:x1="0cm" svg:y1="5.292cm" svg:x2="25.4cm" svg:y2="5.292cm">
          <text:p/>
        </draw:line>
        <draw:custom-shape draw:style-name="gr3" draw:text-style-name="P2" draw:layer="layout" svg:width="3.598cm" svg:height="2.963cm" svg:x="0.847cm" svg:y="1.90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4" draw:text-style-name="P2" draw:layer="layout" svg:width="3.599cm" svg:height="2.963cm" svg:x="4.868cm" svg:y="1.90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5" draw:text-style-name="P2" draw:layer="layout" svg:width="3.598cm" svg:height="2.963cm" svg:x="12.912cm" svg:y="1.90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6" draw:text-style-name="P2" draw:layer="layout" svg:width="3.598cm" svg:height="2.963cm" svg:x="8.89cm" svg:y="1.90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" draw:text-style-name="P2" draw:layer="layout" svg:width="3.599cm" svg:height="2.963cm" svg:x="16.933cm" svg:y="1.90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" draw:text-style-name="P2" draw:layer="layout" svg:width="3.598cm" svg:height="2.963cm" svg:x="20.955cm" svg:y="1.90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3" draw:text-style-name="P2" draw:layer="layout" svg:width="3.598cm" svg:height="2.963cm" svg:x="12.065cm" svg:y="12.7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5" draw:text-style-name="P2" draw:layer="layout" svg:width="3.598cm" svg:height="2.963cm" svg:x="4.657cm" svg:y="14.182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6" draw:text-style-name="P2" draw:layer="layout" svg:width="3.598cm" svg:height="2.964cm" svg:x="14.182cm" svg:y="7.408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" draw:text-style-name="P2" draw:layer="layout" svg:width="3.599cm" svg:height="2.964cm" svg:x="1.058cm" svg:y="9.313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" draw:text-style-name="P2" draw:layer="layout" svg:width="3.598cm" svg:height="2.963cm" svg:x="6.562cm" svg:y="6.3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9" draw:text-style-name="P2" draw:layer="layout" svg:width="3.387cm" svg:height="2.761cm" svg:x="19.473cm" svg:y="12.488cm">
          <text:list text:style-name="L1">
            <text:list-header>
              <text:p text:style-name="P3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" draw:id="id3" draw:layer="layout" svg:width="3.599cm" svg:height="2.963cm" svg:x="4.868cm" svg:y="1.90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anim:par smil:dur="indefinite" smil:restart="never" presentation:node-type="timing-root">
          <anim:par smil:begin="id2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3" svg:path="M 0.00139 2.22222 -6 C 0.00556 -0.03773 -0.0033 -0.08102 0.02188 -0.10672 C 0.02795 -0.10602 0.03385 -0.10579 0.03993 -0.10486 C 0.04566 -0.10394 0.05191 -0.09074 0.0566 -0.08496 C 0.05747 -0.07917 0.05764 -0.07662 0.05903 -0.07153 C 0.06076 -0.06597 0.06424 -0.05486 0.06424 -0.05463 C 0.06753 -0.0294 0.06753 -0.00394 0.06823 0.02176 C 0.06771 0.03842 0.06858 0.06574 0.06181 0.08333 C 0.06094 0.08565 0.05469 0.09097 0.05399 0.09166 C 0.04809 0.1037 0.04323 0.10532 0.03351 0.10833 C 0.0224 0.12338 0.0066 0.13125 -0.00868 0.1368 C -0.02031 0.14097 -0.03611 0.14166 -0.04462 0.15347 C -0.04635 0.16296 -0.04948 0.17361 -0.05347 0.18171 C -0.05625 0.2 -0.05799 0.21736 -0.0625 0.23495 C -0.06215 0.24166 -0.06198 0.24838 -0.06128 0.25509 C -0.06076 0.26088 -0.05556 0.2669 -0.05347 0.27176 C -0.05052 0.2794 -0.04774 0.28773 -0.04462 0.29514 C -0.03941 0.30694 -0.02101 0.32384 -0.01128 0.32847 C -0.0092 0.33055 -0.00729 0.3331 -0.00503 0.33495 C -0.00365 0.33588 -0.00226 0.33588 -0.00104 0.3368 C 0.00347 0.34028 0.00694 0.3456 0.01181 0.34838 C 0.02031 0.35324 0.03073 0.35555 0.03993 0.35833 C 0.0526 0.36967 0.09392 0.36227 0.1066 0.3618 C 0.12031 0.34907 0.13837 0.34491 0.15139 0.33009 C 0.16163 0.31852 0.16267 0.29838 0.17188 0.2868 C 0.17604 0.27569 0.18021 0.26435 0.18472 0.25347 C 0.18559 0.24884 0.18785 0.24467 0.18837 0.24004 C 0.18872 0.23634 0.19097 0.1868 0.19115 0.18333 C 0.18993 0.1162 0.1941 0.13472 0.18594 0.10162 C 0.18681 0.07662 0.18455 0.05625 0.19618 0.0368 C 0.19826 0.02893 0.19931 0.02708 0.20521 0.02338 C 0.20642 0.02176 0.20764 0.01967 0.20903 0.01828 C 0.21094 0.01643 0.21372 0.01551 0.21545 0.01342 C 0.21701 0.01157 0.21771 0.00856 0.21927 0.00671 C 0.22222 0.00278 0.22639 -0.00093 0.22951 -0.00486 C 0.23125 -0.01227 0.23264 -0.01945 0.23472 -0.02662 C 0.23542 -0.0294 0.23715 -0.03496 0.23715 -0.03472 C 0.23872 -0.05556 0.23524 -0.09491 0.24757 -0.10996 C 0.24965 -0.11898 0.25642 -0.11829 0.26285 -0.11991 C 0.28715 -0.11922 0.31406 -0.13102 0.33576 -0.11667 C 0.34635 -0.10949 0.32587 -0.11644 0.34479 -0.11158 C 0.34653 -0.10926 0.34792 -0.10672 0.35 -0.10486 C 0.35139 -0.10347 0.35347 -0.10324 0.35486 -0.10162 C 0.35625 -0.10023 0.3566 -0.09792 0.35764 -0.09653 C 0.36024 -0.09306 0.36476 -0.08935 0.36771 -0.08658 C 0.37431 -0.07384 0.37969 -0.05903 0.38837 -0.04838 C 0.38958 -0.04491 0.39045 -0.04144 0.39219 -0.0382 C 0.39288 -0.03681 0.39427 -0.03634 0.39479 -0.03496 C 0.39844 -0.02523 0.39983 -0.01574 0.40486 -0.00672 C 0.40712 0.00972 0.40972 0.02592 0.41406 0.04166 C 0.41528 0.05416 0.41771 0.05833 0.4217 0.07014 C 0.42361 0.08495 0.42587 0.09305 0.42292 0.10833 C 0.42205 0.11273 0.4191 0.11597 0.41771 0.12014 C 0.41667 0.12338 0.41649 0.12708 0.41528 0.13009 C 0.4 0.16528 0.35955 0.16435 0.33455 0.16828 C 0.32083 0.1743 0.32691 0.17245 0.31649 0.175 C 0.30851 0.18032 0.30573 0.18148 0.29878 0.18842 C 0.29462 0.19259 0.29219 0.19861 0.28837 0.20347 C 0.28646 0.2169 0.28438 0.21065 0.27951 0.22176 C 0.27847 0.2243 0.27795 0.22754 0.27691 0.23009 C 0.27535 0.23356 0.2717 0.24004 0.2717 0.24028 C 0.26615 0.26273 0.26701 0.28588 0.27309 0.30833 C 0.27396 0.31828 0.27483 0.33287 0.28073 0.34004 C 0.28177 0.34722 0.28108 0.35509 0.28316 0.3618 C 0.28542 0.36828 0.29392 0.37453 0.29878 0.37662 C 0.30156 0.38842 0.29826 0.37986 0.31528 0.38333 C 0.31823 0.38403 0.32135 0.38565 0.32431 0.3868 C 0.33507 0.38565 0.34566 0.38472 0.35642 0.38333 C 0.36667 0.38194 0.375 0.37407 0.38455 0.37014 C 0.38976 0.36481 0.39358 0.36157 0.39983 0.35833 C 0.40434 0.35254 0.41181 0.35254 0.41771 0.34838 C 0.42292 0.34467 0.42917 0.3368 0.43438 0.33333 C 0.44271 0.32801 0.45347 0.32569 0.4625 0.32338 C 0.46788 0.31805 0.47431 0.31551 0.47934 0.30995 C 0.48455 0.30416 0.48802 0.29583 0.49201 0.28842 C 0.49722 0.27893 0.49497 0.26528 0.50226 0.25833 C 0.50278 0.25509 0.50278 0.25162 0.50365 0.24838 C 0.50434 0.24583 0.5066 0.24421 0.50747 0.24166 C 0.51111 0.22893 0.50573 0.23171 0.51649 0.22662 C 0.52153 0.22176 0.52708 0.21759 0.53299 0.21504 C 0.53819 0.21666 0.54358 0.21759 0.54844 0.22014 C 0.55104 0.22153 0.5592 0.23773 0.56128 0.24166 C 0.56163 0.24328 0.56181 0.24514 0.5625 0.24676 C 0.56389 0.24977 0.56684 0.25162 0.56771 0.25509 C 0.56892 0.25995 0.5684 0.26504 0.56892 0.27014 C 0.56997 0.2787 0.57205 0.28703 0.57413 0.29514 C 0.575 0.32245 0.57448 0.37014 0.57917 0.40162 C 0.57587 0.40625 0.57622 0.41065 0.57274 0.41504 C 0.57153 0.42893 0.57118 0.44491 0.5651 0.45671 C 0.56354 0.48287 0.56128 0.50879 0.56128 0.53495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xml:id="id4" draw:id="id4">
        <draw:line draw:style-name="gr2" draw:text-style-name="P6" draw:layer="layout" svg:x1="0cm" svg:y1="8.255cm" svg:x2="25.4cm" svg:y2="8.255cm">
          <text:p/>
        </draw:line>
        <draw:custom-shape draw:style-name="gr9" draw:text-style-name="P2" draw:layer="layout" svg:width="3.386cm" svg:height="2.761cm" svg:x="6.562cm" svg:y="10.583cm">
          <text:list text:style-name="L1">
            <text:list-header>
              <text:p text:style-name="P3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752cm" svg:height="2.54cm" svg:x="1.693cm" svg:y="1.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752cm" svg:height="2.54cm" svg:x="5.503cm" svg:y="1.2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752cm" svg:height="2.54cm" svg:x="9.313cm" svg:y="1.2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.752cm" svg:height="2.54cm" svg:x="13.123cm" svg:y="1.2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752cm" svg:height="2.54cm" svg:x="17.145cm" svg:y="1.2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752cm" svg:height="2.54cm" svg:x="20.955cm" svg:y="1.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5" draw:id="id5" draw:layer="layout" svg:width="2.752cm" svg:height="2.54cm" svg:x="1.693cm" svg:y="1.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752cm" svg:height="2.54cm" svg:x="20.743cm" svg:y="15.45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751cm" svg:height="2.54cm" svg:x="0.847cm" svg:y="9.73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.752cm" svg:height="2.54cm" svg:x="11.43cm" svg:y="11.00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752cm" svg:height="2.54cm" svg:x="2.328cm" svg:y="15.45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751cm" svg:height="2.54cm" svg:x="16.722cm" svg:y="10.1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52cm" svg:height="2.54cm" svg:x="5.503cm" svg:y="5.0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752cm" svg:height="2.54cm" svg:x="11.218cm" svg:y="5.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752cm" svg:height="2.54cm" svg:x="17.145cm" svg:y="5.0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52cm" svg:height="2.54cm" svg:x="13.758cm" svg:y="15.66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752cm" svg:height="2.54cm" svg:x="21.378cm" svg:y="9.94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752cm" svg:height="2.54cm" svg:x="6.985cm" svg:y="14.817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5" svg:path="M 0.0125 -3.33333 -6 C 0.01407 0.00718 0.01719 0.00764 0.02223 0.00996 C 0.0257 0.01505 0.02986 0.01621 0.03455 0.01829 C 0.04098 0.02732 0.03125 0.01459 0.04566 0.025 C 0.0625 0.03727 0.04306 0.03148 0.06146 0.03496 C 0.07014 0.04098 0.07952 0.04607 0.08872 0.05 C 0.09809 0.05926 0.10955 0.0632 0.12049 0.06829 C 0.12587 0.07061 0.13646 0.075 0.13646 0.07523 C 0.18368 0.07431 0.21823 0.07338 0.26181 0.07014 C 0.27292 0.06436 0.28542 0.0632 0.2974 0.06181 C 0.30643 0.05718 0.31615 0.05301 0.32552 0.05 C 0.33247 0.04398 0.32795 0.04746 0.34028 0.04167 C 0.34271 0.04051 0.34775 0.03843 0.34775 0.03866 C 0.35122 0.03334 0.35382 0.03056 0.35886 0.02848 C 0.36181 0.02153 0.3632 0.01389 0.36615 0.00672 C 0.36719 -0.00208 0.3691 -0.00972 0.37101 -0.01828 C 0.37257 -0.03611 0.375 -0.05208 0.38334 -0.06666 C 0.38525 -0.07523 0.38507 -0.08541 0.38802 -0.09328 C 0.39219 -0.10486 0.4066 -0.11389 0.41511 -0.11666 C 0.44723 -0.11527 0.49775 -0.1287 0.5257 -0.09328 C 0.529 -0.08402 0.53108 -0.07569 0.53403 -0.06666 C 0.53507 -0.05648 0.53664 -0.04514 0.53681 -0.03495 C 0.5375 -0.00602 0.53733 0.02269 0.53802 0.05162 C 0.53802 0.05648 0.54063 0.06273 0.54393 0.06505 C 0.54914 0.06829 0.55469 0.06922 0.56007 0.07176 C 0.56893 0.07593 0.57049 0.07523 0.58091 0.07662 C 0.59775 0.08172 0.61059 0.08241 0.62882 0.08334 C 0.64132 0.0875 0.65417 0.0875 0.66702 0.08843 C 0.67188 0.08982 0.67674 0.09167 0.6816 0.09329 C 0.68455 0.09885 0.68785 0.10186 0.6915 0.10672 C 0.69271 0.1132 0.69306 0.11713 0.69636 0.12176 C 0.70139 0.13519 0.70348 0.14699 0.70504 0.16181 C 0.704 0.19144 0.70573 0.2007 0.69393 0.22176 C 0.69358 0.22616 0.69393 0.23079 0.69271 0.23496 C 0.69219 0.23681 0.68976 0.23681 0.68889 0.23843 C 0.67674 0.26181 0.69757 0.23172 0.6816 0.25348 C 0.68091 0.25602 0.675 0.27523 0.67309 0.27662 C 0.67014 0.27894 0.6665 0.27871 0.6632 0.2801 C 0.65868 0.28912 0.65816 0.30023 0.65469 0.30996 C 0.65295 0.33033 0.65556 0.35232 0.65087 0.37176 C 0.65052 0.42014 0.65105 0.46829 0.64966 0.51667 C 0.64827 0.56204 0.6316 0.58357 0.60052 0.59167 C 0.57205 0.59121 0.54393 0.59167 0.51563 0.59005 C 0.51129 0.58982 0.50365 0.58311 0.49844 0.58172 C 0.48611 0.57315 0.49254 0.57639 0.48021 0.57176 C 0.46736 0.57292 0.45469 0.57361 0.44202 0.575 C 0.4382 0.57547 0.43785 0.57778 0.4349 0.5801 C 0.43004 0.58334 0.42483 0.58519 0.41997 0.58843 C 0.41302 0.59306 0.41181 0.59676 0.404 0.6 C 0.39861 0.60718 0.39289 0.61111 0.38681 0.61667 C 0.38212 0.62084 0.38073 0.62593 0.3757 0.62848 C 0.37414 0.63449 0.37188 0.63588 0.36841 0.64005 C 0.36598 0.65417 0.35434 0.65949 0.34775 0.67014 C 0.3441 0.67593 0.33542 0.68496 0.33542 0.68519 C 0.33108 0.69352 0.32552 0.70047 0.32049 0.70834 C 0.3165 0.71482 0.31459 0.72061 0.30834 0.72338 C 0.29983 0.73542 0.29358 0.74954 0.28507 0.76181 C 0.28108 0.77616 0.27205 0.77848 0.26181 0.78172 C 0.26059 0.78334 0.25973 0.78635 0.25799 0.78681 C 0.25087 0.78912 0.23594 0.79005 0.23594 0.79028 C 0.21754 0.78959 0.19896 0.79005 0.18073 0.78843 C 0.17882 0.7882 0.17743 0.78588 0.17587 0.78496 C 0.1691 0.78125 0.15816 0.77709 0.15122 0.77176 C 0.1474 0.76875 0.14132 0.75996 0.14132 0.76019 C 0.13976 0.75116 0.1375 0.74908 0.1316 0.74514 C 0.12674 0.73542 0.12379 0.72385 0.11927 0.71343 C 0.11841 0.6963 0.11789 0.67894 0.11684 0.66181 C 0.11493 0.62639 0.11268 0.64213 0.11684 0.58172 C 0.11702 0.57848 0.11927 0.57616 0.12049 0.57338 C 0.12361 0.56574 0.12587 0.55672 0.12795 0.54838 C 0.13143 0.53334 0.13316 0.51459 0.14011 0.50162 C 0.1441 0.49445 0.15105 0.48936 0.15625 0.48496 C 0.16025 0.48148 0.16216 0.47848 0.16702 0.47662 C 0.17361 0.46852 0.16476 0.47871 0.17466 0.47176 C 0.17605 0.47061 0.17691 0.46829 0.17813 0.46667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xml:id="id6" draw:id="id6">
        <draw:line draw:style-name="gr2" draw:text-style-name="P6" draw:layer="layout" svg:x1="0cm" svg:y1="9.102cm" svg:x2="25.4cm" svg:y2="9.102cm">
          <text:p/>
        </draw:line>
        <draw:custom-shape draw:style-name="gr9" draw:text-style-name="P2" draw:layer="layout" svg:width="3.386cm" svg:height="2.76cm" svg:x="11.642cm" svg:y="13.97cm">
          <text:list text:style-name="L1">
            <text:list-header>
              <text:p text:style-name="P3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963cm" svg:height="2.963cm" svg:x="8.46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963cm" svg:height="2.964cm" svg:x="12.277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2.964cm" svg:height="2.963cm" svg:x="15.663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2.963cm" svg:height="2.963cm" svg:x="20.955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.963cm" svg:height="2.963cm" svg:x="8.467cm" svg:y="1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2.963cm" svg:height="2.963cm" svg:x="1.27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963cm" svg:height="2.963cm" svg:x="12.912cm" svg:y="0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2.963cm" svg:height="2.963cm" svg:x="17.357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2.963cm" svg:height="2.963cm" svg:x="21.59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2.964cm" svg:height="2.963cm" svg:x="4.868cm" svg:y="0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2.963cm" svg:height="2.964cm" svg:x="4.445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.963cm" svg:height="2.963cm" svg:x="0.63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2.964cm" svg:height="2.964cm" svg:x="8.043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xml:id="id7" draw:id="id7" draw:layer="layout" svg:width="2.963cm" svg:height="2.963cm" svg:x="1.27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.963cm" svg:height="2.963cm" svg:x="16.087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2.964cm" svg:height="2.964cm" svg:x="21.378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2.963cm" svg:height="2.964cm" svg:x="8.89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2.964cm" svg:height="2.964cm" svg:x="1.693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2.963cm" svg:height="2.963cm" svg:x="13.335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2.963cm" svg:height="2.963cm" svg:x="17.78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2.964cm" svg:height="2.964cm" svg:x="22.013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963cm" svg:height="2.963cm" svg:x="5.292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.963cm" svg:height="2.963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964cm" svg:height="2.963cm" svg:x="1.058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6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7" svg:path="M -3.33333 -6 0.00162 C 0.00313 0.00579 0.00677 0.01343 0.01025 0.0169 C 0.01893 0.02639 0.02743 0.03449 0.03577 0.04445 C 0.04375 0.05394 0.04167 0.05602 0.05504 0.06482 C 0.06111 0.06898 0.06789 0.07199 0.07414 0.07662 C 0.08021 0.08102 0.0915 0.08843 0.09827 0.08866 C 0.12014 0.08889 0.14184 0.08959 0.16355 0.09028 C 0.19167 0.08843 0.18056 0.08959 0.19566 0.08357 C 0.20556 0.06991 0.20174 0.07685 0.20573 0.06134 C 0.20695 0.0382 0.20052 -0.00416 0.21094 -0.01898 C 0.21146 -0.0331 0.20851 -0.04884 0.21337 -0.06157 C 0.21459 -0.06481 0.21806 -0.06528 0.2198 -0.06852 C 0.22414 -0.07708 0.21997 -0.07361 0.22605 -0.07685 C 0.24653 -0.07592 0.26719 -0.07824 0.28629 -0.06852 C 0.28993 -0.06342 0.30521 -0.0537 0.31059 -0.05139 C 0.3191 -0.03958 0.32865 -0.03078 0.3375 -0.01898 C 0.34167 -0.01319 0.3441 -0.00903 0.34757 -0.00185 C 0.34844 -0.00023 0.35018 0.00347 0.35018 0.00371 C 0.35504 0.02894 0.35973 0.06065 0.34757 0.08357 C 0.34618 0.08959 0.3448 0.09445 0.34115 0.09884 C 0.33611 0.13472 0.33525 0.1132 0.34115 0.18079 C 0.34184 0.18797 0.34497 0.19792 0.34896 0.20278 C 0.3507 0.20764 0.35382 0.21134 0.35539 0.21667 C 0.35695 0.2213 0.35625 0.22824 0.35903 0.23195 C 0.36545 0.24005 0.37032 0.25 0.37587 0.25926 C 0.3783 0.2632 0.37917 0.26759 0.38212 0.27107 C 0.38924 0.27963 0.39184 0.28009 0.40018 0.28472 C 0.40712 0.29398 0.40035 0.28611 0.40903 0.29167 C 0.41337 0.29422 0.41719 0.29884 0.42188 0.30023 C 0.43247 0.30301 0.44306 0.30579 0.45382 0.3088 C 0.46355 0.31713 0.45608 0.31158 0.47795 0.31713 C 0.49445 0.3213 0.5099 0.3294 0.52657 0.33241 C 0.55226 0.34491 0.57691 0.35255 0.60469 0.35463 C 0.68316 0.35232 0.63698 0.35533 0.66719 0.34792 C 0.67535 0.34097 0.68629 0.34121 0.69549 0.33935 C 0.70573 0.33982 0.71598 0.33912 0.72605 0.34097 C 0.72865 0.34121 0.73004 0.34514 0.73247 0.3463 C 0.73664 0.34769 0.74098 0.34769 0.74532 0.34792 C 0.76372 0.34931 0.8132 0.35093 0.82691 0.35116 C 0.83368 0.35324 0.84098 0.35324 0.84757 0.35648 C 0.85035 0.35764 0.85504 0.36922 0.85643 0.37176 C 0.85782 0.37778 0.86059 0.38264 0.86164 0.38889 C 0.86355 0.39954 0.86476 0.40949 0.86806 0.41945 C 0.86927 0.44005 0.86823 0.46134 0.8717 0.48102 C 0.87309 0.49977 0.875 0.51389 0.8717 0.5338 C 0.87118 0.53658 0.8632 0.54144 0.86164 0.54236 C 0.85209 0.54792 0.84532 0.55093 0.83473 0.55209 C 0.81511 0.55209 0.79532 0.55371 0.77587 0.55093 C 0.76927 0.55 0.76424 0.5419 0.75816 0.53912 C 0.75052 0.53218 0.74289 0.52338 0.7375 0.51343 C 0.72865 0.46459 0.70886 0.41297 0.66858 0.40255 C 0.6599 0.39468 0.66875 0.40162 0.6507 0.39746 C 0.64132 0.39514 0.63177 0.39028 0.6224 0.38727 C 0.60504 0.38843 0.60209 0.3882 0.58924 0.39213 C 0.58542 0.39746 0.58212 0.40162 0.57917 0.40764 C 0.57657 0.41922 0.57969 0.41042 0.57275 0.41945 C 0.56615 0.42847 0.57136 0.42338 0.56632 0.43148 C 0.5632 0.43634 0.5592 0.44167 0.55608 0.44699 C 0.55209 0.45301 0.55157 0.4581 0.54566 0.46042 C 0.54063 0.46736 0.53542 0.475 0.53039 0.48264 C 0.52657 0.48889 0.52084 0.49283 0.51771 0.49977 C 0.51441 0.50625 0.51632 0.50347 0.5125 0.50834 C 0.50226 0.53634 0.47292 0.54074 0.45243 0.54236 C 0.44167 0.5419 0.4198 0.54607 0.4066 0.53704 C 0.40087 0.53334 0.40261 0.53287 0.39879 0.52871 C 0.39497 0.52454 0.38733 0.51667 0.38733 0.5169 C 0.38473 0.51088 0.38056 0.50579 0.3783 0.49977 C 0.3717 0.48218 0.38299 0.49908 0.37309 0.48588 C 0.37066 0.46922 0.37396 0.48496 0.36823 0.47084 C 0.36598 0.46528 0.36528 0.45903 0.36302 0.45324 C 0.35973 0.4463 0.35434 0.43982 0.34896 0.43472 C 0.3441 0.42199 0.33837 0.41759 0.32986 0.40926 C 0.31598 0.3956 0.3099 0.39005 0.29271 0.38542 C 0.25452 0.38727 0.2566 0.37408 0.24792 0.40417 C 0.24705 0.42384 0.24931 0.42963 0.24028 0.44167 C 0.23542 0.45741 0.22361 0.475 0.21216 0.48264 C 0.18455 0.52107 0.13334 0.5125 0.09966 0.51343 C 0.09167 0.51667 0.0849 0.52014 0.07657 0.52199 C 0.0592 0.53496 0.05052 0.56019 0.03438 0.57639 C 0.02882 0.59144 0.01893 0.60278 0.01268 0.6169 C 0.01181 0.61968 0.00816 0.6338 0.00747 0.63611 C 0.00851 0.64514 0.0092 0.6544 0.01025 0.66343 C 0.01094 0.66945 0.01389 0.68056 0.01389 0.68079 C 0.01511 0.69051 0.01598 0.69838 0.02153 0.70602 C 0.02518 0.71829 0.02014 0.70417 0.02674 0.71459 C 0.03473 0.72685 0.03872 0.74769 0.04983 0.75718 C 0.05539 0.76875 0.04861 0.75602 0.06129 0.77107 C 0.06598 0.77639 0.06528 0.77871 0.07153 0.78287 C 0.08021 0.79445 0.09636 0.79468 0.1073 0.8 C 0.13056 0.79746 0.1375 0.79607 0.15573 0.79144 C 0.1592 0.78889 0.16268 0.78634 0.16615 0.78449 C 0.16841 0.7831 0.17396 0.76898 0.17639 0.76574 C 0.18091 0.7507 0.1823 0.73472 0.18785 0.71991 C 0.18889 0.71297 0.19098 0.70718 0.19167 0.70116 C 0.19375 0.68403 0.19271 0.67616 0.19931 0.66181 C 0.20434 0.6507 0.2132 0.64792 0.2198 0.63959 C 0.22587 0.63102 0.22917 0.63102 0.23872 0.62431 C 0.24045 0.62269 0.24115 0.6206 0.24289 0.61922 C 0.2507 0.6125 0.26754 0.60255 0.27605 0.60209 C 0.28785 0.60162 0.3 0.60093 0.31181 0.6 C 0.32969 0.60232 0.34688 0.60347 0.36424 0.60718 C 0.37136 0.6132 0.36667 0.60972 0.3783 0.6169 C 0.37986 0.61875 0.38073 0.62107 0.38212 0.62246 C 0.38646 0.62639 0.39132 0.6294 0.39618 0.63102 C 0.39948 0.63542 0.4033 0.63658 0.4066 0.64144 C 0.40868 0.65 0.4066 0.64306 0.41025 0.65162 C 0.41111 0.65347 0.41285 0.65834 0.41285 0.6588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ffff00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description>Autorem materiálu a všech jeho částí, není-li uvedeno jinak, je Renata Bachtíková.
Dostupné z Metodického portálu www.rvp.cz, ISSN: 1802-4785, financovaného z ESF a státního rozpočtu ČR. Provozováno Výzkumným ústavem pedagogickým v Praze.</dc:description>
    <dc:creator>ceemel</dc:creator>
    <dc:date>2011-06-15T09:49:58</dc:date>
    <meta:editing-cycles>6</meta:editing-cycles>
    <meta:editing-duration>PT45M22S</meta:editing-duration>
    <meta:document-statistic meta:object-count="92"/>
    <meta:generator>OpenOffice.org/3.3$Win32 OpenOffice.org_project/330m20$Build-9567</meta:generator>
    <meta:user-defined meta:name="Version" meta:value-type="float">1</meta:user-defined>
  </office:meta>
</office:document-meta>
</file>