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ois Jirásek: Na Chlumku</text:p>
      <text:p text:style-name="P2"/>
      <text:p text:style-name="P2"/>
      <text:p text:style-name="P3">Ilustroval: _________________ <text:s/>Knihu vydalo nakladatelství: _________________</text:p>
      <text:p text:style-name="P3"/>
      <text:p text:style-name="P3"/>
      <text:p text:style-name="P3"/>
      <text:p text:style-name="P5">Doplň text:</text:p>
      <text:p text:style-name="P5"/>
      <text:p text:style-name="P5"/>
      <text:p text:style-name="P3">Příběh se odehrává v době, kdy Moravu obsadil Rudolf __________________ </text:p>
      <text:p text:style-name="Standard"><text:span text:style-name="T1">a v Čechách vládl za nezletilého krále _________________________ správce </text:span></text:p>
      <text:p text:style-name="Standard"><text:span text:style-name="T1">Ota __________________ zvaný ___________. Byl podzim roku _________.</text:span></text:p>
      <text:p text:style-name="P3"/>
      <text:p text:style-name="Standard"><text:span text:style-name="T1">Chlumecká tvrz se od sousedních lišila ___________________________________</text:span></text:p>
      <text:p text:style-name="Standard"><text:span text:style-name="T1">________________, proto si zde sousedé _______________________. Tvrz měla navíc kamennou ________, která byla se stavením spojena pouze __________. Na vrcholu věže pod střechou byla krytá pavlač zvaná _______________. Při boji odtud obránci _____________________________.</text:span></text:p>
      <text:p text:style-name="P3"/>
      <text:p text:style-name="Standard"><text:span text:style-name="T1">Starý vladyka měl syna __________________ a vnuka __________________. Jeho přítelem byl _________. Oblíbeným koněm vladykova vnuka byl ______________. </text:span></text:p>
      <text:p text:style-name="Standard"><text:span text:style-name="T1">Největší podíl na záchraně tvrze měl ___________, který __________________________________________________________________.</text:span></text:p>
      <text:p text:style-name="P3"/>
      <text:p text:style-name="P3">Vyber si jednoho z hlavních hrdinů a napiš k němu alespoň tři vlastnosti:</text:p>
      <text:p text:style-name="P3">__________ - _______________________________________________________</text:p>
      <text:p text:style-name="P3"/>
      <text:p text:style-name="P3"/>
      <text:p text:style-name="P3"/>
      <text:p text:style-name="P5">Odpověz na otázky:</text:p>
      <text:p text:style-name="P5"/>
      <text:p text:style-name="P5"/>
      <text:p text:style-name="Standard"><text:span text:style-name="T1">Jak se podíleli chlapci na obraně tvrze? __________________________________ </text:span></text:p>
      <text:p text:style-name="P3"/>
      <text:p text:style-name="P3">___________________________________________________________________</text:p>
      <text:p text:style-name="P3"/>
      <text:p text:style-name="Standard"><text:span text:style-name="T1">Proč se na obraně nepodílel vladykův syn? ________________________________</text:span></text:p>
      <text:p text:style-name="P3"/>
      <text:p text:style-name="Standard"><text:span text:style-name="T1">Víš, co to byly </text:span><text:span text:style-name="T2">voskovice</text:span><text:span text:style-name="T1">? ______________ <text:s/>A </text:span><text:span text:style-name="T2">jizbice</text:span><text:span text:style-name="T1">? _____________________</text:span></text:p>
      <text:p text:style-name="P3"/>
      <text:p text:style-name="Standard"><text:span text:style-name="T1">Nedaleko tekly dvě řeky. Jejich jméno se s předchozími slovy rýmuje: ____________</text:span></text:p>
      <text:p text:style-name="P3"/>
      <text:p text:style-name="Standard"><text:span text:style-name="T1">Co vlastně znamená slovo </text:span><text:span text:style-name="T2">chlum</text:span><text:span text:style-name="T1">? _______________________________________</text:span></text:p>
      <text:p text:style-name="P3"/>
      <text:p text:style-name="Standard"><text:span text:style-name="T1">Jakou roli sehráli sedláci z okolí? K čemu je nepřítel zneužil?</text:span></text:p>
      <text:p text:style-name="P3"/>
      <text:p text:style-name="P3">___________________________________________________________________</text:p>
      <text:p text:style-name="P3"/>
      <text:p text:style-name="P5"><text:soft-page-break/>Namaluj formou jednoduchého komiksu vybranou část příběhu:</text:p>
      <text:p text:style-name="P5"/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23883438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_Hlk223883438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a Chlumku 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3-03T19:47:00</meta:creation-date>
    <dc:date>2009-03-03T22:43:00</dc:date>
    <meta:editing-cycles>3</meta:editing-cycles>
    <meta:editing-duration>PT00H08M00S</meta:editing-duration>
    <meta:document-statistic meta:table-count="1" meta:image-count="0" meta:object-count="0" meta:page-count="2" meta:paragraph-count="24" meta:word-count="208" meta:character-count="1892"/>
    <meta:generator>OpenOffice.org/3.0$Win32 OpenOffice.org_project/300m15$Build-9379</meta:generator>
  </office:meta>
</office:document-meta>
</file>