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645cm" table:align="margins" style:writing-mode="lr-tb"/>
    </style:style>
    <style:style style:name="Tabulka1.A" style:family="table-column">
      <style:table-column-properties style:column-width="1.226cm" style:rel-column-width="695*"/>
    </style:style>
    <style:style style:name="Tabulka1.B" style:family="table-column">
      <style:table-column-properties style:column-width="1.03cm" style:rel-column-width="584*"/>
    </style:style>
    <style:style style:name="Tabulka1.C" style:family="table-column">
      <style:table-column-properties style:column-width="1.161cm" style:rel-column-width="658*"/>
    </style:style>
    <style:style style:name="Tabulka1.J" style:family="table-column">
      <style:table-column-properties style:column-width="1.048cm" style:rel-column-width="594*"/>
    </style:style>
    <style:style style:name="Tabulka1.1" style:family="table-row">
      <style:table-row-properties style:row-height="0.93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H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1.I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1.J2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1.E3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1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J4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000000" style:writing-mode="lr-tb"/>
    </style:style>
    <style:style style:name="Tabulka1.J6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1.H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2" style:family="table">
      <style:table-properties style:width="10.719cm" table:align="margins" style:writing-mode="lr-tb"/>
    </style:style>
    <style:style style:name="Tabulka2.A" style:family="table-column">
      <style:table-column-properties style:column-width="1.051cm" style:rel-column-width="596*"/>
    </style:style>
    <style:style style:name="Tabulka2.B" style:family="table-column">
      <style:table-column-properties style:column-width="0.799cm" style:rel-column-width="453*"/>
    </style:style>
    <style:style style:name="Tabulka2.M" style:family="table-column">
      <style:table-column-properties style:column-width="0.878cm" style:rel-column-width="498*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2.M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2.M2" style:family="table-cell">
      <style:table-cell-properties style:vertical-align="top" fo:padding-left="0.191cm" fo:padding-right="0.191cm" fo:padding-top="0cm" fo:padding-bottom="0cm" fo:border-left="0.035cm solid #ffffff" fo:border-right="0.018cm solid #ffffff" fo:border-top="0.035cm solid #ffffff" fo:border-bottom="0.035cm solid #ffffff" style:writing-mode="lr-tb"/>
    </style:style>
    <style:style style:name="Tabulka2.M3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35cm solid #ffffff" style:writing-mode="lr-tb"/>
    </style:style>
    <style:style style:name="Tabulka2.E4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2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C5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2.K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2.L5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2.M5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ulka2.M8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35cm solid #ffffff" fo:border-bottom="0.035cm solid #ffffff" style:writing-mode="lr-tb"/>
    </style:style>
    <style:style style:name="Tabulka2.A9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3" style:family="table">
      <style:table-properties style:width="12.845cm" table:align="margins" style:writing-mode="lr-tb"/>
    </style:style>
    <style:style style:name="Tabulka3.A" style:family="table-column">
      <style:table-column-properties style:column-width="1.406cm" style:rel-column-width="797*"/>
    </style:style>
    <style:style style:name="Tabulka3.B" style:family="table-column">
      <style:table-column-properties style:column-width="1.12cm" style:rel-column-width="635*"/>
    </style:style>
    <style:style style:name="Tabulka3.C" style:family="table-column">
      <style:table-column-properties style:column-width="0.96cm" style:rel-column-width="544*"/>
    </style:style>
    <style:style style:name="Tabulka3.D" style:family="table-column">
      <style:table-column-properties style:column-width="1.122cm" style:rel-column-width="636*"/>
    </style:style>
    <style:style style:name="Tabulka3.F" style:family="table-column">
      <style:table-column-properties style:column-width="0.961cm" style:rel-column-width="545*"/>
    </style:style>
    <style:style style:name="Tabulka3.G" style:family="table-column">
      <style:table-column-properties style:column-width="1.012cm" style:rel-column-width="574*"/>
    </style:style>
    <style:style style:name="Tabulka3.L" style:family="table-column">
      <style:table-column-properties style:column-width="1.092cm" style:rel-column-width="619*"/>
    </style:style>
    <style:style style:name="Tabulka3.1" style:family="table-row">
      <style:table-row-properties style:row-height="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K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3.L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3.K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3.L2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3.E3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3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K4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3.L4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ulka3.D5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3.7" style:family="table-row">
      <style:table-row-properties style:row-height="0.238cm" style:keep-together="true"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18cm solid #ffffff" style:writing-mode="lr-tb"/>
    </style:style>
    <style:style style:name="Tabulka3.G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L7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35cm solid #ffffff" fo:border-bottom="0.018cm solid #000000" style:writing-mode="lr-tb"/>
    </style:style>
    <style:style style:name="Tabulka3.8" style:family="table-row">
      <style:table-row-properties style:row-height="0.767cm" style:keep-together="true" fo:keep-together="auto"/>
    </style:style>
    <style:style style:name="Tabulka3.A8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35cm solid #ffffff" style:writing-mode="lr-tb"/>
    </style:style>
    <style:style style:name="Tabulka3.D8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3.G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L8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18cm solid #000000" fo:border-bottom="0.035cm solid #ffffff" style:writing-mode="lr-tb"/>
    </style:style>
    <style:style style:name="Tabulka3.J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3.C1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3.A12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4" style:family="table">
      <style:table-properties style:width="14.903cm" table:align="margins" style:writing-mode="lr-tb"/>
    </style:style>
    <style:style style:name="Tabulka4.A" style:family="table-column">
      <style:table-column-properties style:column-width="2.586cm" style:rel-column-width="1466*"/>
    </style:style>
    <style:style style:name="Tabulka4.B" style:family="table-column">
      <style:table-column-properties style:column-width="1.074cm" style:rel-column-width="609*"/>
    </style:style>
    <style:style style:name="Tabulka4.C" style:family="table-column">
      <style:table-column-properties style:column-width="1.157cm" style:rel-column-width="656*"/>
    </style:style>
    <style:style style:name="Tabulka4.E" style:family="table-column">
      <style:table-column-properties style:column-width="1.117cm" style:rel-column-width="633*"/>
    </style:style>
    <style:style style:name="Tabulka4.L" style:family="table-column">
      <style:table-column-properties style:column-width="1.196cm" style:rel-column-width="678*"/>
    </style:style>
    <style:style style:name="Tabulka4.1" style:family="table-row">
      <style:table-row-properties style:row-height="1.03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4.I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4.L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35cm solid #ffffff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4.L2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35cm solid #ffffff" fo:border-bottom="0.035cm solid #ffffff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4.D4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4.C5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4.K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4.L6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4.L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8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4.L8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ulka4.K1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5" style:family="table">
      <style:table-properties style:width="10.645cm" table:align="margins" style:writing-mode="lr-tb"/>
    </style:style>
    <style:style style:name="Tabulka5.A" style:family="table-column">
      <style:table-column-properties style:column-width="1.226cm" style:rel-column-width="695*"/>
    </style:style>
    <style:style style:name="Tabulka5.B" style:family="table-column">
      <style:table-column-properties style:column-width="1.03cm" style:rel-column-width="584*"/>
    </style:style>
    <style:style style:name="Tabulka5.C" style:family="table-column">
      <style:table-column-properties style:column-width="1.161cm" style:rel-column-width="658*"/>
    </style:style>
    <style:style style:name="Tabulka5.J" style:family="table-column">
      <style:table-column-properties style:column-width="1.048cm" style:rel-column-width="594*"/>
    </style:style>
    <style:style style:name="Tabulka5.1" style:family="table-row">
      <style:table-row-properties style:row-height="0.931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5.D1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5.J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5.I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5.J2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5.E3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5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J4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000000" style:writing-mode="lr-tb"/>
    </style:style>
    <style:style style:name="Tabulka5.J6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5.H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6" style:family="table">
      <style:table-properties style:width="10.934cm" table:align="margins" style:writing-mode="lr-tb"/>
    </style:style>
    <style:style style:name="Tabulka6.A" style:family="table-column">
      <style:table-column-properties style:column-width="1.051cm" style:rel-column-width="596*"/>
    </style:style>
    <style:style style:name="Tabulka6.B" style:family="table-column">
      <style:table-column-properties style:column-width="0.799cm" style:rel-column-width="453*"/>
    </style:style>
    <style:style style:name="Tabulka6.D" style:family="table-column">
      <style:table-column-properties style:column-width="0.815cm" style:rel-column-width="462*"/>
    </style:style>
    <style:style style:name="Tabulka6.E" style:family="table-column">
      <style:table-column-properties style:column-width="0.833cm" style:rel-column-width="472*"/>
    </style:style>
    <style:style style:name="Tabulka6.F" style:family="table-column">
      <style:table-column-properties style:column-width="0.88cm" style:rel-column-width="499*"/>
    </style:style>
    <style:style style:name="Tabulka6.H" style:family="table-column">
      <style:table-column-properties style:column-width="0.841cm" style:rel-column-width="477*"/>
    </style:style>
    <style:style style:name="Tabulka6.M" style:family="table-column">
      <style:table-column-properties style:column-width="0.878cm" style:rel-column-width="498*"/>
    </style:style>
    <style:style style:name="Tabulka6.1" style:family="table-row">
      <style:table-row-properties style:min-row-height="0.801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J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6.K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6.M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6.C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6.M2" style:family="table-cell">
      <style:table-cell-properties style:vertical-align="top" fo:padding-left="0.191cm" fo:padding-right="0.191cm" fo:padding-top="0cm" fo:padding-bottom="0cm" fo:border-left="0.035cm solid #ffffff" fo:border-right="0.018cm solid #ffffff" fo:border-top="0.035cm solid #ffffff" fo:border-bottom="0.035cm solid #ffffff" style:writing-mode="lr-tb"/>
    </style:style>
    <style:style style:name="Tabulka6.M3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35cm solid #ffffff" style:writing-mode="lr-tb"/>
    </style:style>
    <style:style style:name="Tabulka6.E4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6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C5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6.K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6.L5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6.M5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ulka6.M8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35cm solid #ffffff" fo:border-bottom="0.035cm solid #ffffff" style:writing-mode="lr-tb"/>
    </style:style>
    <style:style style:name="Tabulka6.A9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7" style:family="table">
      <style:table-properties style:width="12.845cm" table:align="margins" style:writing-mode="lr-tb"/>
    </style:style>
    <style:style style:name="Tabulka7.A" style:family="table-column">
      <style:table-column-properties style:column-width="1.406cm" style:rel-column-width="797*"/>
    </style:style>
    <style:style style:name="Tabulka7.B" style:family="table-column">
      <style:table-column-properties style:column-width="1.12cm" style:rel-column-width="635*"/>
    </style:style>
    <style:style style:name="Tabulka7.C" style:family="table-column">
      <style:table-column-properties style:column-width="0.96cm" style:rel-column-width="544*"/>
    </style:style>
    <style:style style:name="Tabulka7.D" style:family="table-column">
      <style:table-column-properties style:column-width="1.122cm" style:rel-column-width="636*"/>
    </style:style>
    <style:style style:name="Tabulka7.F" style:family="table-column">
      <style:table-column-properties style:column-width="0.961cm" style:rel-column-width="545*"/>
    </style:style>
    <style:style style:name="Tabulka7.G" style:family="table-column">
      <style:table-column-properties style:column-width="1.012cm" style:rel-column-width="574*"/>
    </style:style>
    <style:style style:name="Tabulka7.L" style:family="table-column">
      <style:table-column-properties style:column-width="1.092cm" style:rel-column-width="619*"/>
    </style:style>
    <style:style style:name="Tabulka7.1" style:family="table-row">
      <style:table-row-properties style:row-height="1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K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Tabulka7.L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7.K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7.L2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7.E3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7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K4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7.L4" style:family="table-cell">
      <style:table-cell-properties style:vertical-align="top" fo:padding-left="0.191cm" fo:padding-right="0.191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ulka7.D5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7.7" style:family="table-row">
      <style:table-row-properties style:row-height="0.238cm" style:keep-together="true" fo:keep-together="auto"/>
    </style:style>
    <style:style style:name="Tabulka7.A7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18cm solid #ffffff" style:writing-mode="lr-tb"/>
    </style:style>
    <style:style style:name="Tabulka7.G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L7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35cm solid #ffffff" fo:border-bottom="0.018cm solid #000000" style:writing-mode="lr-tb"/>
    </style:style>
    <style:style style:name="Tabulka7.8" style:family="table-row">
      <style:table-row-properties style:row-height="0.767cm" style:keep-together="true" fo:keep-together="auto"/>
    </style:style>
    <style:style style:name="Tabulka7.A8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35cm solid #ffffff" style:writing-mode="lr-tb"/>
    </style:style>
    <style:style style:name="Tabulka7.D8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7.G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L8" style:family="table-cell">
      <style:table-cell-properties style:vertical-align="top" fo:padding-left="0.191cm" fo:padding-right="0.191cm" fo:padding-top="0cm" fo:padding-bottom="0cm" fo:border-left="0.018cm solid #000000" fo:border-right="0.035cm solid #ffffff" fo:border-top="0.018cm solid #000000" fo:border-bottom="0.035cm solid #ffffff" style:writing-mode="lr-tb"/>
    </style:style>
    <style:style style:name="Tabulka7.J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7.C1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7.A12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7.G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H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I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L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5.039cm" table:align="margins" style:writing-mode="lr-tb"/>
    </style:style>
    <style:style style:name="Tabulka8.A" style:family="table-column">
      <style:table-column-properties style:column-width="2.609cm" style:rel-column-width="1479*"/>
    </style:style>
    <style:style style:name="Tabulka8.B" style:family="table-column">
      <style:table-column-properties style:column-width="1.083cm" style:rel-column-width="614*"/>
    </style:style>
    <style:style style:name="Tabulka8.C" style:family="table-column">
      <style:table-column-properties style:column-width="1.168cm" style:rel-column-width="662*"/>
    </style:style>
    <style:style style:name="Tabulka8.E" style:family="table-column">
      <style:table-column-properties style:column-width="1.127cm" style:rel-column-width="639*"/>
    </style:style>
    <style:style style:name="Tabulka8.L" style:family="table-column">
      <style:table-column-properties style:column-width="1.207cm" style:rel-column-width="684*"/>
    </style:style>
    <style:style style:name="Tabulka8.1" style:family="table-row">
      <style:table-row-properties style:row-height="1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F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8.G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H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ffffff" fo:border-bottom="0.018cm solid #000000" style:writing-mode="lr-tb"/>
    </style:style>
    <style:style style:name="Tabulka8.I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8.L1" style:family="table-cell">
      <style:table-cell-properties style:vertical-align="middle" fo:padding-left="0.191cm" fo:padding-right="0.191cm" fo:padding-top="0cm" fo:padding-bottom="0cm" fo:border="0.035cm solid #ffffff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ffffff" fo:border-bottom="0.035cm solid #ffffff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35cm solid #ffffff" style:writing-mode="lr-tb"/>
    </style:style>
    <style:style style:name="Tabulka8.C2" style:family="table-cell">
      <style:table-cell-properties style:vertical-align="top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8.L2" style:family="table-cell">
      <style:table-cell-properties style:vertical-align="middle" fo:padding-left="0.191cm" fo:padding-right="0.191cm" fo:padding-top="0cm" fo:padding-bottom="0cm" fo:border-left="0.018cm solid #000000" fo:border-right="0.035cm solid #ffffff" fo:border-top="0.035cm solid #ffffff" fo:border-bottom="0.035cm solid #ffffff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8.B3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ulka8.K3" style:family="table-cell">
      <style:table-cell-properties style:vertical-align="middle" fo:padding-left="0.191cm" fo:padding-right="0.191cm" fo:padding-top="0cm" fo:padding-bottom="0cm" fo:border-left="0.035cm solid #ffffff" fo:border-right="none" fo:border-top="0.018cm solid #000000" fo:border-bottom="0.018cm solid #000000" style:writing-mode="lr-tb"/>
    </style:style>
    <style:style style:name="Tabulka8.K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ffffff" style:writing-mode="lr-tb"/>
    </style:style>
    <style:style style:name="Tabulka8.L6" style:family="table-cell">
      <style:table-cell-properties style:vertical-align="middle" fo:padding-left="0.191cm" fo:padding-right="0.191cm" fo:padding-top="0cm" fo:padding-bottom="0cm" fo:border-left="0.035cm solid #ffffff" fo:border-right="0.035cm solid #ffffff" fo:border-top="0.035cm solid #ffffff" fo:border-bottom="0.018cm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ffffff" style:writing-mode="lr-tb"/>
    </style:style>
    <style:style style:name="Tabulka8.B7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18cm solid #000000" style:writing-mode="lr-tb"/>
    </style:style>
    <style:style style:name="Tabulka8.L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8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8.L8" style:family="table-cell">
      <style:table-cell-properties style:vertical-align="middle" fo:padding-left="0.191cm" fo:padding-right="0.191cm" fo:padding-top="0cm" fo:padding-bottom="0cm" fo:border-left="0.035cm solid #ffffff" fo:border-right="0.035cm solid #ffffff" fo:border-top="0.018cm solid #000000" fo:border-bottom="0.035cm solid #ffffff" style:writing-mode="lr-tb"/>
    </style:style>
    <style:style style:name="Tabulka8.K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ffffff" fo:border-bottom="0.035cm solid #ffffff" style:writing-mode="lr-tb"/>
    </style:style>
    <style:style style:name="P1" style:family="paragraph" style:parent-style-name="Standard">
      <style:text-properties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P5" style:family="paragraph" style:parent-style-name="Standard"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6" style:family="paragraph" style:parent-style-name="Standard">
      <style:paragraph-properties fo:line-height="150%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10" style:family="paragraph" style:parent-style-name="Standard"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14" style:family="paragraph" style:parent-style-name="Standard">
      <style:paragraph-properties style:snap-to-layout-grid="false"/>
      <style:text-properties style:font-name="Comic Sans MS" fo:font-size="16pt" fo:language="en" fo:country="GB" fo:font-weight="bold" style:font-name-asian="MS Mincho" style:font-size-asian="16pt" style:font-weight-asian="bold" style:font-name-complex="Tahoma1" style:font-size-complex="16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Comic Sans MS" fo:font-size="16pt" fo:language="en" fo:country="GB" fo:font-weight="bold" style:font-name-asian="MS Mincho" style:font-size-asian="16pt" style:font-weight-asian="bold" style:font-name-complex="Tahoma1" style:font-size-complex="16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name-asian="MS Mincho" style:font-weight-asian="bold" style:font-name-complex="Tahoma1" style:font-weight-complex="bold"/>
    </style:style>
    <style:style style:name="P17" style:family="paragraph" style:parent-style-name="Standard">
      <style:paragraph-properties style:snap-to-layout-grid="false"/>
      <style:text-properties style:font-name="Comic Sans MS" fo:font-weight="bold" style:font-name-asian="MS Mincho" style:font-weight-asian="bold" style:font-name-complex="Tahoma1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Comic Sans MS" fo:font-weight="bold" style:font-name-asian="MS Mincho" style:font-weight-asian="bold" style:font-name-complex="Tahoma1" style:font-weight-complex="bold"/>
    </style:style>
    <style:style style:name="P19" style:family="paragraph" style:parent-style-name="Standard">
      <style:paragraph-properties style:snap-to-layout-grid="false"/>
      <style:text-properties style:font-name="Comic Sans MS" fo:language="en" fo:country="GB" fo:font-weight="bold" style:font-name-asian="MS Mincho" style:font-weight-asian="bold" style:font-name-complex="Tahoma1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language="en" fo:country="GB" fo:font-weight="bold" style:font-name-asian="MS Mincho" style:font-weight-asian="bold" style:font-name-complex="Tahoma1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Comic Sans MS" fo:language="en" fo:country="GB" fo:font-weight="bold" style:font-name-asian="MS Mincho" style:font-weight-asian="bold" style:font-name-complex="Tahoma1" style:font-weight-complex="bold"/>
    </style:style>
    <style:style style:name="P22" style:family="paragraph" style:parent-style-name="Standard">
      <style:paragraph-properties style:snap-to-layout-grid="false"/>
      <style:text-properties fo:color="#ff0000"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P24" style:family="paragraph" style:parent-style-name="Standard">
      <style:paragraph-properties style:snap-to-layout-grid="false"/>
      <style:text-properties fo:color="#ff0000" style:font-name="Comic Sans MS" fo:font-size="16pt" fo:language="en" fo:country="GB" fo:font-weight="bold" style:font-name-asian="MS Mincho" style:font-size-asian="16pt" style:font-weight-asian="bold" style:font-name-complex="Tahoma1" style:font-size-complex="16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6pt" fo:language="en" fo:country="GB" fo:font-weight="bold" style:font-name-asian="MS Mincho" style:font-size-asian="16pt" style:font-weight-asian="bold" style:font-name-complex="Tahoma1" style:font-size-complex="16pt" style:font-weight-complex="bold"/>
    </style:style>
    <style:style style:name="P26" style:family="paragraph" style:parent-style-name="Standard" style:list-style-name="WW8Num13">
      <style:paragraph-properties fo:margin-left="2.134cm" fo:margin-right="0cm" fo:text-indent="-0.635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name-asian="MS Mincho" style:font-weight-asian="bold" style:font-name-complex="Tahoma1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30" style:family="paragraph" style:parent-style-name="Standard" style:list-style-name="WW8Num21">
      <style:paragraph-properties fo:margin-left="3.493cm" fo:margin-right="0cm" fo:line-height="150%" fo:text-indent="-0.741cm" style:auto-text-indent="false"/>
    </style:style>
    <style:style style:name="P31" style:family="paragraph" style:parent-style-name="Standard" style:list-style-name="WW8Num21">
      <style:paragraph-properties fo:margin-left="3.493cm" fo:margin-right="0cm" fo:line-height="150%" fo:text-indent="-0.741cm" style:auto-text-indent="false"/>
      <style:text-properties style:font-name="Comic Sans MS" fo:font-size="14pt" style:font-name-asian="MS Mincho" style:font-size-asian="14pt" style:font-name-complex="Tahoma1" style:font-size-complex="14pt" style:font-weight-complex="bold"/>
    </style:style>
    <style:style style:name="P32" style:family="paragraph" style:parent-style-name="Standard" style:list-style-name="WW8Num22">
      <style:paragraph-properties fo:margin-left="3.493cm" fo:margin-right="0cm" fo:line-height="150%" fo:text-indent="-0.741cm" style:auto-text-indent="false"/>
      <style:text-properties style:font-name="Comic Sans MS" fo:font-size="14pt" style:font-name-asian="MS Mincho" style:font-size-asian="14pt" style:font-name-complex="Tahoma1" style:font-size-complex="14pt" style:font-weight-complex="bold"/>
    </style:style>
    <style:style style:name="P33" style:family="paragraph" style:parent-style-name="Standard" style:list-style-name="WW8Num22">
      <style:paragraph-properties fo:margin-left="3.493cm" fo:margin-right="0cm" fo:line-height="150%" fo:text-indent="-0.741cm" style:auto-text-indent="false">
        <style:tab-stops>
          <style:tab-stop style:position="3.251cm"/>
        </style:tab-stops>
      </style:paragraph-properties>
      <style:text-properties style:font-name="Comic Sans MS" fo:font-size="14pt" style:font-name-asian="MS Mincho" style:font-size-asian="14pt" style:font-name-complex="Tahoma1" style:font-size-complex="14pt" style:font-weight-complex="bold"/>
    </style:style>
    <style:style style:name="P34" style:family="paragraph" style:parent-style-name="Standard" style:list-style-name="WW8Num21">
      <style:paragraph-properties fo:margin-left="13.002cm" fo:margin-right="0cm" fo:line-height="150%" fo:text-indent="-10.25cm" style:auto-text-indent="false">
        <style:tab-stops/>
      </style:paragraph-properties>
      <style:text-properties style:font-name="Comic Sans MS" fo:font-size="14pt" style:font-name-asian="MS Mincho" style:font-size-asian="14pt" style:font-name-complex="Tahoma1" style:font-size-complex="14pt" style:font-weight-complex="bold"/>
    </style:style>
    <style:style style:name="P35" style:family="paragraph" style:parent-style-name="Standard">
      <style:paragraph-properties fo:margin-left="14.753cm" fo:margin-right="0cm" fo:line-height="150%" fo:text-indent="-0.75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36" style:family="paragraph" style:parent-style-name="Standard">
      <style:paragraph-properties fo:margin-left="2.501cm" fo:margin-right="0cm" fo:text-indent="0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37" style:family="paragraph" style:parent-style-name="Standard">
      <style:paragraph-properties fo:margin-left="3.136cm" fo:margin-right="0cm" fo:text-indent="0.616cm" style:auto-text-indent="false"/>
    </style:style>
    <style:style style:name="P38" style:family="paragraph" style:parent-style-name="Standard">
      <style:paragraph-properties fo:margin-left="3.136cm" fo:margin-right="0cm" fo:text-indent="0.616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39" style:family="paragraph" style:parent-style-name="Standard">
      <style:paragraph-properties fo:margin-left="3.136cm" fo:margin-right="0cm" fo:text-indent="0.616cm" style:auto-text-indent="false"/>
      <style:text-properties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P40" style:family="paragraph" style:parent-style-name="Standard">
      <style:paragraph-properties fo:break-before="pag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41" style:family="paragraph" style:parent-style-name="Standard">
      <style:paragraph-properties fo:margin-left="-1.501cm" fo:margin-right="0cm" fo:text-indent="1.616cm" style:auto-text-indent="false" fo:break-before="pag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42" style:family="paragraph" style:parent-style-name="Standard" style:list-style-name="WW8Num24">
      <style:paragraph-properties fo:margin-left="1.995cm" fo:margin-right="0cm" fo:text-indent="-1.244cm" style:auto-text-indent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43" style:family="paragraph" style:parent-style-name="Standard" style:list-style-name="WW8Num24">
      <style:paragraph-properties fo:margin-left="1.995cm" fo:margin-right="0cm" fo:text-indent="-1.244cm" style:auto-text-indent="false">
        <style:tab-stops/>
      </style:paragraph-properties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44" style:family="paragraph" style:parent-style-name="Standard" style:list-style-name="WW8Num14">
      <style:paragraph-properties fo:margin-left="1.995cm" fo:margin-right="0cm" fo:text-indent="-1.244cm" style:auto-text-indent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45" style:family="paragraph" style:parent-style-name="Standard" style:list-style-name="WW8Num28">
      <style:paragraph-properties fo:margin-left="1.879cm" fo:margin-right="0cm" fo:text-indent="-1.244cm" style:auto-text-indent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46" style:family="paragraph" style:parent-style-name="Standard" style:list-style-name="WW8Num20">
      <style:paragraph-properties fo:margin-left="1.879cm" fo:margin-right="0cm" fo:text-indent="-1.244cm" style:auto-text-indent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47" style:family="paragraph" style:parent-style-name="Standard" style:list-style-name="WW8Num25">
      <style:paragraph-properties fo:margin-left="1.879cm" fo:margin-right="0cm" fo:text-indent="-1.244cm" style:auto-text-indent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48" style:family="paragraph" style:parent-style-name="Standard" style:list-style-name="WW8Num12">
      <style:paragraph-properties fo:margin-left="1.879cm" fo:margin-right="0cm" fo:text-indent="-1.244cm" style:auto-text-indent="false"/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P49" style:family="paragraph" style:parent-style-name="Standard" style:list-style-name="WW8Num20">
      <style:paragraph-properties fo:margin-left="1.879cm" fo:margin-right="0cm" fo:text-indent="-1.244cm" style:auto-text-indent="false"/>
    </style:style>
    <style:style style:name="P50" style:family="paragraph" style:parent-style-name="Standard">
      <style:paragraph-properties fo:margin-left="1.905cm" fo:margin-right="0cm" fo:text-indent="0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51" style:family="paragraph" style:parent-style-name="Standard" style:list-style-name="WW8Num20">
      <style:paragraph-properties fo:margin-left="2.54cm" fo:margin-right="0cm" fo:line-height="150%" fo:text-indent="-0.635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52" style:family="paragraph" style:parent-style-name="Standard" style:list-style-name="WW8Num16">
      <style:paragraph-properties fo:margin-left="2.54cm" fo:margin-right="0cm" fo:line-height="150%" fo:text-indent="-0.635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53" style:family="paragraph" style:parent-style-name="Standard">
      <style:paragraph-properties fo:margin-left="-0.25cm" fo:margin-right="0cm" fo:text-indent="1.501cm" style:auto-text-indent="false" fo:break-before="pag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54" style:family="paragraph" style:parent-style-name="Standard">
      <style:paragraph-properties fo:margin-left="-0.25cm" fo:margin-right="0cm" fo:text-indent="1.501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55" style:family="paragraph" style:parent-style-name="Standard">
      <style:paragraph-properties fo:margin-left="-1.501cm" fo:margin-right="0cm" fo:text-indent="0cm" style:auto-text-indent="fals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56" style:family="paragraph" style:parent-style-name="Standard">
      <style:paragraph-properties fo:margin-left="-1.501cm" fo:margin-right="0cm" fo:text-indent="0cm" style:auto-text-indent="false" fo:break-before="page"/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P57" style:family="paragraph" style:parent-style-name="Standard" style:list-style-name="WW8Num15">
      <style:paragraph-properties fo:margin-left="2.637cm" fo:margin-right="0cm" fo:line-height="150%" fo:text-indent="-0.635cm" style:auto-text-indent="false">
        <style:tab-stops>
          <style:tab-stop style:position="-3.501cm"/>
          <style:tab-stop style:position="7.001cm"/>
        </style:tab-stops>
      </style:paragraph-properties>
    </style:style>
    <style:style style:name="P58" style:family="paragraph" style:parent-style-name="Standard" style:list-style-name="WW8Num15">
      <style:paragraph-properties fo:margin-left="2.63cm" fo:margin-right="0cm" fo:line-height="150%" fo:text-indent="-0.63cm" style:auto-text-indent="false">
        <style:tab-stops>
          <style:tab-stop style:position="-3.501cm"/>
          <style:tab-stop style:position="7.001cm"/>
        </style:tab-stops>
      </style:paragraph-properties>
    </style:style>
    <style:style style:name="P59" style:family="paragraph" style:parent-style-name="Standard">
      <style:paragraph-properties fo:margin-left="2.002cm" fo:margin-right="0cm" fo:line-height="150%" fo:text-indent="0cm" style:auto-text-indent="false">
        <style:tab-stops>
          <style:tab-stop style:position="-3.501cm"/>
        </style:tab-stops>
      </style:paragraph-properties>
    </style:style>
    <style:style style:name="P60" style:family="paragraph" style:parent-style-name="Heading_20_1">
      <style:paragraph-properties fo:margin-left="-0.751cm" fo:margin-right="0cm" fo:text-indent="0cm" style:auto-text-indent="false" fo:break-before="page">
        <style:tab-stops>
          <style:tab-stop style:position="-0.751cm"/>
        </style:tab-stops>
      </style:paragraph-properties>
      <style:text-properties fo:color="#ff0000" style:font-name="Comic Sans MS" fo:font-size="20pt" style:font-size-asian="20pt" style:font-size-complex="20pt"/>
    </style:style>
    <style:style style:name="P6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62" style:family="paragraph" style:parent-style-name="Text_20_body">
      <style:text-properties fo:color="#ff0000"/>
    </style:style>
    <style:style style:name="P6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T4" style:family="text">
      <style:text-properties style:font-name="Comic Sans MS" fo:font-size="16pt" style:font-name-asian="MS Mincho" style:font-size-asian="16pt" style:font-name-complex="Tahoma1" style:font-size-complex="16pt" style:font-weight-complex="bold"/>
    </style:style>
    <style:style style:name="T5" style:family="text">
      <style:text-properties style:font-name="Comic Sans MS" fo:font-size="16pt" fo:language="en" fo:country="GB" style:font-name-asian="MS Mincho" style:font-size-asian="16pt" style:font-name-complex="Tahoma1" style:font-size-complex="16pt" style:font-weight-complex="bold"/>
    </style:style>
    <style:style style:name="T6" style:family="text">
      <style:text-properties style:font-name="Comic Sans MS" fo:font-size="16pt" fo:language="en" fo:country="GB" fo:font-weight="bold" style:font-name-asian="MS Mincho" style:font-size-asian="16pt" style:font-weight-asian="bold" style:font-name-complex="Tahoma1" style:font-size-complex="16pt" style:font-weight-complex="bold"/>
    </style:style>
    <style:style style:name="T7" style:family="text">
      <style:text-properties style:font-name="Comic Sans MS" fo:font-size="14pt" style:font-name-asian="MS Mincho" style:font-size-asian="14pt" style:font-name-complex="Tahoma1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language="en" fo:country="GB"/>
    </style:style>
    <style:style style:name="T10" style:family="text">
      <style:text-properties fo:color="#ff0000" style:font-name="Comic Sans MS" fo:font-size="16pt" fo:font-weight="bold" style:font-name-asian="MS Mincho" style:font-size-asian="16pt" style:font-weight-asian="bold" style:font-name-complex="Tahoma1" style:font-size-complex="16pt" style:font-weight-complex="bold"/>
    </style:style>
    <style:style style:name="T11" style:family="text">
      <style:text-properties fo:color="#ff0000" style:font-name="Comic Sans MS" fo:font-size="16pt" fo:language="en" fo:country="GB" fo:font-weight="bold" style:font-name-asian="MS Mincho" style:font-size-asian="16pt" style:font-weight-asian="bold" style:font-name-complex="Tahoma1" style:font-size-complex="16pt" style:font-weight-complex="bold"/>
    </style:style>
    <style:style style:name="T12" style:family="text">
      <style:text-properties fo:color="#ff0000" style:font-name="Comic Sans MS" fo:font-size="14pt" fo:font-style="italic" fo:font-weight="bold" style:font-name-asian="MS Mincho" style:font-size-asian="14pt" style:font-style-asian="italic" style:font-weight-asian="bold" style:font-name-complex="Tahoma1" style:font-size-complex="14pt" style:font-weight-complex="bold"/>
    </style:style>
    <style:style style:name="T13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 text:is-list-header="true"><text:span text:style-name="T2">Pracovní list</text:span><text:span text:style-name="T1"> – ADJECTIVES</text:span></text:h>
      <text:p text:style-name="Text_20_body"/>
      <text:list xml:id="list20204584" text:style-name="WW8Num13">
        <text:list-item>
          <text:p text:style-name="P26">Přelož a doplň přídavná jména:</text:p>
        </text:list-item>
      </text:list>
      <text:p text:style-name="P27"/>
      <text:list xml:id="list20205938" text:style-name="WW8Num21">
        <text:list-item>
          <text:p text:style-name="P31"><draw:frame draw:style-name="fr1" draw:name="Rámec1" text:anchor-type="paragraph" svg:x="-0.199cm" svg:y="0.095cm" svg:width="10.645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B" table:number-columns-repeated="6"/><table:table-column table:style-name="Tabulka1.J"/><table:table-row table:style-name="Tabulka1.1"><table:table-cell table:style-name="Tabulka1.A1" office:value-type="string"><text:p text:style-name="P2"/><text:p text:style-name="P1"/><text:p text:style-name="P1"/></table:table-cell><table:table-cell table:style-name="Tabulka1.A1" office:value-type="string"><text:p text:style-name="P2"/></table:table-cell><table:table-cell table:style-name="Tabulka1.A1" office:value-type="string"><text:p text:style-name="P3"/></table:table-cell><table:table-cell table:style-name="Tabulka1.D1" office:value-type="string"><text:p text:style-name="P16">1</text:p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E1" office:value-type="string"><text:p text:style-name="P2"/></table:table-cell><table:table-cell table:style-name="Tabulka1.I1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C2" office:value-type="string"><text:p text:style-name="P16">2</text:p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H2" office:value-type="string"><text:p text:style-name="P2"/></table:table-cell><table:table-cell table:style-name="Tabulka1.I2" office:value-type="string"><text:p text:style-name="P2"/></table:table-cell><table:table-cell table:style-name="Tabulka1.J2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D3" office:value-type="string"><text:p text:style-name="P2"/></table:table-cell><table:table-cell table:style-name="Tabulka1.E3" office:value-type="string"><text:p text:style-name="P16">3</text:p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J3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C2" office:value-type="string"><text:p text:style-name="P16">4</text:p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E1" office:value-type="string"><text:p text:style-name="P2"/></table:table-cell><table:table-cell table:style-name="Tabulka1.H2" office:value-type="string"><text:p text:style-name="P2"/></table:table-cell><table:table-cell table:style-name="Tabulka1.J4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I2" office:value-type="string"><text:p text:style-name="P2"/></table:table-cell><table:table-cell table:style-name="Tabulka1.I2" office:value-type="string"><text:p text:style-name="P2"/></table:table-cell><table:table-cell table:style-name="Tabulka1.I2" office:value-type="string"><text:p text:style-name="P2"/></table:table-cell><table:table-cell table:style-name="Tabulka1.E3" office:value-type="string"><text:p text:style-name="P16">5</text:p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J3" office:value-type="string"><text:p text:style-name="P2"/></table:table-cell></table:table-row><table:table-row table:style-name="Tabulka1.1"><table:table-cell table:style-name="Tabulka1.C2" office:value-type="string"><text:p text:style-name="P16">6</text:p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H2" office:value-type="string"><text:p text:style-name="P2"/></table:table-cell><table:table-cell table:style-name="Tabulka1.D3" office:value-type="string"><text:p text:style-name="P2"/></table:table-cell><table:table-cell table:style-name="Tabulka1.J6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D3" office:value-type="string"><text:p text:style-name="P2"/></table:table-cell><table:table-cell table:style-name="Tabulka1.H2" office:value-type="string"><text:p text:style-name="P2"/></table:table-cell><table:table-cell table:style-name="Tabulka1.E3" office:value-type="string"><text:p text:style-name="P16">7</text:p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E1" office:value-type="string"><text:p text:style-name="P2"/></table:table-cell><table:table-cell table:style-name="Tabulka1.I1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C2" office:value-type="string"><text:p text:style-name="P16">8</text:p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E1" office:value-type="string"><text:p text:style-name="P2"/></table:table-cell><table:table-cell table:style-name="Tabulka1.A1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D3" office:value-type="string"><text:p text:style-name="P2"/></table:table-cell><table:table-cell table:style-name="Tabulka1.E3" office:value-type="string"><text:p text:style-name="P16">9</text:p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E1" office:value-type="string"><text:p text:style-name="P2"/></table:table-cell><table:table-cell table:style-name="Tabulka1.I1" office:value-type="string"><text:p text:style-name="P2"/></table:table-cell><table:table-cell table:style-name="Tabulka1.J1" office:value-type="string"><text:p text:style-name="P2"/></table:table-cell></table:table-row><table:table-row table:style-name="Tabulka1.1"><table:table-cell table:style-name="Tabulka1.A1" office:value-type="string"><text:p text:style-name="P2"/></table:table-cell><table:table-cell table:style-name="Tabulka1.A1" office:value-type="string"><text:p text:style-name="P17"/></table:table-cell><table:table-cell table:style-name="Tabulka1.C2" office:value-type="string"><text:p text:style-name="P16">10</text:p></table:table-cell><table:table-cell table:style-name="Tabulka1.E1" office:value-type="string"><text:p text:style-name="P2"/></table:table-cell><table:table-cell table:style-name="Tabulka1.E1" office:value-type="string"><text:p text:style-name="P2"/></table:table-cell><table:table-cell table:style-name="Tabulka1.F1" office:value-type="string"><text:p text:style-name="P2"/></table:table-cell><table:table-cell table:style-name="Tabulka1.G1" office:value-type="string"><text:p text:style-name="P2"/></table:table-cell><table:table-cell table:style-name="Tabulka1.H10" office:value-type="string"><text:p text:style-name="P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table:table-cell><table:table-cell table:style-name="Tabulka1.A1" office:value-type="string"><text:p text:style-name="P2"/></table:table-cell><table:table-cell table:style-name="Tabulka1.J1" office:value-type="string"><text:p text:style-name="P2"/></table:table-cell></table:table-row></table:table></draw:text-box></draw:frame>vysoký</text:p>
        </text:list-item>
        <text:list-item>
          <text:p text:style-name="P31">starý</text:p>
        </text:list-item>
        <text:list-item>
          <text:p text:style-name="P31">veselý</text:p>
        </text:list-item>
        <text:list-item>
          <text:p text:style-name="P31">mokrý</text:p>
        </text:list-item>
        <text:list-item>
          <text:p text:style-name="P31">čistý</text:p>
        </text:list-item>
        <text:list-item>
          <text:p text:style-name="P31">světlý</text:p>
        </text:list-item>
        <text:list-item>
          <text:p text:style-name="P31">pěkný</text:p>
        </text:list-item>
        <text:list-item>
          <text:p text:style-name="P31">těžký</text:p>
        </text:list-item>
        <text:list-item>
          <text:p text:style-name="P30"><text:span text:style-name="T7">hluboký</text:span></text:p>
        </text:list-item>
        <text:list-item>
          <text:p text:style-name="P34">snadný</text:p>
        </text:list-item>
      </text:list>
      <text:p text:style-name="P35"/>
      <text:p text:style-name="P6"/>
      <text:p text:style-name="P5"/>
      <text:list xml:id="list20205215" text:continue-list="list20204584" text:style-name="WW8Num13">
        <text:list-item>
          <text:p text:style-name="P26">Vytvoř z daných písmen 5 přídavných jmen:</text:p>
        </text:list-item>
      </text:list>
      <text:p text:style-name="P36">(každé písmeno je využito)</text:p>
      <text:p text:style-name="P36"/>
      <text:p text:style-name="P38">TBLAIALGZLYSLMARAGLEL</text:p>
      <text:p text:style-name="P38"/>
      <text:p text:style-name="P38">1.</text:p>
      <text:p text:style-name="P38">2.</text:p>
      <text:p text:style-name="P38">3.</text:p>
      <text:p text:style-name="P38">4.</text:p>
      <text:p text:style-name="P38">5.</text:p>
      <text:p text:style-name="P41"/>
      <text:list xml:id="list20221882" text:continue-numbering="true" text:style-name="WW8Num13">
        <text:list-item>
          <text:p text:style-name="P26">Doplň 2. stupeň přídavných jmen:</text:p>
        </text:list-item>
      </text:list>
      <text:p text:style-name="P5"><draw:frame draw:style-name="fr2" draw:name="Rámec2" text:anchor-type="paragraph" svg:x="2.439cm" svg:y="0.259cm" svg:width="10.719cm" draw:z-index="1"><draw:text-box fo:min-height="0.37cm"><table:table table:name="Tabulka2" table:style-name="Tabulka2"><table:table-column table:style-name="Tabulka2.A"/><table:table-column table:style-name="Tabulka2.B" table:number-columns-repeated="11"/><table:table-column table:style-name="Tabulka2.M"/><table:table-row table:style-name="Tabulka2.1"><table:table-cell table:style-name="Tabulka2.A1" office:value-type="string"><text:p text:style-name="P2"/></table:table-cell><table:table-cell table:style-name="Tabulka2.A1" office:value-type="string"><text:p text:style-name="P17">1</text:p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J1" office:value-type="string"><text:p text:style-name="P7"/></table:table-cell><table:table-cell table:style-name="Tabulka2.K1" office:value-type="string"><text:p text:style-name="P7"/></table:table-cell><table:table-cell table:style-name="Tabulka2.K1" office:value-type="string"><text:p text:style-name="P7"/></table:table-cell><table:table-cell table:style-name="Tabulka2.M1" office:value-type="string"><text:p text:style-name="P7"/></table:table-cell></table:table-row><table:table-row table:style-name="Tabulka2.1"><table:table-cell table:style-name="Tabulka2.A1" office:value-type="string"><text:p text:style-name="P7"/></table:table-cell><table:table-cell table:style-name="Tabulka2.A1" office:value-type="string"><text:p text:style-name="P7"/></table:table-cell><table:table-cell table:style-name="Tabulka2.C2" office:value-type="string"><text:p text:style-name="P7"/></table:table-cell><table:table-cell table:style-name="Tabulka2.C2" office:value-type="string"><text:p text:style-name="P17">2</text:p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J1" office:value-type="string"><text:p text:style-name="P7"/></table:table-cell><table:table-cell table:style-name="Tabulka2.K1" office:value-type="string"><text:p text:style-name="P7"/></table:table-cell><table:table-cell table:style-name="Tabulka2.M2" office:value-type="string"><text:p text:style-name="P7"/></table:table-cell></table:table-row><table:table-row table:style-name="Tabulka2.1"><table:table-cell table:style-name="Tabulka2.A1" office:value-type="string"><text:p text:style-name="P7"/></table:table-cell><table:table-cell table:style-name="Tabulka2.A1" office:value-type="string"><text:p text:style-name="P7"/></table:table-cell><table:table-cell table:style-name="Tabulka2.A1" office:value-type="string"><text:p text:style-name="P7"/></table:table-cell><table:table-cell table:style-name="Tabulka2.A1" office:value-type="string"><text:p text:style-name="P17">3</text:p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J1" office:value-type="string"><text:p text:style-name="P7"/></table:table-cell><table:table-cell table:style-name="Tabulka2.M3" office:value-type="string"><text:p text:style-name="P7"/></table:table-cell></table:table-row><table:table-row table:style-name="Tabulka2.1"><table:table-cell table:style-name="Tabulka2.A4" office:value-type="string"><text:p text:style-name="P7"/></table:table-cell><table:table-cell table:style-name="Tabulka2.A4" office:value-type="string"><text:p text:style-name="P7"/></table:table-cell><table:table-cell table:style-name="Tabulka2.A4" office:value-type="string"><text:p text:style-name="P7"/></table:table-cell><table:table-cell table:style-name="Tabulka2.A4" office:value-type="string"><text:p text:style-name="P7"/></table:table-cell><table:table-cell table:style-name="Tabulka2.E4" office:value-type="string"><text:p text:style-name="P17">4</text:p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M4" office:value-type="string"><text:p text:style-name="P7"/></table:table-cell></table:table-row><table:table-row table:style-name="Tabulka2.1"><table:table-cell table:style-name="Tabulka2.K1" office:value-type="string"><text:p text:style-name="P7"/></table:table-cell><table:table-cell table:style-name="Tabulka2.K1" office:value-type="string"><text:p text:style-name="P7"/></table:table-cell><table:table-cell table:style-name="Tabulka2.C5" office:value-type="string"><text:p text:style-name="P7"/></table:table-cell><table:table-cell table:style-name="Tabulka2.C5" office:value-type="string"><text:p text:style-name="P17">5</text:p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K5" office:value-type="string"><text:p text:style-name="P7"/></table:table-cell><table:table-cell table:style-name="Tabulka2.L5" office:value-type="string"><text:p text:style-name="P7"/></table:table-cell><table:table-cell table:style-name="Tabulka2.M5" office:value-type="string"><text:p text:style-name="P7"/></table:table-cell></table:table-row><table:table-row table:style-name="Tabulka2.1"><table:table-cell table:style-name="Tabulka2.K1" office:value-type="string"><text:p text:style-name="P2"/></table:table-cell><table:table-cell table:style-name="Tabulka2.K1" office:value-type="string"><text:p text:style-name="P17">6</text:p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K1" office:value-type="string"><text:p text:style-name="P7"/></table:table-cell><table:table-cell table:style-name="Tabulka2.K1" office:value-type="string"><text:p text:style-name="P7"/></table:table-cell><table:table-cell table:style-name="Tabulka2.M1" office:value-type="string"><text:p text:style-name="P7"/></table:table-cell></table:table-row><table:table-row table:style-name="Tabulka2.1"><table:table-cell table:style-name="Tabulka2.K1" office:value-type="string"><text:p text:style-name="P7"/></table:table-cell><table:table-cell table:style-name="Tabulka2.K1" office:value-type="string"><text:p text:style-name="P7"/></table:table-cell><table:table-cell table:style-name="Tabulka2.L5" office:value-type="string"><text:p text:style-name="P7"/></table:table-cell><table:table-cell table:style-name="Tabulka2.L5" office:value-type="string"><text:p text:style-name="P17">7</text:p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J1" office:value-type="string"><text:p text:style-name="P7"/></table:table-cell><table:table-cell table:style-name="Tabulka2.C5" office:value-type="string"><text:p text:style-name="P7"/></table:table-cell><table:table-cell table:style-name="Tabulka2.M1" office:value-type="string"><text:p text:style-name="P7"/></table:table-cell></table:table-row><table:table-row table:style-name="Tabulka2.1"><table:table-cell table:style-name="Tabulka2.K1" office:value-type="string"><text:p text:style-name="P7"/></table:table-cell><table:table-cell table:style-name="Tabulka2.K1" office:value-type="string"><text:p text:style-name="P7"/></table:table-cell><table:table-cell table:style-name="Tabulka2.K1" office:value-type="string"><text:p text:style-name="P7"/></table:table-cell><table:table-cell table:style-name="Tabulka2.K1" office:value-type="string"><text:p text:style-name="P2"/></table:table-cell><table:table-cell table:style-name="Tabulka2.E4" office:value-type="string"><text:p text:style-name="P17">8</text:p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M8" office:value-type="string"><text:p text:style-name="P7"/></table:table-cell></table:table-row><table:table-row table:style-name="Tabulka2.1"><table:table-cell table:style-name="Tabulka2.A9" office:value-type="string"><text:p text:style-name="P7"/></table:table-cell><table:table-cell table:style-name="Tabulka2.C5" office:value-type="string"><text:p text:style-name="P7"/></table:table-cell><table:table-cell table:style-name="Tabulka2.C5" office:value-type="string"><text:p text:style-name="P7"/></table:table-cell><table:table-cell table:style-name="Tabulka2.C5" office:value-type="string"><text:p text:style-name="P17">9</text:p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K5" office:value-type="string"><text:p text:style-name="P7"/></table:table-cell><table:table-cell table:style-name="Tabulka2.L5" office:value-type="string"><text:p text:style-name="P7"/></table:table-cell><table:table-cell table:style-name="Tabulka2.M1" office:value-type="string"><text:p text:style-name="P7"/></table:table-cell></table:table-row><table:table-row table:style-name="Tabulka2.1"><table:table-cell table:style-name="Tabulka2.A1" office:value-type="string"><text:p text:style-name="P17">10</text:p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C1" office:value-type="string"><text:p text:style-name="P7"/></table:table-cell><table:table-cell table:style-name="Tabulka2.F1" office:value-type="string"><text:p text:style-name="P7"/></table:table-cell><table:table-cell table:style-name="Tabulka2.G1" office:value-type="string"><text:p text:style-name="P7"/></table:table-cell><table:table-cell table:style-name="Tabulka2.C1" office:value-type="string"><text:p text:style-name="P7"/></table:table-cell><table:table-cell table:style-name="Tabulka2.K5" office:value-type="string"><text:p text:style-name="P7"/></table:table-cell><table:table-cell table:style-name="Tabulka2.L5" office:value-type="string"><text:p text:style-name="P7"/></table:table-cell><table:table-cell table:style-name="Tabulka2.K1" office:value-type="string"><text:p text:style-name="P7"/></table:table-cell><table:table-cell table:style-name="Tabulka2.K1" office:value-type="string"><text:p text:style-name="P7"/></table:table-cell><table:table-cell table:style-name="Tabulka2.M1" office:value-type="string"><text:p text:style-name="P7"/></table:table-cell></table:table-row></table:table></draw:text-box></draw:frame></text:p>
      <text:list xml:id="list20196498" text:style-name="WW8Num24">
        <text:list-item>
          <text:p text:style-name="P42">thick</text:p>
        </text:list-item>
        <text:list-item>
          <text:p text:style-name="P42">loud</text:p>
        </text:list-item>
        <text:list-item>
          <text:p text:style-name="P42">small</text:p>
        </text:list-item>
        <text:list-item>
          <text:p text:style-name="P42">pretty</text:p>
        </text:list-item>
        <text:list-item>
          <text:p text:style-name="P42">tall</text:p>
        </text:list-item>
        <text:list-item>
          <text:p text:style-name="P42">short</text:p>
        </text:list-item>
        <text:list-item>
          <text:p text:style-name="P42">big</text:p>
        </text:list-item>
        <text:list-item>
          <text:p text:style-name="P42">sunny</text:p>
        </text:list-item>
        <text:list-item>
          <text:p text:style-name="P42">soft</text:p>
        </text:list-item>
        <text:list-item>
          <text:p text:style-name="P43">clean</text:p>
        </text:list-item>
      </text:list>
      <text:p text:style-name="P5"/>
      <text:p text:style-name="P5"/>
      <text:p text:style-name="P5"/>
      <text:list xml:id="list20208501" text:style-name="WW8Num28">
        <text:list-item>
          <text:p text:style-name="P45"><draw:frame draw:style-name="fr2" draw:name="Rámec3" text:anchor-type="paragraph" svg:x="2.307cm" svg:y="0.074cm" svg:width="12.845cm" draw:z-index="2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D" table:number-columns-repeated="2"/><table:table-column table:style-name="Tabulka3.F"/><table:table-column table:style-name="Tabulka3.G" table:number-columns-repeated="5"/><table:table-column table:style-name="Tabulka3.L"/><table:table-row table:style-name="Tabulka3.1"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D1" office:value-type="string"><text:p text:style-name="P16">1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K1" office:value-type="string"><text:p text:style-name="P7"/></table:table-cell><table:table-cell table:style-name="Tabulka3.L1" office:value-type="string"><text:p text:style-name="P7"/></table:table-cell></table:table-row><table:table-row table:style-name="Tabulka3.1"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A1" office:value-type="string"><text:p text:style-name="P2"/></table:table-cell><table:table-cell table:style-name="Tabulka3.D1" office:value-type="string"><text:p text:style-name="P16">2</text:p></table:table-cell><table:table-cell table:style-name="Tabulka3.E1" office:value-type="string"><text:p text:style-name="P1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K2" office:value-type="string"><text:p text:style-name="P7"/></table:table-cell><table:table-cell table:style-name="Tabulka3.L2" office:value-type="string"><text:p text:style-name="P7"/></table:table-cell></table:table-row><table:table-row table:style-name="Tabulka3.1"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D3" office:value-type="string"><text:p text:style-name="P17"/></table:table-cell><table:table-cell table:style-name="Tabulka3.E3" office:value-type="string"><text:p text:style-name="P16">3</text:p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L3" office:value-type="string"><text:p text:style-name="P7"/></table:table-cell></table:table-row><table:table-row table:style-name="Tabulka3.1"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D1" office:value-type="string"><text:p text:style-name="P16">4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K4" office:value-type="string"><text:p text:style-name="P7"/></table:table-cell><table:table-cell table:style-name="Tabulka3.L4" office:value-type="string"><text:p text:style-name="P7"/></table:table-cell></table:table-row><table:table-row table:style-name="Tabulka3.1"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D5" office:value-type="string"><text:p text:style-name="P16">5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K1" office:value-type="string"><text:p text:style-name="P7"/></table:table-cell><table:table-cell table:style-name="Tabulka3.L1" office:value-type="string"><text:p text:style-name="P7"/></table:table-cell></table:table-row><table:table-row table:style-name="Tabulka3.1"><table:table-cell table:style-name="Tabulka3.A6" office:value-type="string"><text:p text:style-name="P7"/></table:table-cell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D1" office:value-type="string"><text:p text:style-name="P16">6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K2" office:value-type="string"><text:p text:style-name="P7"/></table:table-cell><table:table-cell table:style-name="Tabulka3.L1" office:value-type="string"><text:p text:style-name="P7"/></table:table-cell></table:table-row><table:table-row table:style-name="Tabulka3.7"><table:table-cell table:style-name="Tabulka3.A7" office:value-type="string"><text:p text:style-name="P7"/></table:table-cell><table:table-cell table:style-name="Tabulka3.D3" table:number-rows-spanned="2" office:value-type="string"><text:p text:style-name="P7"/></table:table-cell><table:table-cell table:style-name="Tabulka3.A1" office:value-type="string"><text:p text:style-name="P7"/></table:table-cell><table:table-cell table:style-name="Tabulka3.D3" table:number-rows-spanned="2" office:value-type="string"><text:p text:style-name="P7"/></table:table-cell><table:table-cell table:style-name="Tabulka3.E3" table:number-rows-spanned="2" office:value-type="string"><text:p text:style-name="P16">7</text:p></table:table-cell><table:table-cell table:style-name="Tabulka3.E1" table:number-rows-spanned="2" office:value-type="string"><text:p text:style-name="P7"/></table:table-cell><table:table-cell table:style-name="Tabulka3.G7" table:number-rows-spanned="2" office:value-type="string"><text:p text:style-name="P7"/></table:table-cell><table:table-cell table:style-name="Tabulka3.H1" table:number-rows-spanned="2" office:value-type="string"><text:p text:style-name="P7"/></table:table-cell><table:table-cell table:style-name="Tabulka3.E1" table:number-rows-spanned="2" office:value-type="string"><text:p text:style-name="P7"/></table:table-cell><table:table-cell table:style-name="Tabulka3.E1" table:number-rows-spanned="2" office:value-type="string"><text:p text:style-name="P7"/></table:table-cell><table:table-cell table:style-name="Tabulka3.E1" table:number-rows-spanned="2" office:value-type="string"><text:p text:style-name="P7"/></table:table-cell><table:table-cell table:style-name="Tabulka3.L7" table:number-rows-spanned="2" office:value-type="string"><text:p text:style-name="P7"/></table:table-cell></table:table-row><table:table-row table:style-name="Tabulka3.8"><table:table-cell table:style-name="Tabulka3.A8" office:value-type="string"><text:p text:style-name="P7"/></table:table-cell><table:covered-table-cell/><table:table-cell table:style-name="Tabulka3.D3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3.1"><table:table-cell table:style-name="Tabulka3.A1" office:value-type="string"><text:p text:style-name="P2"/></table:table-cell><table:table-cell table:style-name="Tabulka3.D1" office:value-type="string"><text:p text:style-name="P16">8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J9" office:value-type="string"><text:p text:style-name="P7"/></table:table-cell><table:table-cell table:style-name="Tabulka3.K4" office:value-type="string"><text:p text:style-name="P7"/></table:table-cell><table:table-cell table:style-name="Tabulka3.L1" office:value-type="string"><text:p text:style-name="P7"/></table:table-cell></table:table-row><table:table-row table:style-name="Tabulka3.1"><table:table-cell table:style-name="Tabulka3.A1" office:value-type="string"><text:p text:style-name="P7"/></table:table-cell><table:table-cell table:style-name="Tabulka3.A1" office:value-type="string"><text:p text:style-name="P7"/></table:table-cell><table:table-cell table:style-name="Tabulka3.K4" office:value-type="string"><text:p text:style-name="P7"/></table:table-cell><table:table-cell table:style-name="Tabulka3.E3" office:value-type="string"><text:p text:style-name="P16">9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K2" office:value-type="string"><text:p text:style-name="P7"/></table:table-cell><table:table-cell table:style-name="Tabulka3.A1" office:value-type="string"><text:p text:style-name="P7"/></table:table-cell><table:table-cell table:style-name="Tabulka3.L1" office:value-type="string"><text:p text:style-name="P7"/></table:table-cell></table:table-row><table:table-row table:style-name="Tabulka3.1"><table:table-cell table:style-name="Tabulka3.A6" office:value-type="string"><text:p text:style-name="P7"/></table:table-cell><table:table-cell table:style-name="Tabulka3.D3" office:value-type="string"><text:p text:style-name="P7"/></table:table-cell><table:table-cell table:style-name="Tabulka3.C11" office:value-type="string"><text:p text:style-name="P16">10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K1" office:value-type="string"><text:p text:style-name="P7"/></table:table-cell><table:table-cell table:style-name="Tabulka3.L1" office:value-type="string"><text:p text:style-name="P7"/></table:table-cell></table:table-row><table:table-row table:style-name="Tabulka3.1"><table:table-cell table:style-name="Tabulka3.A12" office:value-type="string"><text:p text:style-name="P16">11</text:p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D8" office:value-type="string"><text:p text:style-name="P7"/></table:table-cell><table:table-cell table:style-name="Tabulka3.D3" office:value-type="string"><text:p text:style-name="P7"/></table:table-cell><table:table-cell table:style-name="Tabulka3.L2" office:value-type="string"><text:p text:style-name="P7"/></table:table-cell></table:table-row><table:table-row table:style-name="Tabulka3.1"><table:table-cell table:style-name="Tabulka3.A8" office:value-type="string"><text:p text:style-name="P7"/></table:table-cell><table:table-cell table:style-name="Tabulka3.K4" office:value-type="string"><text:p text:style-name="P7"/></table:table-cell><table:table-cell table:style-name="Tabulka3.K4" office:value-type="string"><text:p text:style-name="P7"/></table:table-cell><table:table-cell table:style-name="Tabulka3.K4" office:value-type="string"><text:p text:style-name="P7"/></table:table-cell><table:table-cell table:style-name="Tabulka3.K4" office:value-type="string"><text:p text:style-name="P7"/></table:table-cell><table:table-cell table:style-name="Tabulka3.D5" office:value-type="string"><text:p text:style-name="P17">12</text:p></table:table-cell><table:table-cell table:style-name="Tabulka3.G1" office:value-type="string"><text:p text:style-name="P7"/></table:table-cell><table:table-cell table:style-name="Tabulka3.H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E1" office:value-type="string"><text:p text:style-name="P7"/></table:table-cell><table:table-cell table:style-name="Tabulka3.L3" office:value-type="string"><text:p text:style-name="P7"/></table:table-cell></table:table-row></table:table></draw:text-box></draw:frame>rich</text:p>
        </text:list-item>
        <text:list-item>
          <text:p text:style-name="P45">cool</text:p>
        </text:list-item>
        <text:list-item>
          <text:p text:style-name="P45">empty</text:p>
        </text:list-item>
        <text:list-item>
          <text:p text:style-name="P45">deep</text:p>
        </text:list-item>
        <text:list-item>
          <text:p text:style-name="P45">near</text:p>
        </text:list-item>
        <text:list-item>
          <text:p text:style-name="P45">hard</text:p>
        </text:list-item>
        <text:list-item>
          <text:p text:style-name="P45">fat</text:p>
        </text:list-item>
        <text:list-item>
          <text:p text:style-name="P45">light</text:p>
        </text:list-item>
        <text:list-item>
          <text:p text:style-name="P45">dry</text:p>
        </text:list-item>
        <text:list-item>
          <text:p text:style-name="P45">heavy</text:p>
        </text:list-item>
        <text:list-item>
          <text:p text:style-name="P45">empty</text:p>
        </text:list-item>
        <text:list-item>
          <text:p text:style-name="P45">sad</text:p>
        </text:list-item>
      </text:list>
      <text:p text:style-name="P5"/>
      <text:p text:style-name="P5"/>
      <text:p text:style-name="P5"/>
      <text:p text:style-name="P5"/>
      <text:p text:style-name="P40"/>
      <text:list xml:id="list20214305" text:continue-list="list20221882" text:style-name="WW8Num13">
        <text:list-item>
          <text:p text:style-name="P26">Doplň 3. stupeň přídavných jmen:</text:p>
        </text:list-item>
      </text:list>
      <text:p text:style-name="P50"/>
      <text:p text:style-name="P50"/>
      <text:p text:style-name="P28"><draw:frame draw:style-name="fr2" draw:name="Rámec4" text:anchor-type="paragraph" svg:x="0.482cm" svg:y="0.106cm" svg:width="14.903cm" draw:z-index="3"><draw:text-box fo:min-height="0.37cm"><table:table table:name="Tabulka4" table:style-name="Tabulka4"><table:table-column table:style-name="Tabulka4.A"/><table:table-column table:style-name="Tabulka4.B"/><table:table-column table:style-name="Tabulka4.C"/><table:table-column table:style-name="Tabulka4.B"/><table:table-column table:style-name="Tabulka4.E" table:number-columns-repeated="7"/><table:table-column table:style-name="Tabulka4.L"/><table:table-row table:style-name="Tabulka4.1"><table:table-cell table:style-name="Tabulka4.A1" office:value-type="string"><text:p text:style-name="P18">1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H1" office:value-type="string"><text:p text:style-name="P7"/></table:table-cell><table:table-cell table:style-name="Tabulka4.I1" office:value-type="string"><text:p text:style-name="P7"/></table:table-cell><table:table-cell table:style-name="Tabulka4.I1" office:value-type="string"><text:p text:style-name="P7"/></table:table-cell><table:table-cell table:style-name="Tabulka4.I1" office:value-type="string"><text:p text:style-name="P7"/></table:table-cell><table:table-cell table:style-name="Tabulka4.L1" office:value-type="string"><text:p text:style-name="P7"/></table:table-cell></table:table-row><table:table-row table:style-name="Tabulka4.1"><table:table-cell table:style-name="Tabulka4.A2" office:value-type="string"><text:p text:style-name="P7"/></table:table-cell><table:table-cell table:style-name="Tabulka4.B2" office:value-type="string"><text:p text:style-name="P2"/></table:table-cell><table:table-cell table:style-name="Tabulka4.C2" office:value-type="string"><text:p text:style-name="P18">2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L2" office:value-type="string"><text:p text:style-name="P7"/></table:table-cell></table:table-row><table:table-row table:style-name="Tabulka4.1"><table:table-cell table:style-name="Tabulka4.A3" office:value-type="string"><text:p text:style-name="P2"/></table:table-cell><table:table-cell table:style-name="Tabulka4.B3" office:value-type="string"><text:p text:style-name="P18">3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C2" office:value-type="string"><text:p text:style-name="P7"/></table:table-cell><table:table-cell table:style-name="Tabulka4.L1" office:value-type="string"><text:p text:style-name="P7"/></table:table-cell></table:table-row><table:table-row table:style-name="Tabulka4.1"><table:table-cell table:style-name="Tabulka4.A3" office:value-type="string"><text:p text:style-name="P7"/></table:table-cell><table:table-cell table:style-name="Tabulka4.A3" office:value-type="string"><text:p text:style-name="P7"/></table:table-cell><table:table-cell table:style-name="Tabulka4.B2" office:value-type="string"><text:p text:style-name="P2"/></table:table-cell><table:table-cell table:style-name="Tabulka4.D4" office:value-type="string"><text:p text:style-name="P18">4</text:p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L2" office:value-type="string"><text:p text:style-name="P7"/></table:table-cell></table:table-row><table:table-row table:style-name="Tabulka4.1"><table:table-cell table:style-name="Tabulka4.A3" office:value-type="string"><text:p text:style-name="P7"/></table:table-cell><table:table-cell table:style-name="Tabulka4.A3" office:value-type="string"><text:p text:style-name="P17"/></table:table-cell><table:table-cell table:style-name="Tabulka4.C5" office:value-type="string"><text:p text:style-name="P16">5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K5" office:value-type="string"><text:p text:style-name="P7"/></table:table-cell><table:table-cell table:style-name="Tabulka4.L1" office:value-type="string"><text:p text:style-name="P7"/></table:table-cell></table:table-row><table:table-row table:style-name="Tabulka4.1"><table:table-cell table:style-name="Tabulka4.A3" office:value-type="string"><text:p text:style-name="P7"/></table:table-cell><table:table-cell table:style-name="Tabulka4.B3" office:value-type="string"><text:p text:style-name="P18">6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H1" office:value-type="string"><text:p text:style-name="P7"/></table:table-cell><table:table-cell table:style-name="Tabulka4.L6" office:value-type="string"><text:p text:style-name="P7"/></table:table-cell></table:table-row><table:table-row table:style-name="Tabulka4.1"><table:table-cell table:style-name="Tabulka4.A7" office:value-type="string"><text:p text:style-name="P7"/></table:table-cell><table:table-cell table:style-name="Tabulka4.I1" office:value-type="string"><text:p text:style-name="P7"/></table:table-cell><table:table-cell table:style-name="Tabulka4.C2" office:value-type="string"><text:p text:style-name="P7"/></table:table-cell><table:table-cell table:style-name="Tabulka4.D4" office:value-type="string"><text:p text:style-name="P18">7</text:p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L7" office:value-type="string"><text:p text:style-name="P7"/></table:table-cell></table:table-row><table:table-row table:style-name="Tabulka4.1"><table:table-cell table:style-name="Tabulka4.A8" office:value-type="string"><text:p text:style-name="P18">8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C2" office:value-type="string"><text:p text:style-name="P7"/></table:table-cell><table:table-cell table:style-name="Tabulka4.L8" office:value-type="string"><text:p text:style-name="P7"/></table:table-cell></table:table-row><table:table-row table:style-name="Tabulka4.1"><table:table-cell table:style-name="Tabulka4.A2" office:value-type="string"><text:p text:style-name="P7"/></table:table-cell><table:table-cell table:style-name="Tabulka4.B2" office:value-type="string"><text:p text:style-name="P4"/></table:table-cell><table:table-cell table:style-name="Tabulka4.D4" office:value-type="string"><text:p text:style-name="P18">9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L2" office:value-type="string"><text:p text:style-name="P7"/></table:table-cell></table:table-row><table:table-row table:style-name="Tabulka4.1"><table:table-cell table:style-name="Tabulka4.A3" office:value-type="string"><text:p text:style-name="P7"/></table:table-cell><table:table-cell table:style-name="Tabulka4.B3" office:value-type="string"><text:p text:style-name="P18">10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K5" office:value-type="string"><text:p text:style-name="P7"/></table:table-cell><table:table-cell table:style-name="Tabulka4.L1" office:value-type="string"><text:p text:style-name="P7"/></table:table-cell></table:table-row><table:table-row table:style-name="Tabulka4.1"><table:table-cell table:style-name="Tabulka4.A3" office:value-type="string"><text:p text:style-name="P7"/></table:table-cell><table:table-cell table:style-name="Tabulka4.A3" office:value-type="string"><text:p text:style-name="P8"/></table:table-cell><table:table-cell table:style-name="Tabulka4.C2" office:value-type="string"><text:p text:style-name="P7"/></table:table-cell><table:table-cell table:style-name="Tabulka4.D4" office:value-type="string"><text:p text:style-name="P18">11</text:p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C2" office:value-type="string"><text:p text:style-name="P7"/></table:table-cell><table:table-cell table:style-name="Tabulka4.A3" office:value-type="string"><text:p text:style-name="P7"/></table:table-cell><table:table-cell table:style-name="Tabulka4.L1" office:value-type="string"><text:p text:style-name="P7"/></table:table-cell></table:table-row><table:table-row table:style-name="Tabulka4.1"><table:table-cell table:style-name="Tabulka4.A3" office:value-type="string"><text:p text:style-name="P7"/></table:table-cell><table:table-cell table:style-name="Tabulka4.B3" office:value-type="string"><text:p text:style-name="P18">12</text:p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F1" office:value-type="string"><text:p text:style-name="P7"/></table:table-cell><table:table-cell table:style-name="Tabulka4.G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B1" office:value-type="string"><text:p text:style-name="P7"/></table:table-cell><table:table-cell table:style-name="Tabulka4.K12" office:value-type="string"><text:p text:style-name="P7"/></table:table-cell><table:table-cell table:style-name="Tabulka4.L1" office:value-type="string"><text:p text:style-name="P7"/></table:table-cell></table:table-row></table:table></draw:text-box></draw:frame></text:p>
      <text:list xml:id="list20200000" text:style-name="WW8Num20">
        <text:list-item>
          <text:p text:style-name="P46">nice</text:p>
        </text:list-item>
        <text:list-item>
          <text:p text:style-name="P46">young</text:p>
        </text:list-item>
        <text:list-item>
          <text:p text:style-name="P46">deep</text:p>
        </text:list-item>
        <text:list-item>
          <text:p text:style-name="P46">wet</text:p>
        </text:list-item>
        <text:list-item>
          <text:p text:style-name="P46">hard</text:p>
        </text:list-item>
        <text:list-item>
          <text:p text:style-name="P46">small</text:p>
        </text:list-item>
        <text:list-item>
          <text:p text:style-name="P46">happy</text:p>
        </text:list-item>
        <text:list-item>
          <text:p text:style-name="P46">short</text:p>
        </text:list-item>
        <text:list-item>
          <text:p text:style-name="P46">thin</text:p>
        </text:list-item>
        <text:list-item>
          <text:p text:style-name="P49"><text:span text:style-name="T5">heavy</text:span></text:p>
        </text:list-item>
        <text:list-item>
          <text:p text:style-name="P46">good</text:p>
        </text:list-item>
        <text:list-item>
          <text:p text:style-name="P46">noisy</text:p>
        </text:list-item>
      </text:list>
      <text:p text:style-name="P6"/>
      <text:p text:style-name="P6"/>
      <text:p text:style-name="P6"/>
      <text:list xml:id="list20229169" text:continue-numbering="true" text:style-name="WW8Num20">
        <text:list-item>
          <text:list>
            <text:list-item>
              <text:p text:style-name="P51">Pomocí přesmyček najdi přídavná jména:</text:p>
            </text:list-item>
          </text:list>
        </text:list-item>
      </text:list>
      <text:list xml:id="list20218300" text:style-name="WW8Num16">
        <text:list-item>
          <text:p text:style-name="P52">reitengitns</text:p>
        </text:list-item>
        <text:list-item>
          <text:p text:style-name="P52">ertfvaoi</text:p>
        </text:list-item>
        <text:list-item>
          <text:p text:style-name="P52">yhpap</text:p>
        </text:list-item>
        <text:list-item>
          <text:p text:style-name="P52">rgtons</text:p>
        </text:list-item>
        <text:list-item>
          <text:p text:style-name="P52">kewa</text:p>
        </text:list-item>
      </text:list>
      <text:h text:style-name="P60" text:outline-level="1" text:is-list-header="true">Pracovní list – ADJECTIVES - ŘEŠENÍ</text:h>
      <text:p text:style-name="P62"/>
      <text:list xml:id="list20227091" text:continue-list="list20214305" text:style-name="WW8Num13">
        <text:list-item>
          <text:p text:style-name="P26">Přelož a doplň přídavná jména:</text:p>
        </text:list-item>
      </text:list>
      <text:p text:style-name="P27"/>
      <text:list xml:id="list20200432" text:style-name="WW8Num22">
        <text:list-item>
          <text:p text:style-name="P32"><draw:frame draw:style-name="fr1" draw:name="Rámec5" text:anchor-type="paragraph" svg:x="-0.199cm" svg:y="0.095cm" svg:width="10.645cm" draw:z-index="4"><draw:text-box fo:min-height="0.37cm"><table:table table:name="Tabulka5" table:style-name="Tabulka5"><table:table-column table:style-name="Tabulka5.A"/><table:table-column table:style-name="Tabulka5.B"/><table:table-column table:style-name="Tabulka5.C"/><table:table-column table:style-name="Tabulka5.B" table:number-columns-repeated="6"/><table:table-column table:style-name="Tabulka5.J"/><table:table-row table:style-name="Tabulka5.1"><table:table-cell table:style-name="Tabulka5.A1" office:value-type="string"><text:p text:style-name="P2"/><text:p text:style-name="P1"/><text:p text:style-name="P1"/></table:table-cell><table:table-cell table:style-name="Tabulka5.A1" office:value-type="string"><text:p text:style-name="P2"/></table:table-cell><table:table-cell table:style-name="Tabulka5.A1" office:value-type="string"><text:p text:style-name="P3"/></table:table-cell><table:table-cell table:style-name="Tabulka5.D1" office:value-type="string"><text:p text:style-name="P16">1</text:p></table:table-cell><table:table-cell table:style-name="Tabulka5.E1" office:value-type="string"><text:p text:style-name="P22">T</text:p></table:table-cell><table:table-cell table:style-name="Tabulka5.F1" office:value-type="string"><text:p text:style-name="P22">A</text:p></table:table-cell><table:table-cell table:style-name="Tabulka5.G1" office:value-type="string"><text:p text:style-name="P22">L</text:p></table:table-cell><table:table-cell table:style-name="Tabulka5.E1" office:value-type="string"><text:p text:style-name="P22">L</text:p></table:table-cell><table:table-cell table:style-name="Tabulka5.I1" office:value-type="string"><text:p text:style-name="P2"/></table:table-cell><table:table-cell table:style-name="Tabulka5.J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A1" office:value-type="string"><text:p text:style-name="P2"/></table:table-cell><table:table-cell table:style-name="Tabulka5.C2" office:value-type="string"><text:p text:style-name="P16">2</text:p></table:table-cell><table:table-cell table:style-name="Tabulka5.E1" office:value-type="string"><text:p text:style-name="P22">O</text:p></table:table-cell><table:table-cell table:style-name="Tabulka5.E1" office:value-type="string"><text:p text:style-name="P22">L</text:p></table:table-cell><table:table-cell table:style-name="Tabulka5.F1" office:value-type="string"><text:p text:style-name="P22">D</text:p></table:table-cell><table:table-cell table:style-name="Tabulka5.G1" office:value-type="string"><text:p text:style-name="P2"/></table:table-cell><table:table-cell table:style-name="Tabulka5.H2" office:value-type="string"><text:p text:style-name="P2"/></table:table-cell><table:table-cell table:style-name="Tabulka5.I2" office:value-type="string"><text:p text:style-name="P2"/></table:table-cell><table:table-cell table:style-name="Tabulka5.J2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A1" office:value-type="string"><text:p text:style-name="P2"/></table:table-cell><table:table-cell table:style-name="Tabulka5.A1" office:value-type="string"><text:p text:style-name="P2"/></table:table-cell><table:table-cell table:style-name="Tabulka5.D3" office:value-type="string"><text:p text:style-name="P2"/></table:table-cell><table:table-cell table:style-name="Tabulka5.E3" office:value-type="string"><text:p text:style-name="P16">3</text:p></table:table-cell><table:table-cell table:style-name="Tabulka5.F1" office:value-type="string"><text:p text:style-name="P22">J</text:p></table:table-cell><table:table-cell table:style-name="Tabulka5.G1" office:value-type="string"><text:p text:style-name="P22">O</text:p></table:table-cell><table:table-cell table:style-name="Tabulka5.E1" office:value-type="string"><text:p text:style-name="P22">L</text:p></table:table-cell><table:table-cell table:style-name="Tabulka5.E1" office:value-type="string"><text:p text:style-name="P22">L</text:p></table:table-cell><table:table-cell table:style-name="Tabulka5.J3" office:value-type="string"><text:p text:style-name="P22">Y</text:p></table:table-cell></table:table-row><table:table-row table:style-name="Tabulka5.1"><table:table-cell table:style-name="Tabulka5.A1" office:value-type="string"><text:p text:style-name="P2"/></table:table-cell><table:table-cell table:style-name="Tabulka5.A1" office:value-type="string"><text:p text:style-name="P2"/></table:table-cell><table:table-cell table:style-name="Tabulka5.A1" office:value-type="string"><text:p text:style-name="P2"/></table:table-cell><table:table-cell table:style-name="Tabulka5.C2" office:value-type="string"><text:p text:style-name="P16">4</text:p></table:table-cell><table:table-cell table:style-name="Tabulka5.E1" office:value-type="string"><text:p text:style-name="P22">W</text:p></table:table-cell><table:table-cell table:style-name="Tabulka5.F1" office:value-type="string"><text:p text:style-name="P22">E</text:p></table:table-cell><table:table-cell table:style-name="Tabulka5.G1" office:value-type="string"><text:p text:style-name="P22">T</text:p></table:table-cell><table:table-cell table:style-name="Tabulka5.E1" office:value-type="string"><text:p text:style-name="P2"/></table:table-cell><table:table-cell table:style-name="Tabulka5.H2" office:value-type="string"><text:p text:style-name="P2"/></table:table-cell><table:table-cell table:style-name="Tabulka5.J4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I2" office:value-type="string"><text:p text:style-name="P2"/></table:table-cell><table:table-cell table:style-name="Tabulka5.I2" office:value-type="string"><text:p text:style-name="P2"/></table:table-cell><table:table-cell table:style-name="Tabulka5.I2" office:value-type="string"><text:p text:style-name="P2"/></table:table-cell><table:table-cell table:style-name="Tabulka5.E3" office:value-type="string"><text:p text:style-name="P16">5</text:p></table:table-cell><table:table-cell table:style-name="Tabulka5.F1" office:value-type="string"><text:p text:style-name="P22">C</text:p></table:table-cell><table:table-cell table:style-name="Tabulka5.G1" office:value-type="string"><text:p text:style-name="P22">L</text:p></table:table-cell><table:table-cell table:style-name="Tabulka5.E1" office:value-type="string"><text:p text:style-name="P22">E</text:p></table:table-cell><table:table-cell table:style-name="Tabulka5.E1" office:value-type="string"><text:p text:style-name="P22">A</text:p></table:table-cell><table:table-cell table:style-name="Tabulka5.J3" office:value-type="string"><text:p text:style-name="P22">N</text:p></table:table-cell></table:table-row><table:table-row table:style-name="Tabulka5.1"><table:table-cell table:style-name="Tabulka5.C2" office:value-type="string"><text:p text:style-name="P16">6</text:p></table:table-cell><table:table-cell table:style-name="Tabulka5.E1" office:value-type="string"><text:p text:style-name="P22">L</text:p></table:table-cell><table:table-cell table:style-name="Tabulka5.E1" office:value-type="string"><text:p text:style-name="P22">I</text:p></table:table-cell><table:table-cell table:style-name="Tabulka5.E1" office:value-type="string"><text:p text:style-name="P22">G</text:p></table:table-cell><table:table-cell table:style-name="Tabulka5.E1" office:value-type="string"><text:p text:style-name="P22">H</text:p></table:table-cell><table:table-cell table:style-name="Tabulka5.F1" office:value-type="string"><text:p text:style-name="P22">T</text:p></table:table-cell><table:table-cell table:style-name="Tabulka5.G1" office:value-type="string"><text:p text:style-name="P2"/></table:table-cell><table:table-cell table:style-name="Tabulka5.H2" office:value-type="string"><text:p text:style-name="P2"/></table:table-cell><table:table-cell table:style-name="Tabulka5.D3" office:value-type="string"><text:p text:style-name="P2"/></table:table-cell><table:table-cell table:style-name="Tabulka5.J6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D3" office:value-type="string"><text:p text:style-name="P2"/></table:table-cell><table:table-cell table:style-name="Tabulka5.H2" office:value-type="string"><text:p text:style-name="P2"/></table:table-cell><table:table-cell table:style-name="Tabulka5.E3" office:value-type="string"><text:p text:style-name="P16">7</text:p></table:table-cell><table:table-cell table:style-name="Tabulka5.E1" office:value-type="string"><text:p text:style-name="P22">N</text:p></table:table-cell><table:table-cell table:style-name="Tabulka5.F1" office:value-type="string"><text:p text:style-name="P22">I</text:p></table:table-cell><table:table-cell table:style-name="Tabulka5.G1" office:value-type="string"><text:p text:style-name="P22">C</text:p></table:table-cell><table:table-cell table:style-name="Tabulka5.E1" office:value-type="string"><text:p text:style-name="P22">E</text:p></table:table-cell><table:table-cell table:style-name="Tabulka5.I1" office:value-type="string"><text:p text:style-name="P2"/></table:table-cell><table:table-cell table:style-name="Tabulka5.J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C2" office:value-type="string"><text:p text:style-name="P16">8</text:p></table:table-cell><table:table-cell table:style-name="Tabulka5.E1" office:value-type="string"><text:p text:style-name="P22">H</text:p></table:table-cell><table:table-cell table:style-name="Tabulka5.E1" office:value-type="string"><text:p text:style-name="P22">E</text:p></table:table-cell><table:table-cell table:style-name="Tabulka5.E1" office:value-type="string"><text:p text:style-name="P22">A</text:p></table:table-cell><table:table-cell table:style-name="Tabulka5.F1" office:value-type="string"><text:p text:style-name="P22">V</text:p></table:table-cell><table:table-cell table:style-name="Tabulka5.G1" office:value-type="string"><text:p text:style-name="P22">Y</text:p></table:table-cell><table:table-cell table:style-name="Tabulka5.E1" office:value-type="string"><text:p text:style-name="P2"/></table:table-cell><table:table-cell table:style-name="Tabulka5.A1" office:value-type="string"><text:p text:style-name="P2"/></table:table-cell><table:table-cell table:style-name="Tabulka5.J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A1" office:value-type="string"><text:p text:style-name="P2"/></table:table-cell><table:table-cell table:style-name="Tabulka5.D3" office:value-type="string"><text:p text:style-name="P2"/></table:table-cell><table:table-cell table:style-name="Tabulka5.E3" office:value-type="string"><text:p text:style-name="P16">9</text:p></table:table-cell><table:table-cell table:style-name="Tabulka5.E1" office:value-type="string"><text:p text:style-name="P22">D</text:p></table:table-cell><table:table-cell table:style-name="Tabulka5.F1" office:value-type="string"><text:p text:style-name="P22">E</text:p></table:table-cell><table:table-cell table:style-name="Tabulka5.G1" office:value-type="string"><text:p text:style-name="P22">E</text:p></table:table-cell><table:table-cell table:style-name="Tabulka5.E1" office:value-type="string"><text:p text:style-name="P22">P</text:p></table:table-cell><table:table-cell table:style-name="Tabulka5.I1" office:value-type="string"><text:p text:style-name="P2"/></table:table-cell><table:table-cell table:style-name="Tabulka5.J1" office:value-type="string"><text:p text:style-name="P2"/></table:table-cell></table:table-row><table:table-row table:style-name="Tabulka5.1"><table:table-cell table:style-name="Tabulka5.A1" office:value-type="string"><text:p text:style-name="P2"/></table:table-cell><table:table-cell table:style-name="Tabulka5.A1" office:value-type="string"><text:p text:style-name="P17"/></table:table-cell><table:table-cell table:style-name="Tabulka5.C2" office:value-type="string"><text:p text:style-name="P16">10</text:p></table:table-cell><table:table-cell table:style-name="Tabulka5.E1" office:value-type="string"><text:p text:style-name="P22">E</text:p></table:table-cell><table:table-cell table:style-name="Tabulka5.E1" office:value-type="string"><text:p text:style-name="P22">A</text:p></table:table-cell><table:table-cell table:style-name="Tabulka5.F1" office:value-type="string"><text:p text:style-name="P22">S</text:p></table:table-cell><table:table-cell table:style-name="Tabulka5.G1" office:value-type="string"><text:p text:style-name="P22">Y</text:p></table:table-cell><table:table-cell table:style-name="Tabulka5.H10" office:value-type="string"><text:p text:style-name="P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table:table-cell><table:table-cell table:style-name="Tabulka5.A1" office:value-type="string"><text:p text:style-name="P2"/></table:table-cell><table:table-cell table:style-name="Tabulka5.J1" office:value-type="string"><text:p text:style-name="P2"/></table:table-cell></table:table-row></table:table></draw:text-box></draw:frame>vysoký</text:p>
        </text:list-item>
        <text:list-item>
          <text:p text:style-name="P33">starý</text:p>
        </text:list-item>
        <text:list-item>
          <text:p text:style-name="P32">veselý</text:p>
        </text:list-item>
        <text:list-item>
          <text:p text:style-name="P32">mokrý</text:p>
        </text:list-item>
        <text:list-item>
          <text:p text:style-name="P32">čistý</text:p>
        </text:list-item>
        <text:list-item>
          <text:p text:style-name="P32">světlý</text:p>
        </text:list-item>
        <text:list-item>
          <text:p text:style-name="P32">pěkný</text:p>
        </text:list-item>
        <text:list-item>
          <text:p text:style-name="P32">těžký</text:p>
        </text:list-item>
        <text:list-item>
          <text:p text:style-name="P32">hluboký</text:p>
        </text:list-item>
        <text:list-item>
          <text:p text:style-name="P32">snadný</text:p>
        </text:list-item>
      </text:list>
      <text:p text:style-name="P35"/>
      <text:p text:style-name="P6"/>
      <text:p text:style-name="P5"/>
      <text:list xml:id="list20196879" text:continue-list="list20227091" text:style-name="WW8Num13">
        <text:list-item>
          <text:p text:style-name="P26">Vytvoř z daných písmen 5 přídavných jmen:</text:p>
        </text:list-item>
      </text:list>
      <text:p text:style-name="P36">(každé písmeno je využito)</text:p>
      <text:p text:style-name="P36"/>
      <text:p text:style-name="P39">TBLAIALGZLYSLMARAGLEL</text:p>
      <text:p text:style-name="P38"/>
      <text:p text:style-name="P37"><text:span text:style-name="T3">1.<text:tab/></text:span><text:span text:style-name="T11">small</text:span></text:p>
      <text:p text:style-name="P37"><text:span text:style-name="T6">2.<text:tab/></text:span><text:span text:style-name="T11">tall</text:span></text:p>
      <text:p text:style-name="P37"><text:span text:style-name="T6">3.<text:tab/></text:span><text:span text:style-name="T11">big</text:span></text:p>
      <text:p text:style-name="P37"><text:span text:style-name="T6">4.<text:tab/></text:span><text:span text:style-name="T11">large</text:span></text:p>
      <text:p text:style-name="P37"><text:span text:style-name="T6">5.<text:tab/></text:span><text:span text:style-name="T11">lazy</text:span></text:p>
      <text:p text:style-name="P53">Doplň 2. stupeň přídavných jmen:</text:p>
      <text:p text:style-name="P55"/>
      <text:p text:style-name="P10"><draw:frame draw:style-name="fr2" draw:name="Rámec6" text:anchor-type="paragraph" svg:x="2.439cm" svg:y="0.259cm" svg:width="10.934cm" draw:z-index="5"><draw:text-box fo:min-height="0.37cm"><table:table table:name="Tabulka6" table:style-name="Tabulka6"><table:table-column table:style-name="Tabulka6.A"/><table:table-column table:style-name="Tabulka6.B" table:number-columns-repeated="2"/><table:table-column table:style-name="Tabulka6.D"/><table:table-column table:style-name="Tabulka6.E"/><table:table-column table:style-name="Tabulka6.F"/><table:table-column table:style-name="Tabulka6.B"/><table:table-column table:style-name="Tabulka6.H" table:number-columns-repeated="2"/><table:table-column table:style-name="Tabulka6.B" table:number-columns-repeated="3"/><table:table-column table:style-name="Tabulka6.M"/><table:table-row table:style-name="Tabulka6.1"><table:table-cell table:style-name="Tabulka6.A1" office:value-type="string"><text:p text:style-name="P14"/></table:table-cell><table:table-cell table:style-name="Tabulka6.A1" office:value-type="string"><text:p text:style-name="P19">1</text:p></table:table-cell><table:table-cell table:style-name="Tabulka6.C1" office:value-type="string"><text:p text:style-name="P24">T</text:p></table:table-cell><table:table-cell table:style-name="Tabulka6.C1" office:value-type="string"><text:p text:style-name="P24">H</text:p></table:table-cell><table:table-cell table:style-name="Tabulka6.C1" office:value-type="string"><text:p text:style-name="P24">I</text:p></table:table-cell><table:table-cell table:style-name="Tabulka6.F1" office:value-type="string"><text:p text:style-name="P24">C</text:p></table:table-cell><table:table-cell table:style-name="Tabulka6.G1" office:value-type="string"><text:p text:style-name="P24">K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J1" office:value-type="string"><text:p text:style-name="P11"/></table:table-cell><table:table-cell table:style-name="Tabulka6.K1" office:value-type="string"><text:p text:style-name="P11"/></table:table-cell><table:table-cell table:style-name="Tabulka6.K1" office:value-type="string"><text:p text:style-name="P11"/></table:table-cell><table:table-cell table:style-name="Tabulka6.M1" office:value-type="string"><text:p text:style-name="P11"/></table:table-cell></table:table-row><table:table-row table:style-name="Tabulka6.1"><table:table-cell table:style-name="Tabulka6.A1" office:value-type="string"><text:p text:style-name="P11"/></table:table-cell><table:table-cell table:style-name="Tabulka6.A1" office:value-type="string"><text:p text:style-name="P11"/></table:table-cell><table:table-cell table:style-name="Tabulka6.C2" office:value-type="string"><text:p text:style-name="P11"/></table:table-cell><table:table-cell table:style-name="Tabulka6.C2" office:value-type="string"><text:p text:style-name="P19">2</text:p></table:table-cell><table:table-cell table:style-name="Tabulka6.C1" office:value-type="string"><text:p text:style-name="P24">L</text:p></table:table-cell><table:table-cell table:style-name="Tabulka6.F1" office:value-type="string"><text:p text:style-name="P24">O</text:p></table:table-cell><table:table-cell table:style-name="Tabulka6.G1" office:value-type="string"><text:p text:style-name="P24">U</text:p></table:table-cell><table:table-cell table:style-name="Tabulka6.C1" office:value-type="string"><text:p text:style-name="P24">D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J1" office:value-type="string"><text:p text:style-name="P11"/></table:table-cell><table:table-cell table:style-name="Tabulka6.K1" office:value-type="string"><text:p text:style-name="P11"/></table:table-cell><table:table-cell table:style-name="Tabulka6.M2" office:value-type="string"><text:p text:style-name="P11"/></table:table-cell></table:table-row><table:table-row table:style-name="Tabulka6.1"><table:table-cell table:style-name="Tabulka6.A1" office:value-type="string"><text:p text:style-name="P11"/></table:table-cell><table:table-cell table:style-name="Tabulka6.A1" office:value-type="string"><text:p text:style-name="P11"/></table:table-cell><table:table-cell table:style-name="Tabulka6.A1" office:value-type="string"><text:p text:style-name="P11"/></table:table-cell><table:table-cell table:style-name="Tabulka6.A1" office:value-type="string"><text:p text:style-name="P19">3</text:p></table:table-cell><table:table-cell table:style-name="Tabulka6.C1" office:value-type="string"><text:p text:style-name="P24">S</text:p></table:table-cell><table:table-cell table:style-name="Tabulka6.F1" office:value-type="string"><text:p text:style-name="P24">M</text:p></table:table-cell><table:table-cell table:style-name="Tabulka6.G1" office:value-type="string"><text:p text:style-name="P24">A</text:p></table:table-cell><table:table-cell table:style-name="Tabulka6.C1" office:value-type="string"><text:p text:style-name="P24">L</text:p></table:table-cell><table:table-cell table:style-name="Tabulka6.C1" office:value-type="string"><text:p text:style-name="P24">L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J1" office:value-type="string"><text:p text:style-name="P11"/></table:table-cell><table:table-cell table:style-name="Tabulka6.M3" office:value-type="string"><text:p text:style-name="P11"/></table:table-cell></table:table-row><table:table-row table:style-name="Tabulka6.1"><table:table-cell table:style-name="Tabulka6.A4" office:value-type="string"><text:p text:style-name="P11"/></table:table-cell><table:table-cell table:style-name="Tabulka6.A4" office:value-type="string"><text:p text:style-name="P11"/></table:table-cell><table:table-cell table:style-name="Tabulka6.A4" office:value-type="string"><text:p text:style-name="P11"/></table:table-cell><table:table-cell table:style-name="Tabulka6.A4" office:value-type="string"><text:p text:style-name="P11"/></table:table-cell><table:table-cell table:style-name="Tabulka6.E4" office:value-type="string"><text:p text:style-name="P19">4</text:p></table:table-cell><table:table-cell table:style-name="Tabulka6.F1" office:value-type="string"><text:p text:style-name="P24">P</text:p></table:table-cell><table:table-cell table:style-name="Tabulka6.G1" office:value-type="string"><text:p text:style-name="P24">R</text:p></table:table-cell><table:table-cell table:style-name="Tabulka6.C1" office:value-type="string"><text:p text:style-name="P24">E</text:p></table:table-cell><table:table-cell table:style-name="Tabulka6.C1" office:value-type="string"><text:p text:style-name="P24">T</text:p></table:table-cell><table:table-cell table:style-name="Tabulka6.C1" office:value-type="string"><text:p text:style-name="P24">T</text:p></table:table-cell><table:table-cell table:style-name="Tabulka6.C1" office:value-type="string"><text:p text:style-name="P24">I</text:p></table:table-cell><table:table-cell table:style-name="Tabulka6.C1" office:value-type="string"><text:p text:style-name="P24">E</text:p></table:table-cell><table:table-cell table:style-name="Tabulka6.M4" office:value-type="string"><text:p text:style-name="P24">R</text:p></table:table-cell></table:table-row><table:table-row table:style-name="Tabulka6.1"><table:table-cell table:style-name="Tabulka6.K1" office:value-type="string"><text:p text:style-name="P11"/></table:table-cell><table:table-cell table:style-name="Tabulka6.K1" office:value-type="string"><text:p text:style-name="P11"/></table:table-cell><table:table-cell table:style-name="Tabulka6.C5" office:value-type="string"><text:p text:style-name="P11"/></table:table-cell><table:table-cell table:style-name="Tabulka6.C5" office:value-type="string"><text:p text:style-name="P19">5</text:p></table:table-cell><table:table-cell table:style-name="Tabulka6.C1" office:value-type="string"><text:p text:style-name="P24">T</text:p></table:table-cell><table:table-cell table:style-name="Tabulka6.F1" office:value-type="string"><text:p text:style-name="P24">A</text:p></table:table-cell><table:table-cell table:style-name="Tabulka6.G1" office:value-type="string"><text:p text:style-name="P24">L</text:p></table:table-cell><table:table-cell table:style-name="Tabulka6.C1" office:value-type="string"><text:p text:style-name="P24">L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K5" office:value-type="string"><text:p text:style-name="P11"/></table:table-cell><table:table-cell table:style-name="Tabulka6.L5" office:value-type="string"><text:p text:style-name="P11"/></table:table-cell><table:table-cell table:style-name="Tabulka6.M5" office:value-type="string"><text:p text:style-name="P11"/></table:table-cell></table:table-row><table:table-row table:style-name="Tabulka6.1"><table:table-cell table:style-name="Tabulka6.K1" office:value-type="string"><text:p text:style-name="P14"/></table:table-cell><table:table-cell table:style-name="Tabulka6.K1" office:value-type="string"><text:p text:style-name="P19">6</text:p></table:table-cell><table:table-cell table:style-name="Tabulka6.C1" office:value-type="string"><text:p text:style-name="P24">S</text:p></table:table-cell><table:table-cell table:style-name="Tabulka6.C1" office:value-type="string"><text:p text:style-name="P24">H</text:p></table:table-cell><table:table-cell table:style-name="Tabulka6.C1" office:value-type="string"><text:p text:style-name="P24">O</text:p></table:table-cell><table:table-cell table:style-name="Tabulka6.F1" office:value-type="string"><text:p text:style-name="P24">R</text:p></table:table-cell><table:table-cell table:style-name="Tabulka6.G1" office:value-type="string"><text:p text:style-name="P24">T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C1" office:value-type="string"><text:p text:style-name="P11"/></table:table-cell><table:table-cell table:style-name="Tabulka6.K1" office:value-type="string"><text:p text:style-name="P11"/></table:table-cell><table:table-cell table:style-name="Tabulka6.K1" office:value-type="string"><text:p text:style-name="P11"/></table:table-cell><table:table-cell table:style-name="Tabulka6.M1" office:value-type="string"><text:p text:style-name="P11"/></table:table-cell></table:table-row><table:table-row table:style-name="Tabulka6.1"><table:table-cell table:style-name="Tabulka6.K1" office:value-type="string"><text:p text:style-name="P11"/></table:table-cell><table:table-cell table:style-name="Tabulka6.K1" office:value-type="string"><text:p text:style-name="P11"/></table:table-cell><table:table-cell table:style-name="Tabulka6.L5" office:value-type="string"><text:p text:style-name="P11"/></table:table-cell><table:table-cell table:style-name="Tabulka6.L5" office:value-type="string"><text:p text:style-name="P19">7</text:p></table:table-cell><table:table-cell table:style-name="Tabulka6.C1" office:value-type="string"><text:p text:style-name="P24">B</text:p></table:table-cell><table:table-cell table:style-name="Tabulka6.F1" office:value-type="string"><text:p text:style-name="P24">I</text:p></table:table-cell><table:table-cell table:style-name="Tabulka6.G1" office:value-type="string"><text:p text:style-name="P24">G</text:p></table:table-cell><table:table-cell table:style-name="Tabulka6.C1" office:value-type="string"><text:p text:style-name="P24">G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J1" office:value-type="string"><text:p text:style-name="P11"/></table:table-cell><table:table-cell table:style-name="Tabulka6.C5" office:value-type="string"><text:p text:style-name="P11"/></table:table-cell><table:table-cell table:style-name="Tabulka6.M1" office:value-type="string"><text:p text:style-name="P11"/></table:table-cell></table:table-row><table:table-row table:style-name="Tabulka6.1"><table:table-cell table:style-name="Tabulka6.K1" office:value-type="string"><text:p text:style-name="P11"/></table:table-cell><table:table-cell table:style-name="Tabulka6.K1" office:value-type="string"><text:p text:style-name="P11"/></table:table-cell><table:table-cell table:style-name="Tabulka6.K1" office:value-type="string"><text:p text:style-name="P11"/></table:table-cell><table:table-cell table:style-name="Tabulka6.K1" office:value-type="string"><text:p text:style-name="P14"/></table:table-cell><table:table-cell table:style-name="Tabulka6.E4" office:value-type="string"><text:p text:style-name="P19">8</text:p></table:table-cell><table:table-cell table:style-name="Tabulka6.F1" office:value-type="string"><text:p text:style-name="P24">S</text:p></table:table-cell><table:table-cell table:style-name="Tabulka6.G1" office:value-type="string"><text:p text:style-name="P24">U</text:p></table:table-cell><table:table-cell table:style-name="Tabulka6.C1" office:value-type="string"><text:p text:style-name="P24">N</text:p></table:table-cell><table:table-cell table:style-name="Tabulka6.C1" office:value-type="string"><text:p text:style-name="P24">N</text:p></table:table-cell><table:table-cell table:style-name="Tabulka6.C1" office:value-type="string"><text:p text:style-name="P24">I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M8" office:value-type="string"><text:p text:style-name="P11"/></table:table-cell></table:table-row><table:table-row table:style-name="Tabulka6.1"><table:table-cell table:style-name="Tabulka6.A9" office:value-type="string"><text:p text:style-name="P11"/></table:table-cell><table:table-cell table:style-name="Tabulka6.C5" office:value-type="string"><text:p text:style-name="P11"/></table:table-cell><table:table-cell table:style-name="Tabulka6.C5" office:value-type="string"><text:p text:style-name="P11"/></table:table-cell><table:table-cell table:style-name="Tabulka6.C5" office:value-type="string"><text:p text:style-name="P19">9</text:p></table:table-cell><table:table-cell table:style-name="Tabulka6.C1" office:value-type="string"><text:p text:style-name="P24">S</text:p></table:table-cell><table:table-cell table:style-name="Tabulka6.F1" office:value-type="string"><text:p text:style-name="P24">O</text:p></table:table-cell><table:table-cell table:style-name="Tabulka6.G1" office:value-type="string"><text:p text:style-name="P24">F</text:p></table:table-cell><table:table-cell table:style-name="Tabulka6.C1" office:value-type="string"><text:p text:style-name="P24">T</text:p></table:table-cell><table:table-cell table:style-name="Tabulka6.C1" office:value-type="string"><text:p text:style-name="P24">E</text:p></table:table-cell><table:table-cell table:style-name="Tabulka6.C1" office:value-type="string"><text:p text:style-name="P24">R</text:p></table:table-cell><table:table-cell table:style-name="Tabulka6.K5" office:value-type="string"><text:p text:style-name="P11"/></table:table-cell><table:table-cell table:style-name="Tabulka6.L5" office:value-type="string"><text:p text:style-name="P11"/></table:table-cell><table:table-cell table:style-name="Tabulka6.M1" office:value-type="string"><text:p text:style-name="P11"/></table:table-cell></table:table-row><table:table-row table:style-name="Tabulka6.1"><table:table-cell table:style-name="Tabulka6.A1" office:value-type="string"><text:p text:style-name="P19">10</text:p></table:table-cell><table:table-cell table:style-name="Tabulka6.C1" office:value-type="string"><text:p text:style-name="P24">C</text:p></table:table-cell><table:table-cell table:style-name="Tabulka6.C1" office:value-type="string"><text:p text:style-name="P24">L</text:p></table:table-cell><table:table-cell table:style-name="Tabulka6.C1" office:value-type="string"><text:p text:style-name="P24">E</text:p></table:table-cell><table:table-cell table:style-name="Tabulka6.C1" office:value-type="string"><text:p text:style-name="P24">A</text:p></table:table-cell><table:table-cell table:style-name="Tabulka6.F1" office:value-type="string"><text:p text:style-name="P24">N</text:p></table:table-cell><table:table-cell table:style-name="Tabulka6.G1" office:value-type="string"><text:p text:style-name="P24">E</text:p></table:table-cell><table:table-cell table:style-name="Tabulka6.C1" office:value-type="string"><text:p text:style-name="P24">R</text:p></table:table-cell><table:table-cell table:style-name="Tabulka6.K5" office:value-type="string"><text:p text:style-name="P11"/></table:table-cell><table:table-cell table:style-name="Tabulka6.L5" office:value-type="string"><text:p text:style-name="P11"/></table:table-cell><table:table-cell table:style-name="Tabulka6.K1" office:value-type="string"><text:p text:style-name="P11"/></table:table-cell><table:table-cell table:style-name="Tabulka6.K1" office:value-type="string"><text:p text:style-name="P11"/></table:table-cell><table:table-cell table:style-name="Tabulka6.M1" office:value-type="string"><text:p text:style-name="P11"/></table:table-cell></table:table-row></table:table></draw:text-box></draw:frame></text:p>
      <text:list xml:id="list20206976" text:style-name="WW8Num14">
        <text:list-item>
          <text:p text:style-name="P44">thick</text:p>
        </text:list-item>
        <text:list-item>
          <text:p text:style-name="P44">loud</text:p>
        </text:list-item>
        <text:list-item>
          <text:p text:style-name="P44">small</text:p>
        </text:list-item>
        <text:list-item>
          <text:p text:style-name="P44">pretty</text:p>
        </text:list-item>
        <text:list-item>
          <text:p text:style-name="P44">tall</text:p>
        </text:list-item>
        <text:list-item>
          <text:p text:style-name="P44">short</text:p>
        </text:list-item>
        <text:list-item>
          <text:p text:style-name="P44">big</text:p>
        </text:list-item>
        <text:list-item>
          <text:p text:style-name="P44">sunny</text:p>
        </text:list-item>
        <text:list-item>
          <text:p text:style-name="P44">soft</text:p>
        </text:list-item>
        <text:list-item>
          <text:p text:style-name="P44">clean</text:p>
        </text:list-item>
      </text:list>
      <text:p text:style-name="P10"/>
      <text:p text:style-name="P10"/>
      <text:p text:style-name="P10"/>
      <text:list xml:id="list20213637" text:style-name="WW8Num25">
        <text:list-item>
          <text:p text:style-name="P47"><draw:frame draw:style-name="fr2" draw:name="Rámec7" text:anchor-type="paragraph" svg:x="2.307cm" svg:y="0.074cm" svg:width="12.845cm" draw:z-index="6"><draw:text-box fo:min-height="0.37cm"><table:table table:name="Tabulka7" table:style-name="Tabulka7"><table:table-column table:style-name="Tabulka7.A"/><table:table-column table:style-name="Tabulka7.B"/><table:table-column table:style-name="Tabulka7.C"/><table:table-column table:style-name="Tabulka7.D" table:number-columns-repeated="2"/><table:table-column table:style-name="Tabulka7.F"/><table:table-column table:style-name="Tabulka7.G" table:number-columns-repeated="5"/><table:table-column table:style-name="Tabulka7.L"/><table:table-row table:style-name="Tabulka7.1"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D1" office:value-type="string"><text:p text:style-name="P20">1</text:p></table:table-cell><table:table-cell table:style-name="Tabulka7.E1" office:value-type="string"><text:p text:style-name="P24">R</text:p></table:table-cell><table:table-cell table:style-name="Tabulka7.E1" office:value-type="string"><text:p text:style-name="P24">I</text:p></table:table-cell><table:table-cell table:style-name="Tabulka7.G1" office:value-type="string"><text:p text:style-name="P24">C</text:p></table:table-cell><table:table-cell table:style-name="Tabulka7.H1" office:value-type="string"><text:p text:style-name="P24">H</text:p></table:table-cell><table:table-cell table:style-name="Tabulka7.E1" office:value-type="string"><text:p text:style-name="P24">E</text:p></table:table-cell><table:table-cell table:style-name="Tabulka7.E1" office:value-type="string"><text:p text:style-name="P24">R</text:p></table:table-cell><table:table-cell table:style-name="Tabulka7.K1" office:value-type="string"><text:p text:style-name="P11"/></table:table-cell><table:table-cell table:style-name="Tabulka7.L1" office:value-type="string"><text:p text:style-name="P11"/></table:table-cell></table:table-row><table:table-row table:style-name="Tabulka7.1"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A1" office:value-type="string"><text:p text:style-name="P14"/></table:table-cell><table:table-cell table:style-name="Tabulka7.D1" office:value-type="string"><text:p text:style-name="P20">2</text:p></table:table-cell><table:table-cell table:style-name="Tabulka7.E1" office:value-type="string"><text:p text:style-name="P24">C</text:p></table:table-cell><table:table-cell table:style-name="Tabulka7.E1" office:value-type="string"><text:p text:style-name="P24">O</text:p></table:table-cell><table:table-cell table:style-name="Tabulka7.G1" office:value-type="string"><text:p text:style-name="P24">O</text:p></table:table-cell><table:table-cell table:style-name="Tabulka7.H1" office:value-type="string"><text:p text:style-name="P24">L</text:p></table:table-cell><table:table-cell table:style-name="Tabulka7.E1" office:value-type="string"><text:p text:style-name="P24">E</text:p></table:table-cell><table:table-cell table:style-name="Tabulka7.E1" office:value-type="string"><text:p text:style-name="P24">R</text:p></table:table-cell><table:table-cell table:style-name="Tabulka7.K2" office:value-type="string"><text:p text:style-name="P11"/></table:table-cell><table:table-cell table:style-name="Tabulka7.L2" office:value-type="string"><text:p text:style-name="P11"/></table:table-cell></table:table-row><table:table-row table:style-name="Tabulka7.1"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D3" office:value-type="string"><text:p text:style-name="P19"/></table:table-cell><table:table-cell table:style-name="Tabulka7.E3" office:value-type="string"><text:p text:style-name="P20">3</text:p></table:table-cell><table:table-cell table:style-name="Tabulka7.E1" office:value-type="string"><text:p text:style-name="P24">E</text:p></table:table-cell><table:table-cell table:style-name="Tabulka7.G1" office:value-type="string"><text:p text:style-name="P24">M</text:p></table:table-cell><table:table-cell table:style-name="Tabulka7.H1" office:value-type="string"><text:p text:style-name="P24">P</text:p></table:table-cell><table:table-cell table:style-name="Tabulka7.E1" office:value-type="string"><text:p text:style-name="P24">T</text:p></table:table-cell><table:table-cell table:style-name="Tabulka7.E1" office:value-type="string"><text:p text:style-name="P24">I</text:p></table:table-cell><table:table-cell table:style-name="Tabulka7.E1" office:value-type="string"><text:p text:style-name="P24">E</text:p></table:table-cell><table:table-cell table:style-name="Tabulka7.L3" office:value-type="string"><text:p text:style-name="P24">R</text:p></table:table-cell></table:table-row><table:table-row table:style-name="Tabulka7.1"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D1" office:value-type="string"><text:p text:style-name="P20">4</text:p></table:table-cell><table:table-cell table:style-name="Tabulka7.E1" office:value-type="string"><text:p text:style-name="P24">D</text:p></table:table-cell><table:table-cell table:style-name="Tabulka7.E1" office:value-type="string"><text:p text:style-name="P24">E</text:p></table:table-cell><table:table-cell table:style-name="Tabulka7.E1" office:value-type="string"><text:p text:style-name="P24">E</text:p></table:table-cell><table:table-cell table:style-name="Tabulka7.G1" office:value-type="string"><text:p text:style-name="P24">P</text:p></table:table-cell><table:table-cell table:style-name="Tabulka7.H1" office:value-type="string"><text:p text:style-name="P24">E</text:p></table:table-cell><table:table-cell table:style-name="Tabulka7.E1" office:value-type="string"><text:p text:style-name="P24">R</text:p></table:table-cell><table:table-cell table:style-name="Tabulka7.E1" office:value-type="string"><text:p text:style-name="P11"/></table:table-cell><table:table-cell table:style-name="Tabulka7.K4" office:value-type="string"><text:p text:style-name="P11"/></table:table-cell><table:table-cell table:style-name="Tabulka7.L4" office:value-type="string"><text:p text:style-name="P11"/></table:table-cell></table:table-row><table:table-row table:style-name="Tabulka7.1"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D5" office:value-type="string"><text:p text:style-name="P20">5</text:p></table:table-cell><table:table-cell table:style-name="Tabulka7.E1" office:value-type="string"><text:p text:style-name="P24">N</text:p></table:table-cell><table:table-cell table:style-name="Tabulka7.E1" office:value-type="string"><text:p text:style-name="P24">E</text:p></table:table-cell><table:table-cell table:style-name="Tabulka7.G1" office:value-type="string"><text:p text:style-name="P24">A</text:p></table:table-cell><table:table-cell table:style-name="Tabulka7.H1" office:value-type="string"><text:p text:style-name="P24">R</text:p></table:table-cell><table:table-cell table:style-name="Tabulka7.E1" office:value-type="string"><text:p text:style-name="P24">E</text:p></table:table-cell><table:table-cell table:style-name="Tabulka7.E1" office:value-type="string"><text:p text:style-name="P24">R</text:p></table:table-cell><table:table-cell table:style-name="Tabulka7.K1" office:value-type="string"><text:p text:style-name="P11"/></table:table-cell><table:table-cell table:style-name="Tabulka7.L1" office:value-type="string"><text:p text:style-name="P11"/></table:table-cell></table:table-row><table:table-row table:style-name="Tabulka7.1"><table:table-cell table:style-name="Tabulka7.A6" office:value-type="string"><text:p text:style-name="P11"/></table:table-cell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D1" office:value-type="string"><text:p text:style-name="P20">6</text:p></table:table-cell><table:table-cell table:style-name="Tabulka7.E1" office:value-type="string"><text:p text:style-name="P24">H</text:p></table:table-cell><table:table-cell table:style-name="Tabulka7.E1" office:value-type="string"><text:p text:style-name="P24">A</text:p></table:table-cell><table:table-cell table:style-name="Tabulka7.G1" office:value-type="string"><text:p text:style-name="P24">R</text:p></table:table-cell><table:table-cell table:style-name="Tabulka7.H1" office:value-type="string"><text:p text:style-name="P24">D</text:p></table:table-cell><table:table-cell table:style-name="Tabulka7.E1" office:value-type="string"><text:p text:style-name="P24">E</text:p></table:table-cell><table:table-cell table:style-name="Tabulka7.E1" office:value-type="string"><text:p text:style-name="P24">R</text:p></table:table-cell><table:table-cell table:style-name="Tabulka7.K2" office:value-type="string"><text:p text:style-name="P11"/></table:table-cell><table:table-cell table:style-name="Tabulka7.L1" office:value-type="string"><text:p text:style-name="P11"/></table:table-cell></table:table-row><table:table-row table:style-name="Tabulka7.7"><table:table-cell table:style-name="Tabulka7.A7" office:value-type="string"><text:p text:style-name="P11"/></table:table-cell><table:table-cell table:style-name="Tabulka7.D3" table:number-rows-spanned="2" office:value-type="string"><text:p text:style-name="P11"/></table:table-cell><table:table-cell table:style-name="Tabulka7.A1" office:value-type="string"><text:p text:style-name="P11"/></table:table-cell><table:table-cell table:style-name="Tabulka7.D3" table:number-rows-spanned="2" office:value-type="string"><text:p text:style-name="P11"/></table:table-cell><table:table-cell table:style-name="Tabulka7.E3" table:number-rows-spanned="2" office:value-type="string"><text:p text:style-name="P20">7</text:p></table:table-cell><table:table-cell table:style-name="Tabulka7.E1" table:number-rows-spanned="2" office:value-type="string"><text:p text:style-name="P24">F</text:p></table:table-cell><table:table-cell table:style-name="Tabulka7.G7" table:number-rows-spanned="2" office:value-type="string"><text:p text:style-name="P24">A</text:p></table:table-cell><table:table-cell table:style-name="Tabulka7.H1" table:number-rows-spanned="2" office:value-type="string"><text:p text:style-name="P24">T</text:p></table:table-cell><table:table-cell table:style-name="Tabulka7.E1" table:number-rows-spanned="2" office:value-type="string"><text:p text:style-name="P24">T</text:p></table:table-cell><table:table-cell table:style-name="Tabulka7.E1" table:number-rows-spanned="2" office:value-type="string"><text:p text:style-name="P24">E</text:p></table:table-cell><table:table-cell table:style-name="Tabulka7.E1" table:number-rows-spanned="2" office:value-type="string"><text:p text:style-name="P24">R</text:p></table:table-cell><table:table-cell table:style-name="Tabulka7.L7" table:number-rows-spanned="2" office:value-type="string"><text:p text:style-name="P11"/></table:table-cell></table:table-row><table:table-row table:style-name="Tabulka7.8"><table:table-cell table:style-name="Tabulka7.A8" office:value-type="string"><text:p text:style-name="P11"/></table:table-cell><table:covered-table-cell/><table:table-cell table:style-name="Tabulka7.D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7.1"><table:table-cell table:style-name="Tabulka7.A1" office:value-type="string"><text:p text:style-name="P14"/></table:table-cell><table:table-cell table:style-name="Tabulka7.D1" office:value-type="string"><text:p text:style-name="P20">8</text:p></table:table-cell><table:table-cell table:style-name="Tabulka7.E1" office:value-type="string"><text:p text:style-name="P24">L</text:p></table:table-cell><table:table-cell table:style-name="Tabulka7.E1" office:value-type="string"><text:p text:style-name="P24">I</text:p></table:table-cell><table:table-cell table:style-name="Tabulka7.E1" office:value-type="string"><text:p text:style-name="P24">G</text:p></table:table-cell><table:table-cell table:style-name="Tabulka7.E1" office:value-type="string"><text:p text:style-name="P24">H</text:p></table:table-cell><table:table-cell table:style-name="Tabulka7.G1" office:value-type="string"><text:p text:style-name="P24">T</text:p></table:table-cell><table:table-cell table:style-name="Tabulka7.H1" office:value-type="string"><text:p text:style-name="P24">E</text:p></table:table-cell><table:table-cell table:style-name="Tabulka7.E1" office:value-type="string"><text:p text:style-name="P24">R</text:p></table:table-cell><table:table-cell table:style-name="Tabulka7.J9" office:value-type="string"><text:p text:style-name="P11"/></table:table-cell><table:table-cell table:style-name="Tabulka7.K4" office:value-type="string"><text:p text:style-name="P11"/></table:table-cell><table:table-cell table:style-name="Tabulka7.L1" office:value-type="string"><text:p text:style-name="P11"/></table:table-cell></table:table-row><table:table-row table:style-name="Tabulka7.1"><table:table-cell table:style-name="Tabulka7.A1" office:value-type="string"><text:p text:style-name="P11"/></table:table-cell><table:table-cell table:style-name="Tabulka7.A1" office:value-type="string"><text:p text:style-name="P11"/></table:table-cell><table:table-cell table:style-name="Tabulka7.K4" office:value-type="string"><text:p text:style-name="P11"/></table:table-cell><table:table-cell table:style-name="Tabulka7.E3" office:value-type="string"><text:p text:style-name="P20">9</text:p></table:table-cell><table:table-cell table:style-name="Tabulka7.E1" office:value-type="string"><text:p text:style-name="P24">D</text:p></table:table-cell><table:table-cell table:style-name="Tabulka7.E1" office:value-type="string"><text:p text:style-name="P24">R</text:p></table:table-cell><table:table-cell table:style-name="Tabulka7.G1" office:value-type="string"><text:p text:style-name="P24">I</text:p></table:table-cell><table:table-cell table:style-name="Tabulka7.H1" office:value-type="string"><text:p text:style-name="P24">E</text:p></table:table-cell><table:table-cell table:style-name="Tabulka7.E1" office:value-type="string"><text:p text:style-name="P24">R</text:p></table:table-cell><table:table-cell table:style-name="Tabulka7.K2" office:value-type="string"><text:p text:style-name="P11"/></table:table-cell><table:table-cell table:style-name="Tabulka7.A1" office:value-type="string"><text:p text:style-name="P11"/></table:table-cell><table:table-cell table:style-name="Tabulka7.L1" office:value-type="string"><text:p text:style-name="P11"/></table:table-cell></table:table-row><table:table-row table:style-name="Tabulka7.1"><table:table-cell table:style-name="Tabulka7.A6" office:value-type="string"><text:p text:style-name="P11"/></table:table-cell><table:table-cell table:style-name="Tabulka7.D3" office:value-type="string"><text:p text:style-name="P11"/></table:table-cell><table:table-cell table:style-name="Tabulka7.C11" office:value-type="string"><text:p text:style-name="P20">10</text:p></table:table-cell><table:table-cell table:style-name="Tabulka7.E1" office:value-type="string"><text:p text:style-name="P24">H</text:p></table:table-cell><table:table-cell table:style-name="Tabulka7.E1" office:value-type="string"><text:p text:style-name="P24">E</text:p></table:table-cell><table:table-cell table:style-name="Tabulka7.E1" office:value-type="string"><text:p text:style-name="P24">A</text:p></table:table-cell><table:table-cell table:style-name="Tabulka7.G1" office:value-type="string"><text:p text:style-name="P24">V</text:p></table:table-cell><table:table-cell table:style-name="Tabulka7.H1" office:value-type="string"><text:p text:style-name="P24">I</text:p></table:table-cell><table:table-cell table:style-name="Tabulka7.E1" office:value-type="string"><text:p text:style-name="P24">E</text:p></table:table-cell><table:table-cell table:style-name="Tabulka7.E1" office:value-type="string"><text:p text:style-name="P24">R</text:p></table:table-cell><table:table-cell table:style-name="Tabulka7.K1" office:value-type="string"><text:p text:style-name="P11"/></table:table-cell><table:table-cell table:style-name="Tabulka7.L1" office:value-type="string"><text:p text:style-name="P11"/></table:table-cell></table:table-row><table:table-row table:style-name="Tabulka7.1"><table:table-cell table:style-name="Tabulka7.A12" office:value-type="string"><text:p text:style-name="P20">11</text:p></table:table-cell><table:table-cell table:style-name="Tabulka7.E1" office:value-type="string"><text:p text:style-name="P24">E</text:p></table:table-cell><table:table-cell table:style-name="Tabulka7.E1" office:value-type="string"><text:p text:style-name="P24">M</text:p></table:table-cell><table:table-cell table:style-name="Tabulka7.E1" office:value-type="string"><text:p text:style-name="P24">P</text:p></table:table-cell><table:table-cell table:style-name="Tabulka7.E1" office:value-type="string"><text:p text:style-name="P24">T</text:p></table:table-cell><table:table-cell table:style-name="Tabulka7.E1" office:value-type="string"><text:p text:style-name="P24">I</text:p></table:table-cell><table:table-cell table:style-name="Tabulka7.G1" office:value-type="string"><text:p text:style-name="P24">E</text:p></table:table-cell><table:table-cell table:style-name="Tabulka7.H1" office:value-type="string"><text:p text:style-name="P24">R</text:p></table:table-cell><table:table-cell table:style-name="Tabulka7.E1" office:value-type="string"><text:p text:style-name="P11"/></table:table-cell><table:table-cell table:style-name="Tabulka7.D8" office:value-type="string"><text:p text:style-name="P11"/></table:table-cell><table:table-cell table:style-name="Tabulka7.D3" office:value-type="string"><text:p text:style-name="P11"/></table:table-cell><table:table-cell table:style-name="Tabulka7.L2" office:value-type="string"><text:p text:style-name="P11"/></table:table-cell></table:table-row><table:table-row table:style-name="Tabulka7.1"><table:table-cell table:style-name="Tabulka7.A8" office:value-type="string"><text:p text:style-name="P11"/></table:table-cell><table:table-cell table:style-name="Tabulka7.K4" office:value-type="string"><text:p text:style-name="P11"/></table:table-cell><table:table-cell table:style-name="Tabulka7.K4" office:value-type="string"><text:p text:style-name="P11"/></table:table-cell><table:table-cell table:style-name="Tabulka7.K4" office:value-type="string"><text:p text:style-name="P11"/></table:table-cell><table:table-cell table:style-name="Tabulka7.K4" office:value-type="string"><text:p text:style-name="P11"/></table:table-cell><table:table-cell table:style-name="Tabulka7.D5" office:value-type="string"><text:p text:style-name="P19">12</text:p></table:table-cell><table:table-cell table:style-name="Tabulka7.G13" office:value-type="string"><text:p text:style-name="P24">S</text:p></table:table-cell><table:table-cell table:style-name="Tabulka7.H13" office:value-type="string"><text:p text:style-name="P24">A</text:p></table:table-cell><table:table-cell table:style-name="Tabulka7.I13" office:value-type="string"><text:p text:style-name="P24">D</text:p></table:table-cell><table:table-cell table:style-name="Tabulka7.I13" office:value-type="string"><text:p text:style-name="P24">D</text:p></table:table-cell><table:table-cell table:style-name="Tabulka7.I13" office:value-type="string"><text:p text:style-name="P24">E</text:p></table:table-cell><table:table-cell table:style-name="Tabulka7.L13" office:value-type="string"><text:p text:style-name="P24">R</text:p></table:table-cell></table:table-row></table:table></draw:text-box></draw:frame>rich</text:p>
        </text:list-item>
        <text:list-item>
          <text:p text:style-name="P47">cool</text:p>
        </text:list-item>
        <text:list-item>
          <text:p text:style-name="P47">empty</text:p>
        </text:list-item>
        <text:list-item>
          <text:p text:style-name="P47">deep</text:p>
        </text:list-item>
        <text:list-item>
          <text:p text:style-name="P47">near</text:p>
        </text:list-item>
        <text:list-item>
          <text:p text:style-name="P47">hard</text:p>
        </text:list-item>
        <text:list-item>
          <text:p text:style-name="P47">fat</text:p>
        </text:list-item>
        <text:list-item>
          <text:p text:style-name="P47">light</text:p>
        </text:list-item>
        <text:list-item>
          <text:p text:style-name="P47">dry</text:p>
        </text:list-item>
        <text:list-item>
          <text:p text:style-name="P47">heavy</text:p>
        </text:list-item>
        <text:list-item>
          <text:p text:style-name="P47">empty</text:p>
        </text:list-item>
        <text:list-item>
          <text:p text:style-name="P47">sad</text:p>
        </text:list-item>
      </text:list>
      <text:p text:style-name="P5"/>
      <text:p text:style-name="P5"/>
      <text:p text:style-name="P5"/>
      <text:p text:style-name="P5"/>
      <text:p text:style-name="P56"/>
      <text:p text:style-name="P54">Doplň 3. stupeň přídavných jmen:</text:p>
      <text:p text:style-name="P55"/>
      <text:p text:style-name="P29"><draw:frame draw:style-name="fr2" draw:name="Rámec8" text:anchor-type="paragraph" svg:x="0.482cm" svg:y="0.106cm" svg:width="15.039cm" draw:z-index="7"><draw:text-box fo:min-height="0.37cm"><table:table table:name="Tabulka8" table:style-name="Tabulka8"><table:table-column table:style-name="Tabulka8.A"/><table:table-column table:style-name="Tabulka8.B"/><table:table-column table:style-name="Tabulka8.C"/><table:table-column table:style-name="Tabulka8.B"/><table:table-column table:style-name="Tabulka8.E" table:number-columns-repeated="7"/><table:table-column table:style-name="Tabulka8.L"/><table:table-row table:style-name="Tabulka8.1"><table:table-cell table:style-name="Tabulka8.A1" office:value-type="string"><text:p text:style-name="P18">1</text:p></table:table-cell><table:table-cell table:style-name="Tabulka8.B1" office:value-type="string"><text:p text:style-name="P23">N</text:p></table:table-cell><table:table-cell table:style-name="Tabulka8.B1" office:value-type="string"><text:p text:style-name="P23">I</text:p></table:table-cell><table:table-cell table:style-name="Tabulka8.B1" office:value-type="string"><text:p text:style-name="P23">C</text:p></table:table-cell><table:table-cell table:style-name="Tabulka8.B1" office:value-type="string"><text:p text:style-name="P23">E</text:p></table:table-cell><table:table-cell table:style-name="Tabulka8.F1" office:value-type="string"><text:p text:style-name="P23">S</text:p></table:table-cell><table:table-cell table:style-name="Tabulka8.G1" office:value-type="string"><text:p text:style-name="P23">T</text:p></table:table-cell><table:table-cell table:style-name="Tabulka8.H1" office:value-type="string"><text:p text:style-name="P23"/></table:table-cell><table:table-cell table:style-name="Tabulka8.I1" office:value-type="string"><text:p text:style-name="P23"/></table:table-cell><table:table-cell table:style-name="Tabulka8.I1" office:value-type="string"><text:p text:style-name="P23"/></table:table-cell><table:table-cell table:style-name="Tabulka8.I1" office:value-type="string"><text:p text:style-name="P23"/></table:table-cell><table:table-cell table:style-name="Tabulka8.L1" office:value-type="string"><text:p text:style-name="P9"/></table:table-cell></table:table-row><table:table-row table:style-name="Tabulka8.1"><table:table-cell table:style-name="Tabulka8.A2" office:value-type="string"><text:p text:style-name="P11"/></table:table-cell><table:table-cell table:style-name="Tabulka8.B2" office:value-type="string"><text:p text:style-name="P14"/></table:table-cell><table:table-cell table:style-name="Tabulka8.C2" office:value-type="string"><text:p text:style-name="P21">2</text:p></table:table-cell><table:table-cell table:style-name="Tabulka8.B1" office:value-type="string"><text:p text:style-name="P25">Y</text:p></table:table-cell><table:table-cell table:style-name="Tabulka8.B1" office:value-type="string"><text:p text:style-name="P25">O</text:p></table:table-cell><table:table-cell table:style-name="Tabulka8.F1" office:value-type="string"><text:p text:style-name="P25">U</text:p></table:table-cell><table:table-cell table:style-name="Tabulka8.G1" office:value-type="string"><text:p text:style-name="P25">N</text:p></table:table-cell><table:table-cell table:style-name="Tabulka8.B1" office:value-type="string"><text:p text:style-name="P25">G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L2" office:value-type="string"><text:p text:style-name="P12"/></table:table-cell></table:table-row><table:table-row table:style-name="Tabulka8.1"><table:table-cell table:style-name="Tabulka8.A3" office:value-type="string"><text:p text:style-name="P14"/></table:table-cell><table:table-cell table:style-name="Tabulka8.B3" office:value-type="string"><text:p text:style-name="P21">3</text:p></table:table-cell><table:table-cell table:style-name="Tabulka8.B1" office:value-type="string"><text:p text:style-name="P25">D</text:p></table:table-cell><table:table-cell table:style-name="Tabulka8.B1" office:value-type="string"><text:p text:style-name="P25">E</text:p></table:table-cell><table:table-cell table:style-name="Tabulka8.B1" office:value-type="string"><text:p text:style-name="P25">E</text:p></table:table-cell><table:table-cell table:style-name="Tabulka8.F1" office:value-type="string"><text:p text:style-name="P25">P</text:p></table:table-cell><table:table-cell table:style-name="Tabulka8.G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B1" office:value-type="string"><text:p text:style-name="P25"/></table:table-cell><table:table-cell table:style-name="Tabulka8.K3" office:value-type="string"><text:p text:style-name="P25"/></table:table-cell><table:table-cell table:style-name="Tabulka8.L1" office:value-type="string"><text:p text:style-name="P12"/></table:table-cell></table:table-row><table:table-row table:style-name="Tabulka8.1"><table:table-cell table:style-name="Tabulka8.A3" office:value-type="string"><text:p text:style-name="P11"/></table:table-cell><table:table-cell table:style-name="Tabulka8.A3" office:value-type="string"><text:p text:style-name="P11"/></table:table-cell><table:table-cell table:style-name="Tabulka8.B2" office:value-type="string"><text:p text:style-name="P14"/></table:table-cell><table:table-cell table:style-name="Tabulka8.K3" office:value-type="string"><text:p text:style-name="P21">4</text:p></table:table-cell><table:table-cell table:style-name="Tabulka8.B1" office:value-type="string"><text:p text:style-name="P25">W</text:p></table:table-cell><table:table-cell table:style-name="Tabulka8.F1" office:value-type="string"><text:p text:style-name="P25">E</text:p></table:table-cell><table:table-cell table:style-name="Tabulka8.G1" office:value-type="string"><text:p text:style-name="P25">T</text:p></table:table-cell><table:table-cell table:style-name="Tabulka8.B1" office:value-type="string"><text:p text:style-name="P25">T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L2" office:value-type="string"><text:p text:style-name="P12"/></table:table-cell></table:table-row><table:table-row table:style-name="Tabulka8.1"><table:table-cell table:style-name="Tabulka8.A3" office:value-type="string"><text:p text:style-name="P11"/></table:table-cell><table:table-cell table:style-name="Tabulka8.A3" office:value-type="string"><text:p text:style-name="P19"/></table:table-cell><table:table-cell table:style-name="Tabulka8.I1" office:value-type="string"><text:p text:style-name="P20">5</text:p></table:table-cell><table:table-cell table:style-name="Tabulka8.B1" office:value-type="string"><text:p text:style-name="P25">H</text:p></table:table-cell><table:table-cell table:style-name="Tabulka8.B1" office:value-type="string"><text:p text:style-name="P25">A</text:p></table:table-cell><table:table-cell table:style-name="Tabulka8.F1" office:value-type="string"><text:p text:style-name="P25">R</text:p></table:table-cell><table:table-cell table:style-name="Tabulka8.G1" office:value-type="string"><text:p text:style-name="P25">D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K5" office:value-type="string"><text:p text:style-name="P25"/></table:table-cell><table:table-cell table:style-name="Tabulka8.L1" office:value-type="string"><text:p text:style-name="P12"/></table:table-cell></table:table-row><table:table-row table:style-name="Tabulka8.1"><table:table-cell table:style-name="Tabulka8.A3" office:value-type="string"><text:p text:style-name="P11"/></table:table-cell><table:table-cell table:style-name="Tabulka8.B3" office:value-type="string"><text:p text:style-name="P21">6</text:p></table:table-cell><table:table-cell table:style-name="Tabulka8.B1" office:value-type="string"><text:p text:style-name="P25">S</text:p></table:table-cell><table:table-cell table:style-name="Tabulka8.B1" office:value-type="string"><text:p text:style-name="P25">M</text:p></table:table-cell><table:table-cell table:style-name="Tabulka8.B1" office:value-type="string"><text:p text:style-name="P25">A</text:p></table:table-cell><table:table-cell table:style-name="Tabulka8.F1" office:value-type="string"><text:p text:style-name="P25">L</text:p></table:table-cell><table:table-cell table:style-name="Tabulka8.G1" office:value-type="string"><text:p text:style-name="P25">L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H1" office:value-type="string"><text:p text:style-name="P25"/></table:table-cell><table:table-cell table:style-name="Tabulka8.L6" office:value-type="string"><text:p text:style-name="P12"/></table:table-cell></table:table-row><table:table-row table:style-name="Tabulka8.1"><table:table-cell table:style-name="Tabulka8.A7" office:value-type="string"><text:p text:style-name="P11"/></table:table-cell><table:table-cell table:style-name="Tabulka8.B7" office:value-type="string"><text:p text:style-name="P11"/></table:table-cell><table:table-cell table:style-name="Tabulka8.C2" office:value-type="string"><text:p text:style-name="P11"/></table:table-cell><table:table-cell table:style-name="Tabulka8.K3" office:value-type="string"><text:p text:style-name="P21">7</text:p></table:table-cell><table:table-cell table:style-name="Tabulka8.B1" office:value-type="string"><text:p text:style-name="P25">H</text:p></table:table-cell><table:table-cell table:style-name="Tabulka8.F1" office:value-type="string"><text:p text:style-name="P25">A</text:p></table:table-cell><table:table-cell table:style-name="Tabulka8.G1" office:value-type="string"><text:p text:style-name="P25">P</text:p></table:table-cell><table:table-cell table:style-name="Tabulka8.B1" office:value-type="string"><text:p text:style-name="P25">P</text:p></table:table-cell><table:table-cell table:style-name="Tabulka8.B1" office:value-type="string"><text:p text:style-name="P25">I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L7" office:value-type="string"><text:p text:style-name="P25">T</text:p></table:table-cell></table:table-row><table:table-row table:style-name="Tabulka8.1"><table:table-cell table:style-name="Tabulka8.A8" office:value-type="string"><text:p text:style-name="P21">8</text:p></table:table-cell><table:table-cell table:style-name="Tabulka8.B1" office:value-type="string"><text:p text:style-name="P25">S</text:p></table:table-cell><table:table-cell table:style-name="Tabulka8.B1" office:value-type="string"><text:p text:style-name="P25">H</text:p></table:table-cell><table:table-cell table:style-name="Tabulka8.B1" office:value-type="string"><text:p text:style-name="P25">O</text:p></table:table-cell><table:table-cell table:style-name="Tabulka8.B1" office:value-type="string"><text:p text:style-name="P25">R</text:p></table:table-cell><table:table-cell table:style-name="Tabulka8.F1" office:value-type="string"><text:p text:style-name="P25">T</text:p></table:table-cell><table:table-cell table:style-name="Tabulka8.G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B1" office:value-type="string"><text:p text:style-name="P25"/></table:table-cell><table:table-cell table:style-name="Tabulka8.K3" office:value-type="string"><text:p text:style-name="P25"/></table:table-cell><table:table-cell table:style-name="Tabulka8.L8" office:value-type="string"><text:p text:style-name="P12"/></table:table-cell></table:table-row><table:table-row table:style-name="Tabulka8.1"><table:table-cell table:style-name="Tabulka8.A2" office:value-type="string"><text:p text:style-name="P11"/></table:table-cell><table:table-cell table:style-name="Tabulka8.B2" office:value-type="string"><text:p text:style-name="P15"/></table:table-cell><table:table-cell table:style-name="Tabulka8.K3" office:value-type="string"><text:p text:style-name="P21">9</text:p></table:table-cell><table:table-cell table:style-name="Tabulka8.B1" office:value-type="string"><text:p text:style-name="P25">T</text:p></table:table-cell><table:table-cell table:style-name="Tabulka8.B1" office:value-type="string"><text:p text:style-name="P25">H</text:p></table:table-cell><table:table-cell table:style-name="Tabulka8.F1" office:value-type="string"><text:p text:style-name="P25">I</text:p></table:table-cell><table:table-cell table:style-name="Tabulka8.G1" office:value-type="string"><text:p text:style-name="P25">N</text:p></table:table-cell><table:table-cell table:style-name="Tabulka8.B1" office:value-type="string"><text:p text:style-name="P25">N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L2" office:value-type="string"><text:p text:style-name="P12"/></table:table-cell></table:table-row><table:table-row table:style-name="Tabulka8.1"><table:table-cell table:style-name="Tabulka8.A3" office:value-type="string"><text:p text:style-name="P11"/></table:table-cell><table:table-cell table:style-name="Tabulka8.B3" office:value-type="string"><text:p text:style-name="P21">10</text:p></table:table-cell><table:table-cell table:style-name="Tabulka8.B1" office:value-type="string"><text:p text:style-name="P25">H</text:p></table:table-cell><table:table-cell table:style-name="Tabulka8.B1" office:value-type="string"><text:p text:style-name="P25">E</text:p></table:table-cell><table:table-cell table:style-name="Tabulka8.B1" office:value-type="string"><text:p text:style-name="P25">A</text:p></table:table-cell><table:table-cell table:style-name="Tabulka8.F1" office:value-type="string"><text:p text:style-name="P25">V</text:p></table:table-cell><table:table-cell table:style-name="Tabulka8.G1" office:value-type="string"><text:p text:style-name="P25">I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K5" office:value-type="string"><text:p text:style-name="P25"/></table:table-cell><table:table-cell table:style-name="Tabulka8.L1" office:value-type="string"><text:p text:style-name="P12"/></table:table-cell></table:table-row><table:table-row table:style-name="Tabulka8.1"><table:table-cell table:style-name="Tabulka8.A3" office:value-type="string"><text:p text:style-name="P11"/></table:table-cell><table:table-cell table:style-name="Tabulka8.A3" office:value-type="string"><text:p text:style-name="P13"/></table:table-cell><table:table-cell table:style-name="Tabulka8.C2" office:value-type="string"><text:p text:style-name="P11"/></table:table-cell><table:table-cell table:style-name="Tabulka8.K3" office:value-type="string"><text:p text:style-name="P21">11</text:p></table:table-cell><table:table-cell table:style-name="Tabulka8.B1" office:value-type="string"><text:p text:style-name="P25">B</text:p></table:table-cell><table:table-cell table:style-name="Tabulka8.F1" office:value-type="string"><text:p text:style-name="P25">E</text:p></table:table-cell><table:table-cell table:style-name="Tabulka8.G1" office:value-type="string"><text:p text:style-name="P25">S</text:p></table:table-cell><table:table-cell table:style-name="Tabulka8.B1" office:value-type="string"><text:p text:style-name="P25">T</text:p></table:table-cell><table:table-cell table:style-name="Tabulka8.B1" office:value-type="string"><text:p text:style-name="P25"/></table:table-cell><table:table-cell table:style-name="Tabulka8.K3" office:value-type="string"><text:p text:style-name="P25"/></table:table-cell><table:table-cell table:style-name="Tabulka8.B3" office:value-type="string"><text:p text:style-name="P25"/></table:table-cell><table:table-cell table:style-name="Tabulka8.L1" office:value-type="string"><text:p text:style-name="P12"/></table:table-cell></table:table-row><table:table-row table:style-name="Tabulka8.1"><table:table-cell table:style-name="Tabulka8.A3" office:value-type="string"><text:p text:style-name="P11"/></table:table-cell><table:table-cell table:style-name="Tabulka8.B3" office:value-type="string"><text:p text:style-name="P21">12</text:p></table:table-cell><table:table-cell table:style-name="Tabulka8.B1" office:value-type="string"><text:p text:style-name="P25">N</text:p></table:table-cell><table:table-cell table:style-name="Tabulka8.B1" office:value-type="string"><text:p text:style-name="P25">O</text:p></table:table-cell><table:table-cell table:style-name="Tabulka8.B1" office:value-type="string"><text:p text:style-name="P25">I</text:p></table:table-cell><table:table-cell table:style-name="Tabulka8.F1" office:value-type="string"><text:p text:style-name="P25">S</text:p></table:table-cell><table:table-cell table:style-name="Tabulka8.G1" office:value-type="string"><text:p text:style-name="P25">I</text:p></table:table-cell><table:table-cell table:style-name="Tabulka8.B1" office:value-type="string"><text:p text:style-name="P25">E</text:p></table:table-cell><table:table-cell table:style-name="Tabulka8.B1" office:value-type="string"><text:p text:style-name="P25">S</text:p></table:table-cell><table:table-cell table:style-name="Tabulka8.B1" office:value-type="string"><text:p text:style-name="P25">T</text:p></table:table-cell><table:table-cell table:style-name="Tabulka8.K12" office:value-type="string"><text:p text:style-name="P25"/></table:table-cell><table:table-cell table:style-name="Tabulka8.L1" office:value-type="string"><text:p text:style-name="P12"/></table:table-cell></table:table-row></table:table></draw:text-box></draw:frame></text:p>
      <text:list xml:id="list20213188" text:style-name="WW8Num12">
        <text:list-item>
          <text:p text:style-name="P48">nice</text:p>
        </text:list-item>
        <text:list-item>
          <text:p text:style-name="P48">young</text:p>
        </text:list-item>
        <text:list-item>
          <text:p text:style-name="P48">deep</text:p>
        </text:list-item>
        <text:list-item>
          <text:p text:style-name="P48">wet</text:p>
        </text:list-item>
        <text:list-item>
          <text:p text:style-name="P48">hard</text:p>
        </text:list-item>
        <text:list-item>
          <text:p text:style-name="P48">small</text:p>
        </text:list-item>
        <text:list-item>
          <text:p text:style-name="P48">happy</text:p>
        </text:list-item>
        <text:list-item>
          <text:p text:style-name="P48">short</text:p>
        </text:list-item>
        <text:list-item>
          <text:p text:style-name="P48">thin</text:p>
        </text:list-item>
        <text:list-item>
          <text:p text:style-name="P48">heavy</text:p>
        </text:list-item>
        <text:list-item>
          <text:p text:style-name="P48">good</text:p>
        </text:list-item>
        <text:list-item>
          <text:p text:style-name="P48">noisy</text:p>
        </text:list-item>
      </text:list>
      <text:p text:style-name="P6"/>
      <text:p text:style-name="P6"/>
      <text:p text:style-name="P6"/>
      <text:list xml:id="list20205629" text:continue-list="list20229169" text:style-name="WW8Num20">
        <text:list-item>
          <text:list>
            <text:list-item>
              <text:p text:style-name="P51">Pomocí přesmyček najdi přídavná jména:</text:p>
            </text:list-item>
          </text:list>
        </text:list-item>
      </text:list>
      <text:list xml:id="list20199903" text:style-name="WW8Num15">
        <text:list-item>
          <text:p text:style-name="P58"><text:span text:style-name="T4">reitengitns<text:tab/></text:span><text:span text:style-name="T11">interesting</text:span></text:p>
        </text:list-item>
        <text:list-item>
          <text:p text:style-name="P57"><text:span text:style-name="T5">ertfvaoi<text:tab/></text:span><text:span text:style-name="T11">favorite</text:span></text:p>
        </text:list-item>
        <text:list-item>
          <text:p text:style-name="P57"><text:span text:style-name="T5">yhpap<text:tab/></text:span><text:span text:style-name="T11">happy</text:span></text:p>
        </text:list-item>
        <text:list-item>
          <text:p text:style-name="P57"><text:span text:style-name="T5">rgtons<text:tab/></text:span><text:span text:style-name="T11">strong</text:span></text:p>
        </text:list-item>
        <text:list-item>
          <text:p text:style-name="P57"><text:span text:style-name="T5">kewa<text:tab/></text:span><text:span text:style-name="T11">weak</text:span></text:p>
        </text:list-item>
      </text:list>
      <text:p text:style-name="P59"><text:span text:style-name="T12"><text:line-break/>Křížovky byly sestaveny z vlastních zdroj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color="#000000" fo:font-weight="normal" style:font-weight-asian="normal"/>
    </style:style>
    <style:style style:name="WW8Num17z0" style:family="text">
      <style:text-properties fo:font-weight="bold" style:font-weight-asian="bold"/>
    </style:style>
    <style:style style:name="WW8Num17z1" style:family="text">
      <style:text-properties style:font-name="Symbol"/>
    </style:style>
    <style:style style:name="WW8Num18z0" style:family="text">
      <style:text-properties fo:color="#000000" fo:font-weight="normal" style:font-weight-asian="normal"/>
    </style:style>
    <style:style style:name="WW8Num19z0" style:family="text">
      <style:text-properties fo:font-weight="bold" style:font-weight-asian="bold"/>
    </style:style>
    <style:style style:name="WW8Num19z1" style:family="text">
      <style:text-properties style:font-name="Symbol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Symbol"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Symbol" fo:font-weight="bold" style:font-weight-asian="bold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95cm" fo:text-indent="-1.244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7cm" fo:text-indent="-0.318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318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7cm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95cm" fo:text-indent="-1.244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95cm" fo:text-indent="-1.244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493cm" fo:text-indent="-0.741cm" fo:margin-left="3.493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2cm" fo:margin-left="2cm" fo:margin-right="0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3.473cm" fo:margin-left="2cm" fo:margin-right="0.4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djective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8-24T06:41:00</meta:creation-date>
    <dc:creator>Štěpánka Švejdová</dc:creator>
    <dc:date>2009-08-26T00:10:57.38</dc:date>
    <meta:editing-cycles>4</meta:editing-cycles>
    <meta:editing-duration>PT00H07M00S</meta:editing-duration>
    <meta:document-statistic meta:table-count="8" meta:image-count="0" meta:object-count="0" meta:page-count="6" meta:paragraph-count="485" meta:word-count="683" meta:character-count="18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