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372cm" fo:margin-left="-0.15cm" table:align="left" style:writing-mode="lr-tb"/>
    </style:style>
    <style:style style:name="Tabulka1.A" style:family="table-column">
      <style:table-column-properties style:column-width="3.263cm"/>
    </style:style>
    <style:style style:name="Tabulka1.D" style:family="table-column">
      <style:table-column-properties style:column-width="3.265cm"/>
    </style:style>
    <style:style style:name="Tabulka1.E" style:family="table-column">
      <style:table-column-properties style:column-width="3.318cm"/>
    </style:style>
    <style:style style:name="Tabulka1.1" style:family="table-row">
      <style:table-row-properties style:min-row-height="3.999cm" style:keep-together="true" fo:keep-together="auto"/>
    </style:style>
    <style:style style:name="Tabulk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ulka1.E1" style:family="table-cell">
      <style:table-cell-properties style:vertical-align="top" fo:padding-left="0.123cm" fo:padding-right="0.123cm" fo:padding-top="0cm" fo:padding-bottom="0cm" fo:border="0.035cm solid #000000" style:writing-mode="lr-tb"/>
    </style:style>
    <style:style style:name="Tabulka1.5" style:family="table-row">
      <style:table-row-properties style:min-row-height="4.22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0pt" fo:language="none" fo:country="none" style:font-size-asian="10pt" style:language-asian="none" style:country-asian="none"/>
    </style:style>
    <style:style style:name="P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text-properties fo:font-size="11pt" style:font-size-asian="11pt" style:font-size-complex="11pt"/>
    </style:style>
    <style:style style:name="P7" style:family="paragraph">
      <style:paragraph-properties style:writing-mode="lr-tb"/>
    </style:style>
    <style:style style:name="gr1" style:family="graphic">
      <style:graphic-properties draw:stroke="solid" svg:stroke-width="0.035cm" svg:stroke-color="#000000" draw:stroke-linejoin="miter" draw:fill="solid" draw:fill-color="#ff99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draw:fill="solid" draw:fill-color="#008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solid" draw:fill-color="#3366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 každém řádku je jedno nebo více prázdných okének. Prohlédni si obrázky a potom doplň prázdná okénka v každém řádku.</text:p>
      <text:p text:style-name="P1"/>
      <text:p text:style-name="Standard"/>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3"><draw:custom-shape text:anchor-type="char" draw:z-index="1" draw:style-name="gr2" draw:text-style-name="P7" svg:width="1.271cm" svg:height="0.636cm" svg:x="0.653cm" svg:y="1.2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0" draw:style-name="gr1" draw:text-style-name="P7" svg:width="1.253cm" svg:height="0.953cm" svg:x="0.653cm" svg:y="1.84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11" draw:style-name="gr2" draw:text-style-name="P7" svg:width="1.271cm" svg:height="0.636cm" svg:x="1.182cm" svg:y="1.8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2" draw:style-name="gr2" draw:text-style-name="P7" svg:width="1.271cm" svg:height="0.636cm" svg:x="0.229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 draw:style-name="gr1" draw:text-style-name="P7" svg:width="1.253cm" svg:height="0.953cm" svg:x="1.182cm" svg:y="2.475cm"><text:p/><draw:enhanced-geometry svg:viewBox="0 0 21600 21600" draw:type="rectangle" draw:enhanced-path="M 0 0 L 21600 0 21600 21600 0 21600 0 0 Z N"/></draw:custom-shape><draw:custom-shape text:anchor-type="char" draw:z-index="3" draw:style-name="gr1" draw:text-style-name="P7" svg:width="1.253cm" svg:height="0.953cm" svg:x="0.229cm" svg:y="0.887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13" draw:style-name="gr2" draw:text-style-name="P7" svg:width="1.271cm" svg:height="0.636cm" svg:x="1.737cm" svg:y="2.1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4" draw:style-name="gr2" draw:text-style-name="P7" svg:width="1.271cm" svg:height="0.636cm" svg:x="0.15cm" svg:y="2.1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5" draw:style-name="gr2" draw:text-style-name="P7" svg:width="1.271cm" svg:height="0.636cm" svg:x="0.785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5" draw:style-name="gr1" draw:text-style-name="P7" svg:width="1.253cm" svg:height="0.953cm" svg:x="0.15cm" svg:y="2.792cm"><text:p/><draw:enhanced-geometry svg:viewBox="0 0 21600 21600" draw:type="rectangle" draw:enhanced-path="M 0 0 L 21600 0 21600 21600 0 21600 0 0 Z N"/></draw:custom-shape><draw:custom-shape text:anchor-type="char" draw:z-index="4" draw:style-name="gr1" draw:text-style-name="P7" svg:width="1.253cm" svg:height="0.953cm" svg:x="1.737cm" svg:y="2.792cm"><text:p/><draw:enhanced-geometry svg:viewBox="0 0 21600 21600" draw:type="rectangle" draw:enhanced-path="M 0 0 L 21600 0 21600 21600 0 21600 0 0 Z N"/></draw:custom-shape><draw:custom-shape text:anchor-type="char" draw:z-index="6" draw:style-name="gr1" draw:text-style-name="P7" svg:width="1.253cm" svg:height="0.953cm" svg:x="0.785cm" svg:y="0.887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16" draw:style-name="gr2" draw:text-style-name="P7" svg:width="1.271cm" svg:height="0.636cm" svg:x="1.64cm" svg:y="2.16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7" draw:style-name="gr2" draw:text-style-name="P7" svg:width="1.271cm" svg:height="0.636cm" svg:x="0.071cm" svg:y="2.1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8" draw:style-name="gr2" draw:text-style-name="P7" svg:width="1.271cm" svg:height="0.636cm" svg:x="1.658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9" draw:style-name="gr2" draw:text-style-name="P7" svg:width="1.271cm" svg:height="0.636cm" svg:x="0.071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7" draw:style-name="gr1" draw:text-style-name="P7" svg:width="1.253cm" svg:height="0.953cm" svg:x="1.658cm" svg:y="0.887cm"><text:p/><draw:enhanced-geometry svg:viewBox="0 0 21600 21600" draw:type="rectangle" draw:enhanced-path="M 0 0 L 21600 0 21600 21600 0 21600 0 0 Z N"/></draw:custom-shape><draw:custom-shape text:anchor-type="char" draw:z-index="8" draw:style-name="gr1" draw:text-style-name="P7" svg:width="1.253cm" svg:height="0.953cm" svg:x="0.071cm" svg:y="0.887cm"><text:p/><draw:enhanced-geometry svg:viewBox="0 0 21600 21600" draw:type="rectangle" draw:enhanced-path="M 0 0 L 21600 0 21600 21600 0 21600 0 0 Z N"/></draw:custom-shape><draw:custom-shape text:anchor-type="char" draw:z-index="9" draw:style-name="gr1" draw:text-style-name="P7" svg:width="1.253cm" svg:height="0.953cm" svg:x="1.658cm" svg:y="2.792cm"><text:p/><draw:enhanced-geometry svg:viewBox="0 0 21600 21600" draw:type="rectangle" draw:enhanced-path="M 0 0 L 21600 0 21600 21600 0 21600 0 0 Z N"/></draw:custom-shape><draw:custom-shape text:anchor-type="char" draw:z-index="10" draw:style-name="gr1" draw:text-style-name="P7" svg:width="1.253cm" svg:height="0.953cm" svg:x="0.071cm" svg:y="2.792cm"><text:p/><draw:enhanced-geometry svg:viewBox="0 0 21600 21600" draw:type="rectangle" draw:enhanced-path="M 0 0 L 21600 0 21600 21600 0 21600 0 0 Z N"/></draw:custom-shape></text:p>
          </table:table-cell>
          <table:table-cell table:style-name="Tabulka1.E1" office:value-type="string">
            <text:p text:style-name="P2"/>
          </table:table-cell>
        </table:table-row>
        <table:table-row table:style-name="Tabulka1.1">
          <table:table-cell table:style-name="Tabulka1.A1" office:value-type="string">
            <text:p text:style-name="P3"><draw:custom-shape text:anchor-type="char" draw:z-index="20" draw:style-name="gr3" draw:text-style-name="P7" svg:width="0.953cm" svg:height="0.953cm" svg:x="0.953cm" svg:y="1.63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A1" office:value-type="string">
            <text:p text:style-name="P2"/>
          </table:table-cell>
          <table:table-cell table:style-name="Tabulka1.A1" office:value-type="string">
            <text:p text:style-name="P3"><draw:custom-shape text:anchor-type="char" draw:z-index="24" draw:style-name="gr3" draw:text-style-name="P7" svg:width="0.953cm" svg:height="0.953cm" svg:x="1.729cm" svg:y="1.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 draw:style-name="gr3" draw:text-style-name="P7" svg:width="0.953cm" svg:height="0.953cm" svg:x="0.15cm" svg:y="2.5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6" draw:style-name="gr3" draw:text-style-name="P7" svg:width="0.953cm" svg:height="0.953cm" svg:x="0.467cm" svg:y="0.67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A1" office:value-type="string">
            <text:p text:style-name="P3"><draw:custom-shape text:anchor-type="char" draw:z-index="27" draw:style-name="gr3" draw:text-style-name="P7" svg:width="0.953cm" svg:height="0.953cm" svg:x="1.341cm" svg:y="2.5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3" draw:text-style-name="P7" svg:width="0.953cm" svg:height="0.953cm" svg:x="0.388cm" svg:y="1.6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3" draw:text-style-name="P7" svg:width="0.953cm" svg:height="0.953cm" svg:x="1.658cm" svg:y="0.9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3" draw:text-style-name="P7" svg:width="0.953cm" svg:height="0.953cm" svg:x="0.388cm" svg:y="0.358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E1" office:value-type="string">
            <text:p text:style-name="P3"><draw:custom-shape text:anchor-type="char" draw:z-index="28" draw:style-name="gr3" draw:text-style-name="P7" svg:width="0.953cm" svg:height="0.953cm" svg:x="1.87cm" svg:y="2.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3" draw:text-style-name="P7" svg:width="0.953cm" svg:height="0.953cm" svg:x="0.282cm" svg:y="2.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0" draw:style-name="gr3" draw:text-style-name="P7" svg:width="0.953cm" svg:height="0.953cm" svg:x="0.917cm" svg:y="1.6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1" draw:style-name="gr3" draw:text-style-name="P7" svg:width="0.953cm" svg:height="0.953cm" svg:x="1.87cm" svg:y="0.3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2" draw:style-name="gr3" draw:text-style-name="P7" svg:width="0.953cm" svg:height="0.953cm" svg:x="0.28cm" svg:y="0.36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ulka1.1">
          <table:table-cell table:style-name="Tabulka1.A1" office:value-type="string">
            <text:p text:style-name="P3"><draw:custom-shape text:anchor-type="char" draw:z-index="33" draw:style-name="gr4" draw:text-style-name="P7" svg:width="1.271cm" svg:height="1.271cm" svg:x="0.953cm" svg:y="1.10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ulka1.A1" office:value-type="string">
            <text:p text:style-name="P3"><draw:custom-shape text:anchor-type="char" draw:z-index="34" draw:style-name="gr4" draw:text-style-name="P7" svg:width="1.271cm" svg:height="1.271cm" svg:x="1.182cm" svg:y="2.05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35" draw:style-name="gr4" draw:text-style-name="P7" svg:width="1.271cm" svg:height="1.271cm" svg:x="0.229cm" svg:y="0.46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ulka1.A1" office:value-type="string">
            <text:p text:style-name="P2"/>
          </table:table-cell>
          <table:table-cell table:style-name="Tabulka1.A1" office:value-type="string">
            <text:p text:style-name="P3"><draw:custom-shape text:anchor-type="char" draw:z-index="36" draw:style-name="gr4" draw:text-style-name="P7" svg:width="1.271cm" svg:height="1.271cm" svg:x="1.658cm" svg:y="2.36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37" draw:style-name="gr4" draw:text-style-name="P7" svg:width="1.271cm" svg:height="1.271cm" svg:x="0.071cm" svg:y="2.05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38" draw:style-name="gr4" draw:text-style-name="P7" svg:width="1.271cm" svg:height="1.271cm" svg:x="1.658cm" svg:y="0.78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39" draw:style-name="gr4" draw:text-style-name="P7" svg:width="1.271cm" svg:height="1.271cm" svg:x="0.071cm" svg:y="0.14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ulka1.E1" office:value-type="string">
            <text:p text:style-name="P3"><draw:custom-shape text:anchor-type="char" draw:z-index="52" draw:style-name="gr5" draw:text-style-name="P7" svg:width="1.271cm" svg:height="1.271cm" svg:x="1.552cm" svg:y="3.95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53" draw:style-name="gr5" draw:text-style-name="P7" svg:width="1.271cm" svg:height="1.271cm" svg:x="-0.035cm" svg:y="3.95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row>
        <table:table-row table:style-name="Tabulka1.1">
          <table:table-cell table:style-name="Tabulka1.A1" office:value-type="string">
            <text:p text:style-name="P2"/>
          </table:table-cell>
          <table:table-cell table:style-name="Tabulka1.A1" office:value-type="string">
            <text:p text:style-name="P3"><draw:custom-shape text:anchor-type="char" draw:z-index="41" draw:style-name="gr5" draw:text-style-name="P7" svg:width="1.271cm" svg:height="1.271cm" svg:x="0.864cm" svg:y="1.86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2" draw:style-name="gr5" draw:text-style-name="P7" svg:width="1.271cm" svg:height="1.271cm" svg:x="0.229cm" svg:y="0.27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cell table:style-name="Tabulka1.A1" office:value-type="string">
            <text:p text:style-name="P3"><draw:custom-shape text:anchor-type="char" draw:z-index="44" draw:style-name="gr5" draw:text-style-name="P7" svg:width="1.271cm" svg:height="1.271cm" svg:x="1.737cm" svg:y="1.23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5" draw:style-name="gr5" draw:text-style-name="P7" svg:width="1.271cm" svg:height="1.271cm" svg:x="0.15cm" svg:y="1.86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0" draw:style-name="gr5" draw:text-style-name="P7" svg:width="1.271cm" svg:height="1.271cm" svg:x="0.467cm" svg:y="0.27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cell table:style-name="Tabulka1.A1" office:value-type="string">
            <text:p text:style-name="P3"><draw:custom-shape text:anchor-type="char" draw:z-index="46" draw:style-name="gr5" draw:text-style-name="P7" svg:width="1.271cm" svg:height="1.271cm" svg:x="1.658cm" svg:y="2.18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7" draw:style-name="gr5" draw:text-style-name="P7" svg:width="1.271cm" svg:height="1.271cm" svg:x="0.071cm" svg:y="2.184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8" draw:style-name="gr5" draw:text-style-name="P7" svg:width="1.271cm" svg:height="1.271cm" svg:x="1.658cm" svg:y="0.59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43" draw:style-name="gr5" draw:text-style-name="P7" svg:width="1.271cm" svg:height="1.271cm" svg:x="0.071cm" svg:y="0.27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cell table:style-name="Tabulka1.E1" office:value-type="string">
            <text:p text:style-name="P3"><draw:custom-shape text:anchor-type="char" draw:z-index="49" draw:style-name="gr5" draw:text-style-name="P7" svg:width="1.271cm" svg:height="1.271cm" svg:x="0.6cm" svg:y="2.50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50" draw:style-name="gr5" draw:text-style-name="P7" svg:width="1.271cm" svg:height="1.271cm" svg:x="1.552cm" svg:y="1.23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51" draw:style-name="gr5" draw:text-style-name="P7" svg:width="1.271cm" svg:height="1.271cm" svg:x="-0.035cm" svg:y="1.23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able:table-cell>
        </table:table-row>
        <table:table-row table:style-name="Tabulka1.5">
          <table:table-cell table:style-name="Tabulka1.A1" office:value-type="string">
            <text:p text:style-name="P3"><draw:custom-shape text:anchor-type="char" draw:z-index="54" draw:style-name="gr2" draw:text-style-name="P7" svg:width="0.953cm" svg:height="0.953cm" svg:x="0.953cm" svg:y="1.65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A1" office:value-type="string">
            <text:p text:style-name="P3"><draw:custom-shape text:anchor-type="char" draw:z-index="63" draw:style-name="gr2" draw:text-style-name="P7" svg:width="0.953cm" svg:height="0.953cm" svg:x="0.547cm" svg:y="2.60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64" draw:style-name="gr2" draw:text-style-name="P7" svg:width="0.953cm" svg:height="0.953cm" svg:x="1.817cm" svg:y="0.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A1" office:value-type="string">
            <text:p text:style-name="P3"><draw:custom-shape text:anchor-type="char" draw:z-index="60" draw:style-name="gr2" draw:text-style-name="P7" svg:width="0.953cm" svg:height="0.953cm" svg:x="1.737cm" svg:y="2.60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61" draw:style-name="gr2" draw:text-style-name="P7" svg:width="0.953cm" svg:height="0.953cm" svg:x="0.15cm" svg:y="2.60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62" draw:style-name="gr2" draw:text-style-name="P7" svg:width="0.953cm" svg:height="0.953cm" svg:x="1.102cm" svg:y="0.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ulka1.A1" office:value-type="string">
            <text:p text:style-name="P2"/>
          </table:table-cell>
          <table:table-cell table:style-name="Tabulka1.E1" office:value-type="string">
            <text:p text:style-name="P3"><draw:custom-shape text:anchor-type="char" draw:z-index="55" draw:style-name="gr2" draw:text-style-name="P7" svg:width="0.953cm" svg:height="0.953cm" svg:x="1.87cm" svg:y="2.92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56" draw:style-name="gr2" draw:text-style-name="P7" svg:width="0.953cm" svg:height="0.953cm" svg:x="0.282cm" svg:y="2.92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57" draw:style-name="gr2" draw:text-style-name="P7" svg:width="0.953cm" svg:height="0.953cm" svg:x="0.917cm" svg:y="1.65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58" draw:style-name="gr2" draw:text-style-name="P7" svg:width="0.953cm" svg:height="0.953cm" svg:x="1.87cm" svg:y="0.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59" draw:style-name="gr2" draw:text-style-name="P7" svg:width="0.953cm" svg:height="0.953cm" svg:x="0.28cm" svg:y="0.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MP2" style:family="paragraph" style:parent-style-name="Footer">
      <style:text-properties fo:font-size="11pt" style:font-size-asian="11pt" style:font-size-complex="11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4"/><text:bookmark-start text:name="OLE_LINK1"/><text:bookmark-start text:name="OLE_LINK2"/><text:bookmark-start text:name="OLE_LINK3"/>Dostupné z Metodického portálu www.rvp.cz, ISSN: 1802-4785, financovaného z ESF a státního rozpočtu ČR. Provozováno Výzkumným ústavem pedagogickým v Praze.<text:bookmark-end text:name="OLE_LINK4"/><text:bookmark-end text:name="OLE_LINK1"/><text:bookmark-end text:name="OLE_LINK2"/><text:bookmark-end text:name="OLE_LINK3"/></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ybějící obrázek</dc:title>
    <dc:description>Dostupné z Metodického portálu www.rvp.cz, ISSN: 1802-4785, financovaného z ESF a státního rozpočtu ČR. Provozováno Výzkumným ústavem pedagogickým v Praze.</dc:description>
    <meta:initial-creator>Lucie Sirůčková</meta:initial-creator>
    <meta:creation-date>2009-08-25T17:41:00</meta:creation-date>
    <dc:creator>Štěpánka</dc:creator>
    <dc:date>2009-09-01T22:56:00</dc:date>
    <meta:editing-cycles>3</meta:editing-cycles>
    <meta:editing-duration>PT00H03M00S</meta:editing-duration>
    <meta:document-statistic meta:table-count="1" meta:image-count="0" meta:object-count="0" meta:page-count="1" meta:paragraph-count="2" meta:word-count="40" meta:character-count="272"/>
    <meta:generator>OpenOffice.org/3.0$Win32 OpenOffice.org_project/300m15$Build-9379</meta:generator>
  </office:meta>
</office:document-meta>
</file>