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569cm" fo:margin-left="2.023cm" table:align="left" style:writing-mode="lr-tb"/>
    </style:style>
    <style:style style:name="Tabulka1.A" style:family="table-column">
      <style:table-column-properties style:column-width="1.092cm"/>
    </style:style>
    <style:style style:name="Tabulka1.B" style:family="table-column">
      <style:table-column-properties style:column-width="0.686cm"/>
    </style:style>
    <style:style style:name="Tabulka1.C" style:family="table-column">
      <style:table-column-properties style:column-width="1.27cm"/>
    </style:style>
    <style:style style:name="Tabulka1.D" style:family="table-column">
      <style:table-column-properties style:column-width="0.635cm"/>
    </style:style>
    <style:style style:name="Tabulka1.E" style:family="table-column">
      <style:table-column-properties style:column-width="1.776cm"/>
    </style:style>
    <style:style style:name="Tabulka1.F" style:family="table-column">
      <style:table-column-properties style:column-width="1.109cm"/>
    </style:style>
    <style:style style:name="Tabulka1.1" style:family="table-row">
      <style:table-row-properties style:min-row-height="0.788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833cm" style:keep-together="true" fo:keep-together="auto"/>
    </style:style>
    <style:style style:name="Tabulka2" style:family="table">
      <style:table-properties style:width="6.569cm" table:align="margins" style:writing-mode="lr-tb"/>
    </style:style>
    <style:style style:name="Tabulka2.A" style:family="table-column">
      <style:table-column-properties style:column-width="1.092cm" style:rel-column-width="619*"/>
    </style:style>
    <style:style style:name="Tabulka2.B" style:family="table-column">
      <style:table-column-properties style:column-width="0.686cm" style:rel-column-width="389*"/>
    </style:style>
    <style:style style:name="Tabulka2.C" style:family="table-column">
      <style:table-column-properties style:column-width="1.27cm" style:rel-column-width="720*"/>
    </style:style>
    <style:style style:name="Tabulka2.D" style:family="table-column">
      <style:table-column-properties style:column-width="0.635cm" style:rel-column-width="360*"/>
    </style:style>
    <style:style style:name="Tabulka2.E" style:family="table-column">
      <style:table-column-properties style:column-width="1.776cm" style:rel-column-width="1007*"/>
    </style:style>
    <style:style style:name="Tabulka2.F" style:family="table-column">
      <style:table-column-properties style:column-width="1.109cm" style:rel-column-width="629*"/>
    </style:style>
    <style:style style:name="Tabulka2.1" style:family="table-row">
      <style:table-row-properties style:min-row-height="0.788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833cm" style:keep-together="true" fo:keep-together="auto"/>
    </style:style>
    <style:style style:name="Tabulka3" style:family="table">
      <style:table-properties style:width="17.911cm" table:align="center" style:writing-mode="lr-tb"/>
    </style:style>
    <style:style style:name="Tabulka3.A" style:family="table-column">
      <style:table-column-properties style:column-width="5.964cm"/>
    </style:style>
    <style:style style:name="Tabulka3.C" style:family="table-column">
      <style:table-column-properties style:column-width="5.983cm"/>
    </style:style>
    <style:style style:name="Tabulka3.1" style:family="table-row">
      <style:table-row-properties style:min-row-height="2.408cm" style:keep-together="true" fo:keep-together="auto"/>
    </style:style>
    <style:style style:name="Tabulka3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" style:family="table">
      <style:table-properties style:width="18.17cm" table:align="center" style:writing-mode="lr-tb"/>
    </style:style>
    <style:style style:name="Tabulka4.A" style:family="table-column">
      <style:table-column-properties style:column-width="18.17cm"/>
    </style:style>
    <style:style style:name="Tabulka4.1" style:family="table-row">
      <style:table-row-properties style:min-row-height="1.87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6.569cm" fo:margin-left="2.023cm" table:align="left" style:writing-mode="lr-tb"/>
    </style:style>
    <style:style style:name="Tabulka5.A" style:family="table-column">
      <style:table-column-properties style:column-width="1.092cm"/>
    </style:style>
    <style:style style:name="Tabulka5.B" style:family="table-column">
      <style:table-column-properties style:column-width="0.686cm"/>
    </style:style>
    <style:style style:name="Tabulka5.C" style:family="table-column">
      <style:table-column-properties style:column-width="1.27cm"/>
    </style:style>
    <style:style style:name="Tabulka5.D" style:family="table-column">
      <style:table-column-properties style:column-width="0.635cm"/>
    </style:style>
    <style:style style:name="Tabulka5.E" style:family="table-column">
      <style:table-column-properties style:column-width="1.776cm"/>
    </style:style>
    <style:style style:name="Tabulka5.F" style:family="table-column">
      <style:table-column-properties style:column-width="1.109cm"/>
    </style:style>
    <style:style style:name="Tabulka5.1" style:family="table-row">
      <style:table-row-properties style:min-row-height="0.78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0.833cm" style:keep-together="true" fo:keep-together="auto"/>
    </style:style>
    <style:style style:name="Tabulka6" style:family="table">
      <style:table-properties style:width="6.569cm" table:align="margins" style:writing-mode="lr-tb"/>
    </style:style>
    <style:style style:name="Tabulka6.A" style:family="table-column">
      <style:table-column-properties style:column-width="1.092cm" style:rel-column-width="619*"/>
    </style:style>
    <style:style style:name="Tabulka6.B" style:family="table-column">
      <style:table-column-properties style:column-width="0.686cm" style:rel-column-width="389*"/>
    </style:style>
    <style:style style:name="Tabulka6.C" style:family="table-column">
      <style:table-column-properties style:column-width="1.27cm" style:rel-column-width="720*"/>
    </style:style>
    <style:style style:name="Tabulka6.D" style:family="table-column">
      <style:table-column-properties style:column-width="0.635cm" style:rel-column-width="360*"/>
    </style:style>
    <style:style style:name="Tabulka6.E" style:family="table-column">
      <style:table-column-properties style:column-width="1.776cm" style:rel-column-width="1007*"/>
    </style:style>
    <style:style style:name="Tabulka6.F" style:family="table-column">
      <style:table-column-properties style:column-width="1.109cm" style:rel-column-width="629*"/>
    </style:style>
    <style:style style:name="Tabulka6.1" style:family="table-row">
      <style:table-row-properties style:min-row-height="0.78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0.833cm" style:keep-together="true" fo:keep-together="auto"/>
    </style:style>
    <style:style style:name="Tabulka7" style:family="table">
      <style:table-properties style:width="17.706cm" table:align="center" style:writing-mode="lr-tb"/>
    </style:style>
    <style:style style:name="Tabulka7.A" style:family="table-column">
      <style:table-column-properties style:column-width="6.378cm"/>
    </style:style>
    <style:style style:name="Tabulka7.B" style:family="table-column">
      <style:table-column-properties style:column-width="5.655cm"/>
    </style:style>
    <style:style style:name="Tabulka7.C" style:family="table-column">
      <style:table-column-properties style:column-width="5.673cm"/>
    </style:style>
    <style:style style:name="Tabulka7.1" style:family="table-row">
      <style:table-row-properties style:min-row-height="2.514cm" style:keep-together="true" fo:keep-together="auto"/>
    </style:style>
    <style:style style:name="Tabulka7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7.C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8" style:family="table">
      <style:table-properties style:width="18.17cm" table:align="center" style:writing-mode="lr-tb"/>
    </style:style>
    <style:style style:name="Tabulka8.A" style:family="table-column">
      <style:table-column-properties style:column-width="18.17cm"/>
    </style:style>
    <style:style style:name="Tabulka8.1" style:family="table-row">
      <style:table-row-properties style:min-row-height="1.87cm"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5pt" style:font-size-asian="5pt" style:font-size-complex="5pt"/>
    </style:style>
    <style:style style:name="P2" style:family="paragraph" style:parent-style-name="Standard">
      <style:text-properties style:font-name="Comic Sans MS" fo:font-size="5pt" fo:font-weight="bold" style:font-size-asian="5pt" style:font-weight-asian="bold" style:font-size-complex="5pt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P6" style:family="paragraph" style:parent-style-name="Standard">
      <style:text-properties style:font-name="Comic Sans MS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 style:list-style-name="WW8Num5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Standard">
      <style:text-properties style:font-name="Comic Sans MS" fo:font-size="4pt" style:font-size-asian="4pt" style:font-size-complex="4pt"/>
    </style:style>
    <style:style style:name="P12" style:family="paragraph" style:parent-style-name="Standard">
      <style:paragraph-properties style:snap-to-layout-grid="false"/>
      <style:text-properties style:font-name="Comic Sans MS" fo:font-size="4pt" style:font-size-asian="4pt" style:font-size-complex="4pt"/>
    </style:style>
    <style:style style:name="P13" style:family="paragraph" style:parent-style-name="Standard">
      <style:text-properties style:font-name="Comic Sans MS" fo:font-size="4pt" fo:language="none" fo:country="none" style:font-size-asian="4pt" style:language-asian="none" style:country-asian="none" style:font-size-complex="4pt"/>
    </style:style>
    <style:style style:name="P14" style:family="paragraph" style:parent-style-name="Standard">
      <style:text-properties style:font-name="Comic Sans MS"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Symbol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0000" style:font-name="Comic Sans MS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style:snap-to-layout-grid="false"/>
      <style:text-properties fo:color="#ff0000"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P19" style:family="paragraph" style:parent-style-name="Standard">
      <style:text-properties fo:color="#ff0000" style:font-name="Comic Sans MS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color="#ff0000" style:font-name="Comic Sans MS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Symbol" fo:font-size="10pt" fo:font-weight="bold" style:font-size-asian="10pt" style:font-weight-asian="bold" style:font-size-complex="10pt"/>
    </style:style>
    <style:style style:name="P22" style:family="paragraph" style:parent-style-name="Standard">
      <style:text-properties text:display="none"/>
    </style:style>
    <style:style style:name="P23" style:family="paragraph" style:parent-style-name="Standard" style:list-style-name="WW8Num5">
      <style:paragraph-properties fo:text-align="justify" style:justify-single-word="false"/>
    </style:style>
    <style:style style:name="P24" style:family="paragraph" style:parent-style-name="Standard" style:list-style-name="WW8Num6">
      <style:paragraph-properties fo:text-align="justify" style:justify-single-word="false"/>
    </style:style>
    <style:style style:name="P25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P27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28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WW8Num6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Comic Sans MS" fo:font-size="5pt" fo:font-weight="bold" style:font-size-asian="5pt" style:font-weight-asian="bold" style:font-size-complex="5pt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0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43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WW8Num7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</style:style>
    <style:style style:name="P45" style:family="paragraph" style:parent-style-name="Standard" style:list-style-name="WW8Num7">
      <style:paragraph-properties fo:margin-left="5.08cm" fo:margin-right="0cm" fo:text-align="justify" style:justify-single-word="false" fo:text-indent="-4.445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Comic Sans MS" fo:font-style="italic" style:font-style-asian="italic"/>
    </style:style>
    <style:style style:name="P4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mic Sans MS" fo:font-size="11pt" fo:font-weight="bold" fo:background-color="#c0c0c0" style:font-size-asian="11pt" style:font-weight-asian="bold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size-complex="11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0pt" fo:font-weight="bold" style:font-size-asian="10pt" style:font-weight-asian="bold" style:font-size-complex="10pt"/>
    </style:style>
    <style:style style:name="T7" style:family="text"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T8" style:family="text">
      <style:text-properties style:font-name="Comic Sans MS" fo:font-size="10pt" style:font-size-asian="10pt" style:font-size-complex="10pt"/>
    </style:style>
    <style:style style:name="T9" style:family="text">
      <style:text-properties style:font-name="Comic Sans MS" fo:font-size="4pt" fo:language="none" fo:country="none" style:font-size-asian="4pt" style:language-asian="none" style:country-asian="none" style:font-size-complex="4pt"/>
    </style:style>
    <style:style style:name="T10" style:family="text">
      <style:text-properties style:font-name="Comic Sans MS" fo:font-size="14pt" style:font-size-asian="14pt" style:font-size-complex="14pt"/>
    </style:style>
    <style:style style:name="T11" style:family="text">
      <style:text-properties fo:color="#ff0000" style:font-name="Comic Sans MS" fo:font-size="11pt" fo:font-weight="bold" style:font-size-asian="11pt" style:font-weight-asian="bold" style:font-size-complex="11pt"/>
    </style:style>
    <style:style style:name="T12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0000" style:font-name="Comic Sans MS" fo:font-size="11pt" fo:language="none" fo:country="none" fo:font-weight="bold" style:font-size-asian="11pt" style:language-asian="none" style:country-asian="none" style:font-weight-asian="bold" style:font-size-complex="11pt"/>
    </style:style>
    <style:style style:name="T14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5" style:family="text">
      <style:text-properties fo:color="#ff0000" fo:language="none" fo:country="none" fo:font-weight="bold" style:language-asian="none" style:country-asian="none" style:font-weight-asian="bold"/>
    </style:style>
    <style:style style:name="T16" style:family="text">
      <style:text-properties fo:color="#ff0000" fo:language="none" fo:country="none" style:language-asian="none" style:country-asian="none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style:font-name="Symbol" fo:font-size="10pt" fo:font-weight="bold" style:font-size-asian="10pt" style:font-weight-asian="bold" style:font-size-complex="10pt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font-name="Comic Sans MS"/>
    </style:style>
    <style:style style:name="T23" style:family="text">
      <style:text-properties style:font-name="Comic Sans MS" fo:font-size="10pt" fo:font-weight="bold" style:font-size-asian="10pt" style:font-weight-asian="bold" style:font-size-complex="10pt"/>
    </style:style>
    <style:style style:name="T24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Comic Sans MS" fo:font-size="10pt" style:font-size-asian="10pt" style:font-size-complex="10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1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_20_1" svg:stroke-width="0.026cm" svg:stroke-color="#ff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1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Prověrka – skládání sil – „A“</text:span><text:span text:style-name="T4"><text:tab/><text:tab/><text:tab/></text:span><text:span text:style-name="T12">Řešení</text:span></text:p>
      <text:p text:style-name="P1"/>
      <text:p text:style-name="P1"/>
      <text:list xml:id="list33258717" text:style-name="WW8Num9">
        <text:list-item>
          <text:p text:style-name="P28">V každém řádku tabulky jsou uvedeny dvě síly, které máte složit. Síly leží v jedné přímce. Je uvedena jejich velikost a směr ( = dolů,  = nahoru). Do posledních dvou sloupců zapište velikost výslednice a její směr. </text:p>
        </text:list-item>
      </text:list>
      <text:p text:style-name="P3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4">3 N</text:p>
          </table:table-cell>
          <table:table-cell table:style-name="Tabulka1.A1" office:value-type="string">
            <text:p text:style-name="P15"></text:p>
          </table:table-cell>
          <table:table-cell table:style-name="Tabulka1.C1" office:value-type="string">
            <text:p text:style-name="P4">7 N</text:p>
          </table:table-cell>
          <table:table-cell table:style-name="Tabulka1.A1" office:value-type="string">
            <text:p text:style-name="P15"></text:p>
          </table:table-cell>
          <table:table-cell table:style-name="Tabulka1.C1" office:value-type="string">
            <text:p text:style-name="P17">10 N</text:p>
          </table:table-cell>
          <table:table-cell table:style-name="Tabulka1.F1" office:value-type="string">
            <text:p text:style-name="P21"></text:p>
          </table:table-cell>
        </table:table-row>
        <table:table-row table:style-name="Tabulka1.2">
          <table:table-cell table:style-name="Tabulka1.A1" office:value-type="string">
            <text:p text:style-name="P4">9 N</text:p>
          </table:table-cell>
          <table:table-cell table:style-name="Tabulka1.A1" office:value-type="string">
            <text:p text:style-name="P15"></text:p>
          </table:table-cell>
          <table:table-cell table:style-name="Tabulka1.C1" office:value-type="string">
            <text:p text:style-name="P4">5 N</text:p>
          </table:table-cell>
          <table:table-cell table:style-name="Tabulka1.A1" office:value-type="string">
            <text:p text:style-name="P15"></text:p>
          </table:table-cell>
          <table:table-cell table:style-name="Tabulka1.C1" office:value-type="string">
            <text:p text:style-name="P17">4 N</text:p>
          </table:table-cell>
          <table:table-cell table:style-name="Tabulka1.F1" office:value-type="string">
            <text:p text:style-name="P21"></text:p>
          </table:table-cell>
        </table:table-row>
      </table:table>
      <text:p text:style-name="P22"/>
      <text:p text:style-name="P3"><draw:frame draw:style-name="fr1" draw:name="Rámec1" text:anchor-type="paragraph" svg:x="11.042cm" svg:y="-1.596cm" svg:width="6.569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column table:style-name="Tabulka2.E"/><table:table-column table:style-name="Tabulka2.F"/><table:table-row table:style-name="Tabulka2.1"><table:table-cell table:style-name="Tabulka2.A1" office:value-type="string"><text:p text:style-name="P4">6 N</text:p></table:table-cell><table:table-cell table:style-name="Tabulka2.A1" office:value-type="string"><text:p text:style-name="P15"></text:p></table:table-cell><table:table-cell table:style-name="Tabulka2.C1" office:value-type="string"><text:p text:style-name="P4">8 N</text:p></table:table-cell><table:table-cell table:style-name="Tabulka2.A1" office:value-type="string"><text:p text:style-name="P15"></text:p></table:table-cell><table:table-cell table:style-name="Tabulka2.C1" office:value-type="string"><text:p text:style-name="P17">2 N</text:p></table:table-cell><table:table-cell table:style-name="Tabulka2.F1" office:value-type="string"><text:p text:style-name="P21"></text:p></table:table-cell></table:table-row><table:table-row table:style-name="Tabulka2.2"><table:table-cell table:style-name="Tabulka2.A1" office:value-type="string"><text:p text:style-name="P4">5 N</text:p></table:table-cell><table:table-cell table:style-name="Tabulka2.A1" office:value-type="string"><text:p text:style-name="P15"></text:p></table:table-cell><table:table-cell table:style-name="Tabulka2.C1" office:value-type="string"><text:p text:style-name="P4">3 N</text:p></table:table-cell><table:table-cell table:style-name="Tabulka2.A1" office:value-type="string"><text:p text:style-name="P15"></text:p></table:table-cell><table:table-cell table:style-name="Tabulka2.C1" office:value-type="string"><text:p text:style-name="P17">2 N</text:p></table:table-cell><table:table-cell table:style-name="Tabulka2.F1" office:value-type="string"><text:p text:style-name="P21"></text:p></table:table-cell></table:table-row></table:table></draw:text-box></draw:frame></text:p>
      <text:list xml:id="list33295739" text:continue-numbering="true" text:style-name="WW8Num9">
        <text:list-item>
          <text:p text:style-name="P42">Jaká je výslednice těchto sil? Nakreslete šipku, která výslednici znázorňuje, pod složky.</text:p>
        </text:list-item>
      </text:list>
      <text:p text:style-name="P37"/>
      <table:table table:name="Tabulka3" table:style-name="Tabulka3">
        <table:table-column table:style-name="Tabulka3.A" table:number-columns-repeated="2"/>
        <table:table-column table:style-name="Tabulka3.C"/>
        <table:table-row table:style-name="Tabulka3.1">
          <table:table-cell table:style-name="Tabulka3.A1" office:value-type="string">
            <text:p text:style-name="P18"><draw:line text:anchor-type="char" draw:z-index="27" draw:style-name="gr3" draw:text-style-name="P48" svg:x1="1.492cm" svg:y1="1.399cm" svg:x2="4.667cm" svg:y2="1.399cm"><text:p/></draw:line><draw:line text:anchor-type="char" draw:z-index="29" draw:style-name="gr4" draw:text-style-name="P48" svg:x1="2.762cm" svg:y1="1.954cm" svg:x2="4.667cm" svg:y2="1.954cm"><text:p/></draw:line><draw:line text:anchor-type="char" draw:z-index="28" draw:style-name="gr5" draw:text-style-name="P48" svg:x1="2.762cm" svg:y1="1.558cm" svg:x2="1.492cm" svg:y2="1.558cm"><text:p/></draw:line><draw:line text:anchor-type="char" draw:z-index="24" draw:style-name="gr1" draw:text-style-name="P48" svg:x1="1.492cm" svg:y1="0.587cm" svg:x2="4.667cm" svg:y2="0.587cm"><text:p/></draw:line><draw:line text:anchor-type="char" draw:z-index="23" draw:style-name="gr2" draw:text-style-name="P48" svg:x1="1.492cm" svg:y1="0.587cm" svg:x2="0.222cm" svg:y2="0.587cm"><text:p/></draw:line></text:p>
          </table:table-cell>
          <table:table-cell table:style-name="Tabulka3.A1" office:value-type="string">
            <text:p text:style-name="P12"><text:s text:c="15"/></text:p>
            <text:p text:style-name="P14"><draw:line text:anchor-type="char" draw:z-index="31" draw:style-name="gr4" draw:text-style-name="P48" svg:x1="0.416cm" svg:y1="1.759cm" svg:x2="3.686cm" svg:y2="1.757cm"><text:p/></draw:line><draw:line text:anchor-type="char" draw:z-index="32" draw:style-name="gr3" draw:text-style-name="P48" svg:x1="2.051cm" svg:y1="1.203cm" svg:x2="3.686cm" svg:y2="1.203cm"><text:p/></draw:line><draw:line text:anchor-type="char" draw:z-index="30" draw:style-name="gr3" draw:text-style-name="P48" svg:x1="0.416cm" svg:y1="1.207cm" svg:x2="2.051cm" svg:y2="1.207cm"><text:p/></draw:line><draw:line text:anchor-type="char" draw:z-index="26" draw:style-name="gr2" draw:text-style-name="P48" svg:x1="3.274cm" svg:y1="0.399cm" svg:x2="4.862cm" svg:y2="0.39cm"><text:p/></draw:line><draw:line text:anchor-type="char" draw:z-index="25" draw:style-name="gr2" draw:text-style-name="P48" svg:x1="0.416cm" svg:y1="0.399cm" svg:x2="2.004cm" svg:y2="0.39cm"><text:p/></draw:line> <text:s text:c="16"/>+ <text:s text:c="3"/></text:p>
          </table:table-cell>
          <table:table-cell table:style-name="Tabulka3.C1" office:value-type="string">
            <text:p text:style-name="P12"><text:s text:c="15"/></text:p>
            <text:p text:style-name="Standard"><draw:line text:anchor-type="char" draw:z-index="34" draw:style-name="gr2" draw:text-style-name="P48" svg:x1="4.925cm" svg:y1="0.401cm" svg:x2="3.334cm" svg:y2="0.397cm"><text:p/></draw:line><draw:line text:anchor-type="char" draw:z-index="33" draw:style-name="gr2" draw:text-style-name="P48" svg:x1="0.476cm" svg:y1="0.406cm" svg:x2="2.064cm" svg:y2="0.397cm"><text:p/></draw:line><text:span text:style-name="T10"> <text:s text:c="13"/></text:span><text:span text:style-name="T10"><text:s text:c="3"/>+ <text:s text:c="3"/></text:span></text:p>
            <text:p text:style-name="P13"><draw:line text:anchor-type="char" draw:z-index="40" draw:style-name="gr3" draw:text-style-name="P48" svg:x1="1.543cm" svg:y1="0.302cm" svg:x2="3.178cm" svg:y2="0.302cm"><text:p/></draw:line></text:p>
            <text:p text:style-name="P13"><draw:line text:anchor-type="char" draw:z-index="41" draw:style-name="gr3" draw:text-style-name="P48" svg:x1="3.178cm" svg:y1="0.118cm" svg:x2="1.543cm" svg:y2="0.118cm"><text:p/></draw:line></text:p>
            <text:p text:style-name="P16">0 N</text:p>
          </table:table-cell>
        </table:table-row>
      </table:table>
      <text:p text:style-name="P31"/>
      <text:list xml:id="list33289070" text:continue-numbering="true" text:style-name="WW8Num9">
        <text:list-item>
          <text:p text:style-name="P28">K tažení kamene na pyramidu bylo třeba síly 100 kN. Kolik lidí muselo táhnout kámen, jestliže každý člověk vyvinul sílu 500 N? Proveďte výpočet.</text:p>
        </text:list-item>
      </text:list>
      <text:p text:style-name="P2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0">Celková síla … 100 kN = 100 000 N, 1 člověk 500 N</text:p>
            <text:p text:style-name="P19">100 000 N : 500 N = 200 lidí </text:p>
            <text:p text:style-name="Standard"><text:span text:style-name="T11">Kámen muselo táhnout 200 lidí.</text:span></text:p>
          </table:table-cell>
        </table:table-row>
      </table:table>
      <text:p text:style-name="P3"/>
      <text:list xml:id="list33298289" text:continue-numbering="true" text:style-name="WW8Num9">
        <text:list-item>
          <text:p text:style-name="P43">Narýsujte výslednice pro každé dvě síly.</text:p>
        </text:list-item>
      </text:list>
      <text:p text:style-name="P5"><draw:connector text:anchor-type="char" draw:z-index="46" draw:style-name="gr6" draw:text-style-name="P48" draw:type="line" svg:x1="7.064cm" svg:y1="1.259cm" svg:x2="9.527cm" svg:y2="0.469cm" svg:d="m7064 1259 2463-790"><text:p/></draw:connector><draw:line text:anchor-type="char" draw:z-index="5" draw:style-name="gr1" draw:text-style-name="P48" svg:x1="10.16cm" svg:y1="1.713cm" svg:x2="9.525cm" svg:y2="0.443cm"><text:p/></draw:line></text:p>
      <text:p text:style-name="P30"><text:span text:style-name="T6">a)<text:tab/><text:tab/><text:tab/><text:tab/><text:tab/>b)<text:tab/><text:tab/><text:tab/><text:tab/><text:tab/>c) </text:span></text:p>
      <text:p text:style-name="P31"><draw:line text:anchor-type="char" draw:z-index="47" draw:style-name="gr4" draw:text-style-name="P48" svg:x1="10.16cm" svg:y1="0.728cm" svg:x2="7.02cm" svg:y2="0.273cm"><text:p/></draw:line><draw:connector text:anchor-type="char" draw:z-index="45" draw:style-name="gr6" draw:text-style-name="P48" draw:type="line" svg:x1="7.654cm" svg:y1="1.543cm" svg:x2="7.064cm" svg:y2="0.273cm" svg:d="m7654 1543-590-1270"><text:p/></draw:connector><draw:connector text:anchor-type="char" draw:z-index="42" draw:style-name="gr6" draw:text-style-name="P48" draw:type="line" svg:x1="2.858cm" svg:y1="0.277cm" svg:x2="5.161cm" svg:y2="0.108cm" svg:d="m2858 277 2303-169"><text:p/></draw:connector><draw:connector text:anchor-type="char" draw:z-index="43" draw:style-name="gr6" draw:text-style-name="P48" draw:type="line" svg:x1="3.466cm" svg:y1="1.863cm" svg:x2="5.161cm" svg:y2="0.108cm" svg:d="m3466 1863 1695-1755"><text:p/></draw:connector><draw:line text:anchor-type="char" draw:z-index="44" draw:style-name="gr4" draw:text-style-name="P48" svg:x1="1.097cm" svg:y1="1.999cm" svg:x2="5.159cm" svg:y2="0.108cm"><text:p/></draw:line><draw:line text:anchor-type="char" draw:z-index="2" draw:style-name="gr1" draw:text-style-name="P48" svg:x1="0.953cm" svg:y1="1.998cm" svg:x2="2.858cm" svg:y2="0.273cm"><text:p/></draw:line> </text:p>
      <text:p text:style-name="P34"><draw:line text:anchor-type="char" draw:z-index="50" draw:style-name="gr4" draw:text-style-name="P48" svg:x1="16.157cm" svg:y1="1.369cm" svg:x2="14.557cm" svg:y2="0.416cm"><text:p/></draw:line><draw:connector text:anchor-type="char" draw:z-index="48" draw:style-name="gr6" draw:text-style-name="P48" draw:type="line" svg:x1="13.018cm" svg:y1="0.376cm" svg:x2="14.559cm" svg:y2="0.418cm" svg:d="m13018 376 1541 42"><text:p/></draw:connector><draw:connector text:anchor-type="char" draw:z-index="49" draw:style-name="gr6" draw:text-style-name="P48" draw:type="line" svg:x1="18.099cm" svg:y1="1.371cm" svg:x2="14.557cm" svg:y2="0.416cm" svg:d="m18099 1371-3542-955"><text:p/></draw:connector><draw:line text:anchor-type="char" draw:z-index="6" draw:style-name="gr1" draw:text-style-name="P48" svg:x1="16.193cm" svg:y1="1.369cm" svg:x2="13.018cm" svg:y2="0.416cm"><text:p/></draw:line><draw:line text:anchor-type="char" draw:z-index="4" draw:style-name="gr1" draw:text-style-name="P48" svg:x1="10.16cm" svg:y1="0.238cm" svg:x2="7.62cm" svg:y2="1.051cm"><text:p/></draw:line></text:p>
      <text:p text:style-name="P31"/>
      <text:p text:style-name="P3"><draw:line text:anchor-type="char" draw:z-index="7" draw:style-name="gr1" draw:text-style-name="P48" svg:x1="16.193cm" svg:y1="0.386cm" svg:x2="18.098cm" svg:y2="0.386cm"><text:p/></draw:line><draw:line text:anchor-type="char" draw:z-index="3" draw:style-name="gr1" draw:text-style-name="P48" svg:x1="0.953cm" svg:y1="0.525cm" svg:x2="3.493cm" svg:y2="0.386cm"><text:p/></draw:line> <text:s text:c="36"/></text:p>
      <text:p text:style-name="P31"/>
      <text:p text:style-name="P41"><text:s/></text:p>
      <text:list xml:id="list33265960" text:continue-numbering="true" text:style-name="WW8Num9">
        <text:list-item>
          <text:p text:style-name="P43">Test. Zakroužkujte jednu správnou odpověď.</text:p>
        </text:list-item>
      </text:list>
      <text:p text:style-name="P10"/>
      <text:p text:style-name="P33">Skládáním sil rozumíme:</text:p>
      <text:p text:style-name="P39"><text:span text:style-name="T8">a)<text:tab/> sčítání sil. </text:span></text:p>
      <text:p text:style-name="P39"><text:span text:style-name="T14">b)<text:tab/>nalezení výslednice sil. </text:span></text:p>
      <text:p text:style-name="P39"><text:span text:style-name="T8">c)<text:tab/>síly se neskládají. </text:span></text:p>
      <text:p text:style-name="P39"><text:span text:style-name="T8">d)<text:tab/>grafické znázornění sil.</text:span></text:p>
      <text:p text:style-name="P33"/>
      <text:p text:style-name="P33">Které tvrzení je správné?</text:p>
      <text:list xml:id="list33261802" text:style-name="WW8Num7">
        <text:list-item>
          <text:list>
            <text:list-item>
              <text:list>
                <text:list-item>
                  <text:list>
                    <text:list-item>
                      <text:p text:style-name="P45">Výslednice dvou sil působících na těleso je vždy větší než každá z působících sil. </text:p>
                    </text:list-item>
                    <text:list-item>
                      <text:p text:style-name="P44"><text:span text:style-name="T14">Výslednice dvou sil působících na těleso může být nula.</text:span></text:p>
                    </text:list-item>
                    <text:list-item>
                      <text:p text:style-name="P45">Výslednice dvou sil působících na těleso je vždy menší než každá z působících sil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32">Výslednice dvou sil je největší:</text:p>
      <text:list xml:id="list33262278" text:style-name="WW8Num5">
        <text:list-item>
          <text:p text:style-name="P23"><text:span text:style-name="T14">působí-li obě síly ve stejném směru.</text:span></text:p>
        </text:list-item>
        <text:list-item>
          <text:p text:style-name="P23"><text:span text:style-name="T8">působí-li síly ve stejném působišti.</text:span></text:p>
        </text:list-item>
        <text:list-item>
          <text:p text:style-name="P8">jsou-li síly na sebe kolmé.</text:p>
        </text:list-item>
      </text:list>
      <text:p text:style-name="P36"/>
      <text:p text:style-name="P35"/>
      <text:p text:style-name="Standard"><text:soft-page-break/><text:span text:style-name="T3">Prověrka – skládání sil – „B“</text:span><text:span text:style-name="T5"><text:tab/><text:tab/><text:tab/></text:span><text:span text:style-name="T12">Řešení</text:span></text:p>
      <text:p text:style-name="P1"/>
      <text:p text:style-name="P25"/>
      <text:list xml:id="list33263436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9">V každém řádku tabulky jsou uvedeny dvě síly, které máte složit. Síly leží v jedné přímce. Je uvedena jejich velikost a směr ( = dolů,  = nahoru). Do posledních dvou sloupců zapište velikost výslednice a její směr. 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4">4 N</text:p>
          </table:table-cell>
          <table:table-cell table:style-name="Tabulka5.A1" office:value-type="string">
            <text:p text:style-name="P15"></text:p>
          </table:table-cell>
          <table:table-cell table:style-name="Tabulka5.C1" office:value-type="string">
            <text:p text:style-name="P4">6 N</text:p>
          </table:table-cell>
          <table:table-cell table:style-name="Tabulka5.A1" office:value-type="string">
            <text:p text:style-name="P15"></text:p>
          </table:table-cell>
          <table:table-cell table:style-name="Tabulka5.C1" office:value-type="string">
            <text:p text:style-name="P17">2 N</text:p>
          </table:table-cell>
          <table:table-cell table:style-name="Tabulka5.F1" office:value-type="string">
            <text:p text:style-name="P21"></text:p>
          </table:table-cell>
        </table:table-row>
        <table:table-row table:style-name="Tabulka5.2">
          <table:table-cell table:style-name="Tabulka5.A1" office:value-type="string">
            <text:p text:style-name="P4">8 N</text:p>
          </table:table-cell>
          <table:table-cell table:style-name="Tabulka5.A1" office:value-type="string">
            <text:p text:style-name="P15"></text:p>
          </table:table-cell>
          <table:table-cell table:style-name="Tabulka5.C1" office:value-type="string">
            <text:p text:style-name="P4">2 N</text:p>
          </table:table-cell>
          <table:table-cell table:style-name="Tabulka5.A1" office:value-type="string">
            <text:p text:style-name="P15"></text:p>
          </table:table-cell>
          <table:table-cell table:style-name="Tabulka5.C1" office:value-type="string">
            <text:p text:style-name="P17">6 N</text:p>
          </table:table-cell>
          <table:table-cell table:style-name="Tabulka5.F1" office:value-type="string">
            <text:p text:style-name="P21"></text:p>
          </table:table-cell>
        </table:table-row>
      </table:table>
      <text:p text:style-name="P22"/>
      <text:p text:style-name="P3"><draw:frame draw:style-name="fr1" draw:name="Rámec2" text:anchor-type="paragraph" svg:x="11.042cm" svg:y="-1.596cm" svg:width="6.569cm" draw:z-index="1"><draw:text-box fo:min-height="0.37cm"><table:table table:name="Tabulka6" table:style-name="Tabulka6"><table:table-column table:style-name="Tabulka6.A"/><table:table-column table:style-name="Tabulka6.B"/><table:table-column table:style-name="Tabulka6.C"/><table:table-column table:style-name="Tabulka6.D"/><table:table-column table:style-name="Tabulka6.E"/><table:table-column table:style-name="Tabulka6.F"/><table:table-row table:style-name="Tabulka6.1"><table:table-cell table:style-name="Tabulka6.A1" office:value-type="string"><text:p text:style-name="P4">4 N</text:p></table:table-cell><table:table-cell table:style-name="Tabulka6.A1" office:value-type="string"><text:p text:style-name="P15"></text:p></table:table-cell><table:table-cell table:style-name="Tabulka6.C1" office:value-type="string"><text:p text:style-name="P4">3 N</text:p></table:table-cell><table:table-cell table:style-name="Tabulka6.A1" office:value-type="string"><text:p text:style-name="P15"></text:p></table:table-cell><table:table-cell table:style-name="Tabulka6.C1" office:value-type="string"><text:p text:style-name="P17">1 N</text:p></table:table-cell><table:table-cell table:style-name="Tabulka6.F1" office:value-type="string"><text:p text:style-name="P21"></text:p></table:table-cell></table:table-row><table:table-row table:style-name="Tabulka6.2"><table:table-cell table:style-name="Tabulka6.A1" office:value-type="string"><text:p text:style-name="P4">5 N</text:p></table:table-cell><table:table-cell table:style-name="Tabulka6.A1" office:value-type="string"><text:p text:style-name="P15"></text:p></table:table-cell><table:table-cell table:style-name="Tabulka6.C1" office:value-type="string"><text:p text:style-name="P4">8 N</text:p></table:table-cell><table:table-cell table:style-name="Tabulka6.A1" office:value-type="string"><text:p text:style-name="P15"></text:p></table:table-cell><table:table-cell table:style-name="Tabulka6.C1" office:value-type="string"><text:p text:style-name="P17">13 N</text:p></table:table-cell><table:table-cell table:style-name="Tabulka6.F1" office:value-type="string"><text:p text:style-name="P21"></text:p></table:table-cell></table:table-row></table:table></draw:text-box></draw:frame></text:p>
      <text:list xml:id="list3327520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7">Jaká je výslednice těchto sil? Nakreslete šipku, která výslednici znázorňuje, pod složky.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9"><draw:line text:anchor-type="char" draw:z-index="21" draw:style-name="gr4" draw:text-style-name="P48" svg:x1="0.413cm" svg:y1="1.828cm" svg:x2="4.78cm" svg:y2="1.826cm"><text:p/></draw:line><draw:line text:anchor-type="char" draw:z-index="22" draw:style-name="gr3" draw:text-style-name="P48" svg:x1="1.644cm" svg:y1="1.282cm" svg:x2="4.78cm" svg:y2="1.282cm"><text:p/></draw:line><draw:line text:anchor-type="char" draw:z-index="20" draw:style-name="gr3" draw:text-style-name="P48" svg:x1="0.413cm" svg:y1="1.283cm" svg:x2="1.644cm" svg:y2="1.279cm"><text:p/></draw:line><draw:line text:anchor-type="char" draw:z-index="9" draw:style-name="gr2" draw:text-style-name="P48" svg:x1="0.374cm" svg:y1="0.605cm" svg:x2="3.549cm" svg:y2="0.596cm"><text:p/></draw:line><draw:line text:anchor-type="char" draw:z-index="8" draw:style-name="gr2" draw:text-style-name="P48" svg:x1="0.374cm" svg:y1="0.288cm" svg:x2="1.644cm" svg:y2="0.279cm"><text:p/></draw:line></text:p>
          </table:table-cell>
          <table:table-cell table:style-name="Tabulka7.A1" office:value-type="string">
            <text:p text:style-name="P12"><text:s text:c="15"/></text:p>
            <text:p text:style-name="P14"><draw:line text:anchor-type="char" draw:z-index="19" draw:style-name="gr3" draw:text-style-name="P48" svg:x1="2.831cm" svg:y1="1.388cm" svg:x2="1.196cm" svg:y2="1.388cm"><text:p/></draw:line><draw:line text:anchor-type="char" draw:z-index="18" draw:style-name="gr3" draw:text-style-name="P48" svg:x1="1.196cm" svg:y1="1.081cm" svg:x2="2.831cm" svg:y2="1.081cm"><text:p/></draw:line><draw:line text:anchor-type="char" draw:z-index="11" draw:style-name="gr2" draw:text-style-name="P48" svg:x1="2.014cm" svg:y1="0.401cm" svg:x2="0.416cm" svg:y2="0.397cm"><text:p/></draw:line><draw:line text:anchor-type="char" draw:z-index="10" draw:style-name="gr2" draw:text-style-name="P48" svg:x1="3.274cm" svg:y1="0.399cm" svg:x2="4.862cm" svg:y2="0.39cm"><text:p/></draw:line> <text:s text:c="16"/>+ <text:s text:c="3"/></text:p>
            <text:p text:style-name="P14"/>
            <text:p text:style-name="P16"/>
            <text:p text:style-name="P16">0 N</text:p>
          </table:table-cell>
          <table:table-cell table:style-name="Tabulka7.C1" office:value-type="string">
            <text:p text:style-name="P40"><draw:line text:anchor-type="char" draw:z-index="38" draw:style-name="gr5" draw:text-style-name="P48" svg:x1="1.429cm" svg:y1="1.367cm" svg:x2="0.159cm" svg:y2="1.367cm"><text:p/></draw:line><draw:line text:anchor-type="char" draw:z-index="37" draw:style-name="gr3" draw:text-style-name="P48" svg:x1="0.159cm" svg:y1="1.208cm" svg:x2="3.334cm" svg:y2="1.208cm"><text:p/></draw:line><draw:line text:anchor-type="char" draw:z-index="39" draw:style-name="gr4" draw:text-style-name="P48" svg:x1="1.429cm" svg:y1="1.764cm" svg:x2="3.334cm" svg:y2="1.764cm"><text:p/></draw:line><draw:line text:anchor-type="char" draw:z-index="35" draw:style-name="gr2" draw:text-style-name="P48" svg:x1="2.385cm" svg:y1="0.4cm" svg:x2="4.865cm" svg:y2="0.4cm"><text:p/></draw:line><draw:line text:anchor-type="char" draw:z-index="36" draw:style-name="gr2" draw:text-style-name="P48" svg:x1="1.429cm" svg:y1="0.39cm" svg:x2="0.159cm" svg:y2="0.39cm"><text:p/></draw:line><text:span text:style-name="T10"> <text:s text:c="7"/></text:span><text:span text:style-name="T10">+ <text:s text:c="3"/></text:span></text:p>
            <text:p text:style-name="P14"/>
          </table:table-cell>
        </table:table-row>
      </table:table>
      <text:p text:style-name="P11"><text:s text:c="15"/></text:p>
      <text:list xml:id="list33275353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9">K tažení kamene na pyramidu bylo třeba síly 100 kN. Na pyramidě pracovalo 200 lidí. Jak velikou sílu musel každý člověk vyvinout? Proveďte výpočet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20">Celková síla … 100 kN = 100 000 N, 200 lidí</text:p>
            <text:p text:style-name="Standard"><text:span text:style-name="T11">100 000 N : 200 lidí = 500 N</text:span></text:p>
            <text:p text:style-name="P19">Každý člověk musel vyvinout sílu 500 N.</text:p>
          </table:table-cell>
        </table:table-row>
      </table:table>
      <text:p text:style-name="P3"/>
      <text:list xml:id="list33291111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9">Narýsujte výslednice pro každé dvě síly.</text:p>
                    </text:list-item>
                  </text:list>
                </text:list-item>
              </text:list>
            </text:list-item>
          </text:list>
        </text:list-item>
      </text:list>
      <text:p text:style-name="P26"><draw:connector text:anchor-type="char" draw:z-index="55" draw:style-name="gr6" draw:text-style-name="P48" draw:type="line" svg:x1="7.62cm" svg:y1="1.259cm" svg:x2="10.162cm" svg:y2="0.443cm" svg:d="m7620 1259 2542-816"><text:p/></draw:connector><draw:line text:anchor-type="char" draw:z-index="15" draw:style-name="gr1" draw:text-style-name="P48" svg:x1="10.16cm" svg:y1="1.713cm" svg:x2="10.16cm" svg:y2="0.443cm"><text:p/></draw:line></text:p>
      <text:p text:style-name="P30"><draw:connector text:anchor-type="char" draw:z-index="57" draw:style-name="gr6" draw:text-style-name="P48" draw:type="line" svg:x1="14.651cm" svg:y1="0.407cm" svg:x2="17.193cm" svg:y2="1.824cm" svg:d="m14651 407 2542 1417"><text:p/></draw:connector><draw:line text:anchor-type="char" draw:z-index="52" draw:style-name="gr4" draw:text-style-name="P48" svg:x1="0.661cm" svg:y1="2.49cm" svg:x2="3.862cm" svg:y2="0.407cm"><text:p/></draw:line><draw:connector text:anchor-type="char" draw:z-index="53" draw:style-name="gr6" draw:text-style-name="P48" draw:type="line" svg:x1="2.833cm" svg:y1="2.036cm" svg:x2="3.865cm" svg:y2="0.407cm" svg:d="m2833 2036 1032-1629"><text:p/></draw:connector><draw:connector text:anchor-type="char" draw:z-index="51" draw:style-name="gr6" draw:text-style-name="P48" draw:type="line" svg:x1="1.773cm" svg:y1="0.769cm" svg:x2="3.706cm" svg:y2="0.407cm" svg:d="m1773 769 1933-362"><text:p/></draw:connector><draw:line text:anchor-type="char" draw:z-index="16" draw:style-name="gr1" draw:text-style-name="P48" svg:x1="16.037cm" svg:y1="2.351cm" svg:x2="14.635cm" svg:y2="0.407cm"><text:p/></draw:line><text:span text:style-name="T6">a)</text:span><text:span text:style-name="T6"><text:tab/><text:tab/><text:tab/><text:tab/><text:tab/>b)<text:tab/><text:tab/><text:tab/><text:tab/><text:tab/>c) </text:span></text:p>
      <text:p text:style-name="P31"><draw:line text:anchor-type="char" draw:z-index="56" draw:style-name="gr4" draw:text-style-name="P48" svg:x1="10.16cm" svg:y1="0.728cm" svg:x2="7.759cm" svg:y2="0.275cm"><text:p/></draw:line><draw:connector text:anchor-type="char" draw:z-index="54" draw:style-name="gr6" draw:text-style-name="P48" draw:type="line" svg:x1="7.62cm" svg:y1="1.543cm" svg:x2="7.624cm" svg:y2="0.273cm" svg:d="m7620 1543 4-1270"><text:p/></draw:connector><draw:line text:anchor-type="char" draw:z-index="12" draw:style-name="gr1" draw:text-style-name="P48" svg:x1="0.661cm" svg:y1="1.998cm" svg:x2="1.772cm" svg:y2="0.273cm"><text:p/></draw:line> </text:p>
      <text:p text:style-name="P34"><draw:line text:anchor-type="char" draw:z-index="14" draw:style-name="gr1" draw:text-style-name="P48" svg:x1="10.16cm" svg:y1="0.238cm" svg:x2="7.62cm" svg:y2="1.051cm"><text:p/></draw:line></text:p>
      <text:p text:style-name="P34"><draw:line text:anchor-type="char" draw:z-index="59" draw:style-name="gr4" draw:text-style-name="P48" svg:x1="16.037cm" svg:y1="0.876cm" svg:x2="16.854cm" svg:y2="0.005cm"><text:p/></draw:line><draw:connector text:anchor-type="char" draw:z-index="58" draw:style-name="gr6" draw:text-style-name="P48" draw:type="line" svg:x1="17.736cm" svg:y1="1.619cm" svg:x2="16.697cm" svg:y2="0.005cm" svg:d="m17736 1619-1039-1614"><text:p/></draw:connector></text:p>
      <text:p text:style-name="P3"><draw:line text:anchor-type="char" draw:z-index="17" draw:style-name="gr1" draw:text-style-name="P48" svg:x1="16.037cm" svg:y1="0.385cm" svg:x2="17.734cm" svg:y2="1.14cm"><text:p/></draw:line><draw:line text:anchor-type="char" draw:z-index="13" draw:style-name="gr1" draw:text-style-name="P48" svg:x1="0.661cm" svg:y1="0.524cm" svg:x2="2.832cm" svg:y2="0.067cm"><text:p/></draw:line> <text:s text:c="36"/></text:p>
      <text:p text:style-name="P1"/>
      <text:p text:style-name="P31"/>
      <text:list xml:id="list33272659" text:continue-numbering="true" text:style-name="WW8Num6">
        <text:list-item>
          <text:list>
            <text:list-item>
              <text:list>
                <text:list-item>
                  <text:list>
                    <text:list-item>
                      <text:p text:style-name="P29">Test. Zakroužkujte jednu správnou odpověď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1"/>
      <text:p text:style-name="P33">Skládáním sil rozumíme:</text:p>
      <text:p text:style-name="P39"><text:span text:style-name="T8">a)<text:tab/>grafické znázornění sil.</text:span></text:p>
      <text:p text:style-name="P39"><text:span text:style-name="T8">b)<text:tab/>sčítání sil. </text:span></text:p>
      <text:p text:style-name="P39"><text:span text:style-name="T14">c)<text:tab/>nalezení výslednice sil. </text:span></text:p>
      <text:p text:style-name="P39"><text:span text:style-name="T8">d)<text:tab/>síly se neskládají. </text:span></text:p>
      <text:p text:style-name="P36"/>
      <text:p text:style-name="P32">Skládání dvou sil stejného směru provedeme tak, že:</text:p>
      <text:p text:style-name="P38"><text:span text:style-name="T8">a)<text:tab/>velikosti sil sečteme, směr bude opačný.</text:span></text:p>
      <text:list xml:id="list33288026" text:continue-numbering="true" text:style-name="WW8Num6">
        <text:list-item>
          <text:p text:style-name="P24"><text:span text:style-name="T8">velikosti sil odečteme, směr bude stejný.</text:span></text:p>
        </text:list-item>
        <text:list-item>
          <text:p text:style-name="P24"><text:span text:style-name="T14">velikosti sil sečteme, směr bude stejný.</text:span></text:p>
        </text:list-item>
      </text:list>
      <text:p text:style-name="P6"/>
      <text:p text:style-name="P32">Výslednice sil je:</text:p>
      <text:p text:style-name="P38"><text:span text:style-name="T8">a)<text:tab/>síla, která je největší.</text:span></text:p>
      <text:p text:style-name="P38"><text:span text:style-name="T14">b)<text:tab/>síla, která má stejné silové účinky na těleso jako síly, které skládáme. </text:span></text:p>
      <text:p text:style-name="P38"><text:span text:style-name="T8">c)<text:tab/>součet jednotlivých sil. </text:span></text:p>
      <text:p text:style-name="P38"><text:span text:style-name="T8">d)<text:tab/>rozdíl jednotlivých sil.</text:span></text:p>
      <text:p text:style-name="P3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Emphasis" style:family="text">
      <style:text-properties fo:font-style="italic" style:font-style-asian="italic" style:font-style-complex="italic"/>
    </style:style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omic Sans MS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
</dc:description>
    <meta:initial-creator>Michal Kapoun</meta:initial-creator>
    <meta:creation-date>2011-04-11T14:19:00</meta:creation-date>
    <dc:creator>Tereza Bížová</dc:creator>
    <dc:date>2011-04-13T13:15:53.45</dc:date>
    <meta:editing-cycles>4</meta:editing-cycles>
    <meta:editing-duration>PT4M</meta:editing-duration>
    <meta:document-statistic meta:table-count="8" meta:image-count="0" meta:object-count="0" meta:page-count="2" meta:paragraph-count="111" meta:word-count="533" meta:character-count="2952"/>
    <meta:generator>OpenOffice.org/3.3$Win32 OpenOffice.org_project/330m20$Build-9567</meta:generator>
  </office:meta>
</office:document-meta>
</file>