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Standard">
      <style:text-properties fo:font-size="14pt" fo:font-weight="bold" style:font-size-asian="14pt" style:font-weight-asian="bold" style:font-size-complex="14pt"/>
    </style:style>
    <style:style style:name="P3" style:family="paragraph" style:parent-style-name="Standard" style:list-style-name="WW8Num3">
      <style:paragraph-properties fo:margin-left="0.63cm" fo:margin-right="0cm" fo:margin-top="0cm" fo:margin-bottom="0.423cm" fo:text-indent="-0.63cm" style:auto-text-indent="false"/>
    </style:style>
    <style:style style:name="P4" style:family="paragraph" style:parent-style-name="Standard" style:master-page-name="Standard">
      <style:paragraph-properties fo:text-align="center" style:justify-single-word="false" style:page-number="auto"/>
      <style:text-properties fo:font-size="18pt" fo:font-weight="bold" style:font-size-asian="18pt" style:font-weight-asian="bold" style:font-size-complex="18pt"/>
    </style:style>
    <style:style style:name="T1" style:family="text">
      <style:text-properties fo:font-weight="bold" style:font-weight-asian="bold"/>
    </style:style>
    <style:style style:name="T2" style:family="text">
      <style:text-properties fo:font-size="14pt" fo:font-weight="bold" style:font-size-asian="14pt" style:font-weight-asian="bold" style:font-size-complex="14pt"/>
    </style:style>
    <style:style style:name="T3" style:family="text">
      <style:text-properties fo:color="#0000ff"/>
    </style:style>
    <style:style style:name="T4" style:family="text">
      <style:text-properties fo:color="#000000" fo:font-size="10pt" fo:font-style="italic" style:font-size-asian="10pt" style:font-style-asian="itali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Návod</text:p>
      <text:p text:style-name="Standard"/>
      <text:p text:style-name="Standard"><text:span text:style-name="T2">Pomůcky:</text:span> připravené rozstříhané otázky, papíry formátu A3, barevné fixy</text:p>
      <text:p text:style-name="Standard"/>
      <text:p text:style-name="P2">Postup:</text:p>
      <text:list xml:id="list34203457" text:style-name="WW8Num3">
        <text:list-item>
          <text:p text:style-name="P3">Rozdělte žáky do skupin (max. 4), můžete použít např. kvarteto nebo jinou metodu dělení do skupin, kterou používáte.</text:p>
        </text:list-item>
        <text:list-item>
          <text:p text:style-name="P3">Rozdělte jim do každé skupiny 1 papír <text:s/>A3, lepidlo, barevnou fixu.</text:p>
        </text:list-item>
        <text:list-item>
          <text:p text:style-name="P3">Rozstříhané otázky dejte na viditelné místo otočené rubem i lícem nahoru (záleží na vás, jak moc jim to ztížíte).</text:p>
        </text:list-item>
        <text:list-item>
          <text:p text:style-name="P3"><text:s/>Jeden žák ze skupiny si vždy vezme jednu otázku, skupina ji nalepí a odpoví na ni. Pak si jde pro další otázku. </text:p>
        </text:list-item>
        <text:list-item>
          <text:p text:style-name="P3">Končí se tím, že jsou všechny otázky vyčerpány.</text:p>
        </text:list-item>
        <text:list-item>
          <text:p text:style-name="P3">Pak s odpověďmi dále pracujeme. Žáci si postupně papíry vyměňují v daném pořadí. Zkontrolují dané odpovědi a u každé z nich udělají značku přiloženou fixou, každá skupina má jinou barvu. <text:line-break/>Možné značky:<text:line-break/><text:span text:style-name="T3">souhlas</text:span> – fajfku nebo smajlík<text:line-break/><text:span text:style-name="T3">nesouhlas</text:span> – křížek, <text:span text:style-name="T1">u této volby může odpověď opravit</text:span></text:p>
        </text:list-item>
        <text:list-item>
          <text:p text:style-name="P3">Jakmile má skupina svoji práci, tak si ji zkontroluje a může se ptát ostatních skupin, na jejich vyjádření – reflexe</text:p>
        </text:list-item>
        <text:list-item>
          <text:p text:style-name="P3">Název Kupka vznikl od toho, že otázky jsou na hromadě. Používám k utřídění a opakování poznatků z daného celku.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none" style:punctuation-wrap="simple" style:vertical-align="baseline" style:writing-mode="lr-tb"/>
      <style:text-properties style:use-window-font-color="true" style:font-name="Times New Roman" fo:font-size="12pt" fo:language="cs" fo:country="CZ" style:letter-kerning="true" style:font-name-asian="Times New Roman" style:font-size-asian="12pt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size-asian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tyle="italic" style:font-style-asian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Rejst_3f_ík" style:display-name="Rejst?ík" style:family="paragraph" style:parent-style-name="Standard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WW8Num2z0" style:family="text">
      <style:text-properties fo:color="#000000"/>
    </style:style>
    <style:style style:name="Standardní_20_písmo_20_odstavce" style:display-name="Standardní písmo odstavce" style:family="text"/>
    <style:style style:name="Znaky_20_pro_20_poznámku_20_pod_20__3f_arou" style:display-name="Znaky pro poznámku pod ?arou" style:family="text"/>
    <style:style style:name="Znaky_20_pro_20_vysv_3f_tlivky" style:display-name="Znaky pro vysv?tlivky" style:family="text"/>
    <style:style style:name="Internet_20_link" style:display-name="Internet link" style:family="text" style:parent-style-name="Standardní_20_písmo_20_odstavce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Standardní_20_písmo_20_odstavce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101cm" fo:text-indent="-0.365cm" fo:margin-left="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101cm" fo:text-indent="-0.365cm" fo:margin-left="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text-align="center" style:justify-single-word="false"/>
    </style:style>
    <style:style style:name="MT1" style:family="text">
      <style:text-properties fo:color="#000000" fo:font-size="10pt" fo:font-style="italic" style:font-size-asian="10pt" style:font-style-asian="italic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448cm" fo:margin-top="1.34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3.448cm" fo:margin-left="2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Autorem materiálu a všech jeho částí, není-li uvedeno jinak, je Mgr. Dana Černíková.<text:line-break/>Dostupné z Metodického portálu www.rvp.cz, ISSN: 1802-4785, financovaného z ESF a státního rozpočtu ČR.<text:line-break/>Provozováno Výzkumným ústavem pedagogickým v Praze.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Název materiálu</dc:title>
    <dc:description>Autorem materiálu a všech jeho částí, není-li uvedeno jinak, je Mgr. Dana Černíková.
Dostupné z Metodického portálu www.rvp.cz, ISSN: 1802-4785, financovaného z ESF a státního rozpočtu ČR.
Provozováno Výzkumným ústavem pedagogickým v Praze.
</dc:description>
    <meta:initial-creator>Mgr. Dana Černíková</meta:initial-creator>
    <meta:creation-date>2011-04-05T15:54:00</meta:creation-date>
    <dc:creator>Vendula Hlavatá</dc:creator>
    <dc:date>2011-04-05T16:02:00</dc:date>
    <meta:editing-cycles>4</meta:editing-cycles>
    <meta:editing-duration>PT3M</meta:editing-duration>
    <meta:document-statistic meta:table-count="0" meta:image-count="0" meta:object-count="0" meta:page-count="1" meta:paragraph-count="12" meta:word-count="215" meta:character-count="1307"/>
    <meta:generator>OpenOffice.org/3.3$Win32 OpenOffice.org_project/330m20$Build-9567</meta:generator>
  </office:meta>
</office:document-meta>
</file>