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style:font-name="Arial Narrow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end" style:justify-single-word="false"/>
      <style:text-properties fo:color="#ff0000" style:font-name="Arial" fo:font-size="20pt" fo:font-style="italic" style:font-size-asian="20pt" style:font-style-asian="italic" style:font-name-complex="Arial" style:font-size-complex="20pt"/>
    </style:style>
    <style:style style:name="P6" style:family="paragraph" style:parent-style-name="Standard">
      <style:paragraph-properties fo:text-align="end" style:justify-single-word="false"/>
      <style:text-properties fo:color="#ff0000"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 style:master-page-name="Standard">
      <style:paragraph-properties style:page-number="auto"/>
      <style:text-properties style:font-name="Arial Narrow"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text-align="end" style:justify-single-word="false" fo:padding-left="0cm" fo:padding-right="0.141cm" fo:padding-top="0cm" fo:padding-bottom="0cm" fo:border-left="none" fo:border-right="0.018cm solid #000000" fo:border-top="none" fo:border-bottom="none"/>
      <style:text-properties style:font-name="Arial Narrow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018cm solid #000000" fo:border-top="none" fo:border-bottom="none"/>
      <style:text-properties style:font-name="Arial Narrow" fo:font-size="18pt" style:font-size-asian="18pt" style:font-size-complex="18p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name-complex="Arial" style:font-size-complex="16pt"/>
    </style:style>
    <style:style style:name="P13" style:family="paragraph" style:parent-style-name="Standard" style:list-style-name="WW8Num5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name-complex="Arial" style:font-size-complex="16pt"/>
    </style:style>
    <style:style style:name="P14" style:family="paragraph" style:parent-style-name="Standard" style:list-style-name="WW8Num6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size-complex="16pt"/>
    </style:style>
    <style:style style:name="P15" style:family="paragraph" style:parent-style-name="Standard" style:list-style-name="WW8Num3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size-complex="16pt"/>
    </style:style>
    <style:style style:name="P16" style:family="paragraph" style:parent-style-name="Standard" style:list-style-name="WW8Num5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size-complex="16pt"/>
    </style:style>
    <style:style style:name="P17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6pt" style:font-size-asian="16pt" style:font-size-complex="16pt"/>
    </style:style>
    <style:style style:name="P18" style:family="paragraph" style:parent-style-name="Standard" style:list-style-name="WW8Num3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6pt" style:font-size-asian="16pt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-complex="Arial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color="#ff0000" fo:font-style="italic" fo:font-weight="bold" style:font-style-asian="italic" style:font-weight-asian="bold" style:font-name-complex="Arial"/>
    </style:style>
    <style:style style:name="T6" style:family="text">
      <style:text-properties fo:color="#ff0000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6pt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aha 1848</text:p>
      <text:p text:style-name="P2"/>
      <text:p text:style-name="P9">W Praze dne 22. čerwna.</text:p>
      <text:p text:style-name="P10"><text:s text:c="11"/>Očekáwáte ode mne wším práwem úplné a dokonalé zpráwy o strašliwých událostech Pražských w týdnu poswatodušním. Wímť, že každý w dobách tak hrozných, kde se po wenkowě rozšiřowaly nejpodiwnější austní zpráwy dílem z newědomosti, dílem ze zlých aumyslů, že každý w takowých dobách každau hodinu bolestně čeká na nowiny: ale celý týden po swatém Duchu nemohli jsme w Praze dokonce žádné nowiny wydáwati. Celá Praha byla weliké bojiště, každá ulice byla několikrát zatarasena, nowinárna naše byla we středišti nejwíce wystawena kaulím děl wojska z Malé strany. Po celý čas střelby wojska z Malé strany lítaly kule kartáčowé skrze okna mého bytu, a w noci na 17. wyhořel byt můj z části, když zapálila střelba wojska mlýny sausední a s druhé strany dům Kolloredský. Až po dnešní den dautnají ještě tyto mlýny. Celý ten týden nešla pošta, my w Praze wěděli jsme o celém swětě tak málo, jako celý swět o nás, ba ani w Praze newěděli w jedné ulici, co se děje w druhé. Tuť nebylo ani pomyšlení na psaní, tisknutí a rozesílání nowin. </text:p>
      <text:p text:style-name="P3"/>
      <text:p text:style-name="P3"/>
      <text:p text:style-name="P3">Zdroj: Z reprintu Národních novin opsal autor.</text:p>
      <text:p text:style-name="P5">Národní noviny, sobota 24. června 1848</text:p>
      <text:p text:style-name="P6"/>
      <text:p text:style-name="P6"/>
      <text:list xml:id="list30679243" text:style-name="WW8Num4">
        <text:list-item>
          <text:p text:style-name="P11"><text:soft-page-break/><text:s/>A) O jaké události revolučního roku 1848 článek pojednává? B) Kdo byl v roce 1848 redaktorem Národních novin?</text:p>
        </text:list-item>
      </text:list>
      <text:list xml:id="list30675020" text:style-name="WW8Num2">
        <text:list-item>
          <text:p text:style-name="P12"><text:s/>dělostřelecké bombardování Prahy císařským vojskem pod velením generála Windischgrätze po tzv. svatodušních bouřích: „<text:span text:style-name="T8">wystawena kaulím děl wojska z Malé strany</text:span>“ </text:p>
        </text:list-item>
        <text:list-item>
          <text:p text:style-name="P12"><text:s/>Karel Havlíček (Borovský)</text:p>
        </text:list-item>
      </text:list>
      <text:p text:style-name="P7"/>
      <text:list xml:id="list30707848" text:continue-list="list30679243" text:style-name="WW8Num4">
        <text:list-item>
          <text:p text:style-name="P11"><text:s/>A) Jakým způsobem revolucionáři ve městech bojovali? Dolož citací z textu. B) Jmenuj další událost spojenou s Prahou a se stejným způsobem boje.</text:p>
        </text:list-item>
      </text:list>
      <text:list xml:id="list30689536" text:style-name="WW8Num6">
        <text:list-item>
          <text:p text:style-name="P14"><text:span text:style-name="T2">ve městech se obvykle stavěly barikády: „</text:span><text:span text:style-name="T8">každá ulice byla několikrát zatarasena</text:span>“ </text:p>
        </text:list-item>
        <text:list-item>
          <text:p text:style-name="P14">Pražské povstání v květnu 1945</text:p>
        </text:list-item>
      </text:list>
      <text:p text:style-name="P7"/>
      <text:list xml:id="list30707133" text:continue-list="list30707848" text:style-name="WW8Num4">
        <text:list-item>
          <text:p text:style-name="P11"><text:s/>A) Datum a první osoba – to by mohlo naznačovat, že jde o deník. Dolož však, že jde o novinový článek. B) Jak se nazývá zásadní článek na titulní straně novin?</text:p>
        </text:list-item>
      </text:list>
      <text:list xml:id="list30685017" text:style-name="WW8Num3">
        <text:list-item>
          <text:p text:style-name="P18"><text:span text:style-name="T2"><text:s/></text:span><text:span text:style-name="T6">na rozdíl od deníku se autor obrací na čtenáře: „</text:span><text:span text:style-name="T5">o</text:span><text:span text:style-name="T4">čekáwáte ode mne wším práwem úplné a dokonalé zpráwy</text:span><text:span text:style-name="T3">“, na konci píše, že „</text:span><text:span text:style-name="T4">nebylo ani pomyšlení <text:line-break/>na psaní, tisknutí a rozesílání nowin</text:span><text:span text:style-name="T3">“</text:span></text:p>
        </text:list-item>
        <text:list-item>
          <text:p text:style-name="P15"><text:s/>úvodník</text:p>
        </text:list-item>
      </text:list>
      <text:p text:style-name="P7"/>
      <text:p text:style-name="P4"/>
      <text:list xml:id="list30683975" text:continue-list="list30707133" text:style-name="WW8Num4">
        <text:list-item>
          <text:p text:style-name="P11"><text:soft-page-break/><text:s/>A) Vyhledej jazykové odlišnosti; všímej si pravopisu, tvarů slov i stavby vět. B) Zjisti, co znam<text:span text:style-name="T10">enají slovní spojení „po svatém Duchu“, „kule kartáčové“, „dům Kolloredský“.</text:span></text:p>
        </text:list-item>
      </text:list>
      <text:list xml:id="list30673942" text:style-name="WW8Num5">
        <text:list-item>
          <text:p text:style-name="P16"><text:span text:style-name="T2">např. velké písmeno v přídavném jméně, </text:span><text:span text:style-name="T9">událostech Pražských</text:span><text:span text:style-name="T2">, naopak malé písmeno v názvu města, </text:span><text:span text:style-name="T9">z</text:span><text:span text:style-name="T2"> </text:span><text:span text:style-name="T9">Malé strany</text:span><text:span text:style-name="T2">, předložka </text:span><text:span text:style-name="T7">s </text:span><text:span text:style-name="T2">ve druhém pádě, </text:span><text:span text:style-name="T9">s druhé strany</text:span><text:span text:style-name="T2">, místo dvojhlásky </text:span><text:span text:style-name="T7">ou</text:span><text:span text:style-name="T2"> se psalo </text:span><text:span text:style-name="T7">au</text:span><text:span text:style-name="T2">, např. </text:span><text:span text:style-name="T9">sausední</text:span><text:span text:style-name="T2">, místo <text:line-break/></text:span><text:span text:style-name="T7">v </text:span><text:span text:style-name="T2">se psalo </text:span><text:span text:style-name="T7">w</text:span><text:span text:style-name="T2">, infinitiv končí na –i, např. </text:span><text:span text:style-name="T9">wydáwati</text:span><text:span text:style-name="T2">, shodný přívlastek stojí za řídícím jménem, např. </text:span><text:span text:style-name="T9">mlýny sausední</text:span></text:p>
        </text:list-item>
        <text:list-item>
          <text:p text:style-name="P13">a/ křesťanské Svatodušní svátky = letnice, 50 dnů <text:line-break/>po Velikonocích, to znamená, že jsou pohyblivé, květen/červen, mj. existuje řada pranostik; b/ dělostřelecká kartáčová střela, namísto koule obal naplněný olovem, tj. koulemi nebo sekaným olovem, měla účinek jako střelba <text:line-break/>z brokovnice; c/ zřejmě dům ve vlastnictví šlechtického rodu Colloredo-Mannsfeld</text:p>
        </text:list-item>
      </text:list>
      <text:p text:style-name="P7"/>
      <text:list xml:id="list30688419" text:continue-list="list30683975" text:style-name="WW8Num4">
        <text:list-item>
          <text:p text:style-name="P11"><text:s/>A) Co svědčí o reportážním charakteru tohoto článku? <text:s text:c="3"/>B) Napiš na základě informací obsažených v článku naopak stručnou zprávu: nezapomeň na titulek, piš současnou češtinou.</text:p>
        </text:list-item>
      </text:list>
      <text:list xml:id="list30697617" text:style-name="WW8Num9">
        <text:list-item>
          <text:p text:style-name="P17"><text:span text:style-name="T2">reportáž je osobním svědectvím: první osoba, líčení atmosféry: „</text:span><text:span text:style-name="T8">o strašlivých událostech, w dobách tak hrozných</text:span>“</text:p>
        </text:list-item>
        <text:list-item>
          <text:p text:style-name="P17">titulek by měl obsahovat sloveso, např. Bombardovali Prahu, Praha hořela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fo:color="#ff0000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font-name-asian="Calibri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ha 1848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3-13T20:39:00</meta:creation-date>
    <dc:date>2010-08-17T10:57:52.62</dc:date>
    <meta:editing-cycles>17</meta:editing-cycles>
    <meta:editing-duration>PT03H01M03S</meta:editing-duration>
    <meta:generator>OpenOffice.org/3.2$Win32 OpenOffice.org_project/320m12$Build-9483</meta:generator>
    <meta:document-statistic meta:table-count="0" meta:image-count="0" meta:object-count="0" meta:page-count="3" meta:paragraph-count="21" meta:word-count="557" meta:character-count="3460"/>
  </office:meta>
</office:document-meta>
</file>