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ulek2-notes">
      <style:graphic-properties draw:stroke="none" draw:fill="none" draw:fill-color="#ffffff" draw:auto-grow-height="true" fo:min-height="11.432cm" draw:shadow="hidden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45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ulek2-notes">
      <style:graphic-properties draw:fill-color="#ffffff" fo:min-height="11.432cm"/>
    </style:style>
    <style:style style:name="pr8" style:family="presentation" style:parent-style-name="Titulek7-notes">
      <style:graphic-properties draw:fill-color="#ffffff" fo:min-height="11.432cm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9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948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94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0%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.952cm" fo:margin-right="0cm" fo:margin-top="0.246cm" fo:margin-bottom="0cm" fo:line-height="100%" fo:text-indent="-0.952cm"/>
    </style:style>
    <style:style style:name="P8" style:family="paragraph">
      <style:paragraph-properties fo:margin-left="1.997cm" fo:margin-right="0cm" fo:text-indent="-1.997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1.247cm" fo:margin-right="0cm" fo:margin-top="0cm" fo:margin-bottom="0cm" fo:line-height="100%" fo:text-indent="-1.247cm">
        <style:tab-stops>
          <style:tab-stop style:position="0cm"/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</style:style>
    <style:style style:name="P11" style:family="paragraph">
      <style:paragraph-properties fo:margin-left="1.247cm" fo:margin-right="0cm" fo:margin-top="0cm" fo:margin-bottom="0cm" fo:line-height="100%" fo:text-indent="-1.247cm"/>
    </style:style>
    <style:style style:name="P12" style:family="paragraph">
      <style:paragraph-properties fo:margin-left="0.952cm" fo:margin-right="0cm" fo:margin-top="0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1.428cm" fo:margin-right="0cm" fo:text-indent="-1.428cm" style:punctuation-wrap="hanging" style:line-break="strict"/>
    </style:style>
    <style:style style:name="P15" style:family="paragraph">
      <style:paragraph-properties fo:margin-left="1.428cm" fo:margin-right="0cm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6" style:family="paragraph">
      <style:paragraph-properties fo:margin-left="0.952cm" fo:margin-right="0cm" fo:margin-top="0cm" fo:margin-bottom="0cm" fo:line-height="100%" fo:text-indent="-0.952cm"/>
    </style:style>
    <style:style style:name="P17" style:family="paragraph">
      <style:paragraph-properties fo:margin-left="0cm" fo:margin-right="0cm" fo:line-height="100%" fo:text-align="end" fo:text-indent="0cm" style:punctuation-wrap="hanging" style:line-break="strict"/>
    </style:style>
    <style:style style:name="P18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898989" fo:font-size="11pt" fo:language="cs" fo:country="CZ" style:font-size-asian="11pt" style:font-size-complex="11pt"/>
    </style:style>
    <style:style style:name="T3" style:family="text">
      <style:text-properties fo:color="#ff0000" fo:font-family="Arial" style:font-family-generic="swiss" style:font-pitch="variable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" style:family="text">
      <style:text-properties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" style:family="text">
      <style:text-properties fo:color="#ff0000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7" style:family="text">
      <style:text-properties fo:color="#00b050" fo:font-family="Arial" style:font-family-generic="swiss" style:font-pitch="variable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b050" fo:font-size="28pt" style:font-size-asian="28pt" style:font-size-complex="28pt"/>
    </style:style>
    <style:style style:name="T10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99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997cm"/>
        <style:text-properties fo:font-family="Arial" style:font-family-generic="swiss" style:font-pitch="variable" fo:color="#00b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24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24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00b0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b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1.4cm" svg:height="2.015cm" svg:x="1.901cm" svg:y="16.528cm">
          <text:p text:style-name="P1"><text:span text:style-name="T1">Autorem materiálu a všech jeho částí, není-li uvedeno jinak, je <text:s/>Marie Hovork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</text:span><text:span text:style-name="T2">pracovníků (NÚV).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p text:style-name="P3"><text:span text:style-name="T3">POŘÍZENÍ MAJETKU PODNIKU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3.402cm" svg:height="14.602cm" svg:x="1.301cm" svg:y="3.725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5"><text:span text:style-name="T4">Aby podniky mohly fungovat, potřebují ke své činnosti různé prostředky /např. budovy, stroje, peníze, dopravní prostředky, materiál apod./, kterým říkáme </text:span><text:span text:style-name="T5">obchodní majetek.</text:span></text:p>
              </text:list-item>
            </text:list>
            <text:p text:style-name="P5"><text:span text:style-name="T5"/></text:p>
            <text:list text:continue-numbering="true" text:style-name="L3">
              <text:list-item>
                <text:p text:style-name="P5"><text:span text:style-name="T4">Tento majetek je důležitý pro činnost podniku jako je výroba hmotných statků nebo poskytování služeb za účelem prodeje. <text:s text:c="5"/></text:span></text:p>
              </text:list-item>
            </text:list>
          </draw:text-box>
        </draw:frame>
        <draw:frame presentation:style-name="pr4" draw:text-style-name="P2" draw:layer="layout" svg:width="22.86cm" svg:height="5.841cm" svg:x="1.27cm" svg:y="-0.57cm" presentation:class="title" presentation:user-transformed="true">
          <draw:text-box>
            <text:p text:style-name="P3"><text:span text:style-name="T6"><text:line-break/></text:span><text:span text:style-name="T6">Majetek a jeho formy</text:span><text:span text:style-name="T6"><text:line-break/></text:span><text:span text:style-name="T6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>
        <draw:frame presentation:style-name="pr6" draw:text-style-name="P2" draw:layer="layout" svg:width="22.803cm" svg:height="2.117cm" svg:x="1.498cm" svg:y="0.867cm" presentation:class="title" presentation:user-transformed="true">
          <draw:text-box>
            <text:p text:style-name="P6"><text:span text:style-name="T6">Členění obchodního majetku</text:span></text:p>
          </draw:text-box>
        </draw:frame>
        <draw:frame presentation:style-name="pr3" draw:text-style-name="P2" draw:layer="layout" svg:width="24.902cm" svg:height="14.602cm" svg:x="0.498cm" svg:y="3.725cm" presentation:class="outline" presentation:user-transformed="true">
          <draw:text-box>
            <text:p text:style-name="P7"><text:span text:style-name="T4">Majetek členíme na:</text:span></text:p>
            <text:list text:style-name="L6">
              <text:list-item>
                <text:p text:style-name="P5"><text:span text:style-name="T7">dlouhodobý majetek </text:span><text:span text:style-name="T4">/jeho doba použitelnosti je</text:span></text:p>
              </text:list-item>
            </text:list>
            <text:p text:style-name="P7"><text:span text:style-name="T4"><text:s/></text:span><text:span text:style-name="T7">delší </text:span><text:span text:style-name="T4">než 1 rok/</text:span></text:p>
            <text:p text:style-name="P7"><text:span text:style-name="T4"><text:s text:c="2"/></text:span><text:span text:style-name="T4">a/ hmotný – movitý /stroje auta/</text:span></text:p>
            <text:p text:style-name="P7"><text:span text:style-name="T4"><text:s text:c="22"/></text:span><text:span text:style-name="T4">nemovitý /budovy, haly, pozemky/</text:span></text:p>
            <text:p text:style-name="P7"><text:span text:style-name="T4"><text:s text:c="2"/></text:span><text:span text:style-name="T4">b/ nehmotný – počítačové programy, licence, </text:span></text:p>
            <text:p text:style-name="P7"><text:span text:style-name="T4"><text:s text:c="26"/></text:span><text:span text:style-name="T4">vynálezy, autorská práva <text:s text:c="4"/></text:span></text:p>
            <text:p text:style-name="P7"><text:span text:style-name="T4"><text:s text:c="2"/></text:span><text:span text:style-name="T4">c/ finanční – cenné papíry /akcie, dluhopisy/</text:span></text:p>
            <text:p text:style-name="P7"><text:span text:style-name="T4"><text:s text:c="52"/>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7" presentation:use-date-time-name="dtd1">
        <draw:custom-shape draw:name="Obdélník 4" draw:style-name="gr3" draw:text-style-name="P2" draw:layer="layout" svg:width="24.404cm" svg:height="13.296cm" svg:x="0.498cm" svg:y="1.923cm">
          <text:p text:style-name="P8"><text:span text:style-name="T8"><text:s/></text:span><text:span text:style-name="T9">2. oběžný majetek </text:span><text:span text:style-name="T8">/jeho doba použitelnosti je </text:span></text:p>
          <text:p text:style-name="P8"><text:span text:style-name="T8"><text:s text:c="5"/></text:span><text:span text:style-name="T9">kratší </text:span><text:span text:style-name="T8">než jeden rok/ </text:span></text:p>
          <text:p text:style-name="P8"><text:span text:style-name="T9"><text:s text:c="10"/></text:span></text:p>
          <text:p text:style-name="P8"><text:span text:style-name="T8"><text:s text:c="3"/></text:span><text:span text:style-name="T8">a/ zásoby – materiál, zvířata na výkrm, zboží, <text:s text:c="5"/></text:span></text:p>
          <text:p text:style-name="P8"><text:span text:style-name="T8"><text:s text:c="23"/></text:span><text:span text:style-name="T8">výrobky, nedokončená výroba </text:span></text:p>
          <text:p text:style-name="P8"><text:span text:style-name="T8"><text:s text:c="3"/></text:span><text:span text:style-name="T8">b/ peněžní prostředky – peníze v pokladně, bance, </text:span></text:p>
          <text:p text:style-name="P8"><text:span text:style-name="T8"><text:s text:c="42"/></text:span><text:span text:style-name="T8">ceniny, šeky <text:s/></text:span></text:p>
          <text:p text:style-name="P8"><text:span text:style-name="T8"><text:s text:c="3"/></text:span><text:span text:style-name="T8">c/ pohledávky – představují nárok na zaplacení,</text:span></text:p>
          <text:p text:style-name="P8"><text:span text:style-name="T8"><text:s text:c="29"/></text:span><text:span text:style-name="T8">jsou to vydané a nezaplacené </text:span></text:p>
          <text:p text:style-name="P8"><text:span text:style-name="T8"><text:s text:c="29"/></text:span><text:span text:style-name="T8">faktury odběratelům <text:s text:c="2"/></text:span></text:p>
          <text:p text:style-name="P8"><text:span text:style-name="T8"><text:s text:c="2"/>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9" draw:text-style-name="P2" draw:layer="layout" svg:width="22.803cm" svg:height="2.651cm" svg:x="1.097cm" svg:y="0.525cm" presentation:class="title" presentation:user-transformed="true">
          <draw:text-box>
            <text:p text:style-name="P6"><text:span text:style-name="T6">Zdroje financování majetku</text:span></text:p>
          </draw:text-box>
        </draw:frame>
        <draw:frame presentation:style-name="pr10" draw:text-style-name="P2" draw:layer="layout" svg:width="22.798cm" svg:height="15.213cm" svg:x="1.301cm" svg:y="3.523cm" presentation:class="outline" presentation:user-transformed="true">
          <draw:text-box>
            <text:list text:style-name="L9">
              <text:list-item>
                <text:p text:style-name="P9"><text:span text:style-name="T4">říkají, jakým způsobem byl majetek <text:s/></text:span></text:p>
              </text:list-item>
            </text:list>
            <text:p text:style-name="P10"><text:span text:style-name="T4"><text:s text:c="4"/></text:span><text:span text:style-name="T4"><text:tab/></text:span><text:span text:style-name="T4">podniku pořízen a existuje několik způsobů pořízení, z nichž jsou nejčastější:</text:span></text:p>
            <text:p text:style-name="P11"><text:span text:style-name="T4"/></text:p>
            <text:list text:style-name="L10">
              <text:list-item>
                <text:p text:style-name="P9"><text:span text:style-name="T4"><text:s/></text:span><text:span text:style-name="T4">Nákup od dodavatele</text:span></text:p>
              </text:list-item>
              <text:list-item>
                <text:p text:style-name="P9"><text:span text:style-name="T4"><text:s/></text:span><text:span text:style-name="T4">Vklad podnikatele</text:span></text:p>
              </text:list-item>
              <text:list-item>
                <text:p text:style-name="P9"><text:span text:style-name="T4"><text:s/></text:span><text:span text:style-name="T4">Vlastní výroba</text:span></text:p>
              </text:list-item>
              <text:list-item>
                <text:p text:style-name="P9"><text:span text:style-name="T4"><text:s/></text:span><text:span text:style-name="T4">Na úvěr</text:span></text:p>
              </text:list-item>
              <text:list-item>
                <text:p text:style-name="P9"><text:span text:style-name="T4"><text:s/></text:span><text:span text:style-name="T4">Na leasing</text:span></text:p>
              </text:list-item>
            </text:list>
            <text:p text:style-name="P5"><text:span text:style-name="T4"/></text:p>
            <text:p text:style-name="P5"><text:span text:style-name="T4"/></text:p>
            <text:p text:style-name="P5"><text:span text:style-name="T4"/></text:p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frame presentation:style-name="pr11" draw:text-style-name="P2" draw:layer="layout" svg:width="22.829cm" svg:height="2.563cm" svg:x="1.3cm" svg:y="0.763cm" presentation:class="title" presentation:user-transformed="true">
          <draw:text-box>
            <text:p text:style-name="P6"><text:span text:style-name="T6">Oceňování majetku</text:span></text:p>
          </draw:text-box>
        </draw:frame>
        <draw:frame presentation:style-name="pr12" draw:text-style-name="P2" draw:layer="layout" svg:width="22.86cm" svg:height="15.202cm" svg:x="1.301cm" svg:y="3.125cm" presentation:class="outline" presentation:user-transformed="true">
          <draw:text-box>
            <text:p text:style-name="P7"><text:span text:style-name="T4"><text:s/></text:span><text:span text:style-name="T4">Rozlišujeme ceny:</text:span></text:p>
            <text:list text:style-name="L11">
              <text:list-item>
                <text:p text:style-name="P5"><text:span text:style-name="T4">Pořizovací /zákl. cena majetku + vedlejší náklady/</text:span></text:p>
              </text:list-item>
            </text:list>
            <text:p text:style-name="P12"><text:span text:style-name="T4"><text:s/></text:span><text:span text:style-name="T4">Příklad:</text:span><text:span text:style-name="T4"><text:tab/></text:span><text:span text:style-name="T4">základní cena stroje <text:s text:c="7"/>50.000 Kč</text:span></text:p>
            <text:p text:style-name="P12"><text:span text:style-name="T4"><text:s text:c="12"/></text:span><text:span text:style-name="T4"><text:tab/></text:span><text:span text:style-name="T4">přeprava stroje <text:s text:c="17"/>3.000 Kč</text:span></text:p>
            <text:p text:style-name="P12"><text:span text:style-name="T4"><text:s text:c="14"/></text:span><text:span text:style-name="T4"><text:tab/></text:span><text:span text:style-name="T4">montáž stroje <text:s text:c="20"/>2.000 Kč</text:span></text:p>
            <text:p text:style-name="P12"><text:span text:style-name="T4"><text:s text:c="12"/></text:span><text:span text:style-name="T4"><text:tab/></text:span><text:span text:style-name="T4">pojištění stroje <text:s text:c="18"/>1.000 Kč</text:span></text:p>
            <text:p text:style-name="P7"><text:span text:style-name="T4"><text:s/></text:span><text:span text:style-name="T5">pořizovací cena celkem <text:s text:c="15"/>56.000 Kč <text:s/></text:span></text:p>
            <text:p text:style-name="P7"><text:span text:style-name="T4">2. <text:s/>Cena ve vlastních nákladech /jedná se o cenu výrobních nákladů, za které byl majetek pořízen/ 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7" presentation:use-date-time-name="dtd1">
        <draw:custom-shape draw:name="TextovéPole 4" draw:style-name="gr3" draw:text-style-name="P2" draw:layer="layout" svg:width="24.006cm" svg:height="19.221cm" svg:x="0.697cm" svg:y="0.723cm">
          <text:list text:style-name="L12">
            <text:list-item>
              <text:p text:style-name="P13"><text:span text:style-name="T8">Cena pořízení – je např. cena nakoupených </text:span></text:p>
            </text:list-item>
          </text:list>
          <text:p text:style-name="P14"><text:span text:style-name="T8"><text:s text:c="32"/></text:span><text:span text:style-name="T8">cenných papírů</text:span></text:p>
          <text:p text:style-name="P14"><text:span text:style-name="T8"/></text:p>
          <text:list text:continue-numbering="true" text:style-name="L12">
            <text:list-item>
              <text:p text:style-name="P13"><text:span text:style-name="T8">Cena nominální – je hodnota pohledávek, cenin,</text:span></text:p>
            </text:list-item>
          </text:list>
          <text:p text:style-name="P15"><text:span text:style-name="T8"><text:s text:c="29"/></text:span><text:span text:style-name="T8"><text:tab/></text:span><text:span text:style-name="T8">peněžních prostředků</text:span></text:p>
          <text:p text:style-name="P14"><text:span text:style-name="T8"/></text:p>
          <text:p text:style-name="P14"><text:span text:style-name="T8">U dlouhodobého hmotného a nehmotného majetku </text:span></text:p>
          <text:p text:style-name="P14"><text:span text:style-name="T8">je velmi důležité správně stanovit pořizovací cenu, která má vliv na správné zaúčtování a přenesení </text:span></text:p>
          <text:p text:style-name="P14"><text:span text:style-name="T8">do nákladů podniku.</text:span></text:p>
          <text:p text:style-name="P14"><text:span text:style-name="T8"/></text:p>
          <text:p text:style-name="P14"><text:span text:style-name="T8">Chybné stanovení pořizovací ceny negativně ovlivní</text:span></text:p>
          <text:p text:style-name="P14"><text:span text:style-name="T8">daňové přiznání a <text:s/>odvod daně finančnímu úřadu. <text:s text:c="3"/></text:span></text:p>
          <text:p text:style-name="P14"><text:span text:style-name="T8"><text:s/></text:span></text:p>
          <text:p text:style-name="P14"><text:span text:style-name="T8"/></text:p>
          <text:p text:style-name="P14"><text:span text:style-name="T8"><text:s text:c="2"/>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frame presentation:style-name="pr13" draw:text-style-name="P2" draw:layer="layout" svg:width="22.798cm" svg:height="2.201cm" svg:x="1.301cm" svg:y="0.525cm" presentation:class="title" presentation:user-transformed="true">
          <draw:text-box>
            <text:p text:style-name="P6"><text:span text:style-name="T6">Doklady při pořízení majetku</text:span></text:p>
          </draw:text-box>
        </draw:frame>
        <draw:frame presentation:style-name="pr14" draw:text-style-name="P2" draw:layer="layout" svg:width="23.204cm" svg:height="15.201cm" svg:x="1.098cm" svg:y="3.85cm" presentation:class="outline" presentation:user-transformed="true">
          <draw:text-box>
            <text:p text:style-name="P16"><text:span text:style-name="T7">1. Faktura přijatá od dodavatele </text:span></text:p>
            <text:p text:style-name="P16"><text:span text:style-name="T4"><text:s text:c="5"/></text:span><text:span text:style-name="T4">- při nákupu dlouhodobého hmotného </text:span></text:p>
            <text:p text:style-name="P12"><text:span text:style-name="T4"><text:tab/></text:span><text:span text:style-name="T4"><text:tab/></text:span><text:span text:style-name="T4">a nehmotného majetku a zásob</text:span></text:p>
            <text:p text:style-name="P16"><text:span text:style-name="T7">2. Výdajový pokladní doklad /daňový doklad </text:span></text:p>
            <text:p text:style-name="P12"><text:span text:style-name="T7"><text:tab/></text:span><text:span text:style-name="T7"> </text:span><text:span text:style-name="T7">za hotové/</text:span></text:p>
            <text:p text:style-name="P12"><text:span text:style-name="T4"><text:s text:c="4"/></text:span><text:span text:style-name="T4"><text:tab/></text:span><text:span text:style-name="T4">- při nákupu dlouhodobého hmotného </text:span></text:p>
            <text:p text:style-name="P12"><text:span text:style-name="T4"><text:tab/></text:span><text:span text:style-name="T4"><text:tab/></text:span><text:span text:style-name="T4"><text:tab/></text:span><text:span text:style-name="T4">a nehmotného majetku a zásob <text:s/></text:span></text:p>
            <text:p text:style-name="P16"><text:span text:style-name="T7">3. Leasingová smlouva a splátkový kalendář</text:span></text:p>
            <text:p text:style-name="P12"><text:span text:style-name="T7"><text:s text:c="5"/></text:span><text:span text:style-name="T4">- většinou při pořizování dlouhodobého </text:span><text:span text:style-name="T4"><text:tab/></text:span><text:span text:style-name="T4">hmotného a nehmotného majetku 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4" draw:text-style-name="P2" draw:layer="layout" svg:width="8.255cm" svg:height="1.27cm" svg:x="10.791cm" svg:y="24.126cm">
            <text:p text:style-name="P17"><text:span text:style-name="T10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ulek7" presentation:use-date-time-name="dtd1">
        <draw:custom-shape draw:name="TextovéPole 4" draw:style-name="gr5" draw:text-style-name="P2" draw:layer="layout" svg:width="18.934cm" svg:height="5.001cm" svg:x="1.793cm" svg:y="2.522cm">
          <text:p text:style-name="P13"><text:span text:style-name="T9">4. Úvěrová smlouva</text:span></text:p>
          <text:p text:style-name="P13"><text:span text:style-name="T9"><text:s text:c="5"/></text:span><text:span text:style-name="T8">- při pořízení dlouhodobého hmotného </text:span></text:p>
          <text:p text:style-name="P18"><text:span text:style-name="T8"><text:s text:c="5"/></text:span><text:span text:style-name="T8"><text:tab/></text:span><text:span text:style-name="T8">a nehmotného majetku na úvěr</text:span></text:p>
          <text:p text:style-name="P13"><text:span text:style-name="T8"/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4-outline1" style:family="presentation">
      <style:graphic-properties draw:stroke="none" draw:fill="none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title" style:family="presentation">
      <style:graphic-properties draw:stroke="none" draw:fill="none" draw:textarea-vertical-align="middle">
        <text:list-style style:name="Titulek4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5-outline1" style:family="presentation">
      <style:graphic-properties draw:stroke="none" draw:fill="none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title" style:family="presentation">
      <style:graphic-properties draw:stroke="none" draw:fill="none" draw:textarea-vertical-align="middle">
        <text:list-style style:name="Titulek5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6-outline1" style:family="presentation">
      <style:graphic-properties draw:stroke="none" draw:fill="none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title" style:family="presentation">
      <style:graphic-properties draw:stroke="none" draw:fill="none" draw:textarea-vertical-align="middle">
        <text:list-style style:name="Titulek6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7-outline1" style:family="presentation">
      <style:graphic-properties draw:stroke="none" draw:fill="none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title" style:family="presentation">
      <style:graphic-properties draw:stroke="none" draw:fill="none" draw:textarea-vertical-align="middle">
        <text:list-style style:name="Titulek7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8-outline1" style:family="presentation">
      <style:graphic-properties draw:stroke="none" draw:fill="none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title" style:family="presentation">
      <style:graphic-properties draw:stroke="none" draw:fill="none" draw:textarea-vertical-align="middle">
        <text:list-style style:name="Titulek8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9-outline1" style:family="presentation">
      <style:graphic-properties draw:stroke="none" draw:fill="none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title" style:family="presentation">
      <style:graphic-properties draw:stroke="none" draw:fill="none" draw:textarea-vertical-align="middle">
        <text:list-style style:name="Titulek9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0-outline1" style:family="presentation">
      <style:graphic-properties draw:stroke="none" draw:fill="none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title" style:family="presentation">
      <style:graphic-properties draw:stroke="none" draw:fill="none" draw:textarea-vertical-align="middle">
        <text:list-style style:name="Titulek10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1-outline1" style:family="presentation">
      <style:graphic-properties draw:stroke="none" draw:fill="none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title" style:family="presentation">
      <style:graphic-properties draw:stroke="none" draw:fill="none" draw:textarea-vertical-align="middle">
        <text:list-style style:name="Titulek1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2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ulek3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4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5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6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ulek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ulek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ulek7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ulek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ulek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ulek8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ulek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ulek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ulek9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ulek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ulek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ulek10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ulek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ulek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ulek1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ulek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ulek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text-style-name="MP4" draw:layer="backgroundobjects" svg:width="20.801cm" svg:height="2.289cm" svg:x="2.499cm" svg:y="17.09cm" presentation:class="footer">
        <draw:text-box>
          <text:p text:style-name="MP3"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3"><text:span text:style-name="MT1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1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1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1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2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2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2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2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2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3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3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3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4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4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4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51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52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53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5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6" draw:text-style-name="MP10" draw:layer="backgroundobjects" svg:width="20.801cm" svg:height="2.289cm" svg:x="2.499cm" svg:y="17.09cm" presentation:class="footer">
        <draw:text-box>
          <text:p text:style-name="MP9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9"><text:span text:style-name="MT3"/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19.05cm" svg:height="25.4cm" svg:x="0cm" svg:y="0cm">
          <text:p/>
        </draw:rect>
        <draw:frame presentation:style-name="Mpr57" draw:text-style-name="MP6" draw:layer="backgroundobjects" svg:width="8.255cm" svg:height="1.277cm" svg:x="-0.001cm" svg:y="0cm" presentation:class="header">
          <draw:text-box>
            <text:p/>
          </draw:text-box>
        </draw:frame>
        <draw:frame presentation:style-name="Mpr58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0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ázev učebního materiálu</dc:title>
    <dc:description>Autorem materiálu a všech jeho částí, není-li uvedeno jinak, je  Marie Hovorková.
Dostupné z Metodického portálu www.rvp.cz; ISSN 1802-4785. 
Provozuje Národní ústav pro vzdělávání, školské poradenské zařízení a zařízení pro další vzdělávání pedagogických pracovníků (NÚV).

</dc:description>
    <meta:initial-creator>Tereza Bížová</meta:initial-creator>
    <meta:creation-date>2010-10-19T10:27:42</meta:creation-date>
    <dc:creator>Ivo Krobot</dc:creator>
    <dc:date>2013-06-04T09:34:09</dc:date>
    <meta:editing-cycles>69</meta:editing-cycles>
    <meta:editing-duration>PT05H11M27S</meta:editing-duration>
    <meta:document-statistic meta:object-count="164"/>
    <meta:generator>OpenOffice.org/3.0$Win32 OpenOffice.org_project/300m9$Build-9358</meta:generator>
  </office:meta>
</office:document-meta>
</file>