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18cm" svg:stroke-color="#70ad47" draw:stroke-linejoin="miter" svg:stroke-linecap="square" draw:fill="gradient" draw:fill-color="#b5d5a7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6.379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4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2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56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52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805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923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3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79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99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6.118cm" style:use-optimal-column-width="false"/>
    </style:style>
    <style:style style:name="co2" style:family="table-column">
      <style:table-column-properties style:column-width="16.117cm" style:use-optimal-column-width="false"/>
    </style:style>
    <style:style style:name="ro1" style:family="table-row">
      <style:table-row-properties style:row-height="1.277cm"/>
    </style:style>
    <style:style style:name="ce1" style:family="table-cell">
      <style:graphic-properties draw:fill="solid" draw:fill-color="#5b9bd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5b9bd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6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7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8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9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0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1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2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3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4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5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6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7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8" style:family="table-cell">
      <style:graphic-properties draw:fill="solid" draw:fill-color="#eaef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9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0" style:family="table-cell">
      <style:graphic-properties draw:fill="solid" draw:fill-color="#d2de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.352cm" fo:margin-bottom="0cm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352cm" fo:margin-bottom="0cm" fo:line-height="90%" fo:text-indent="0cm"/>
    </style:style>
    <style:style style:name="P7" style:family="paragraph">
      <style:paragraph-properties fo:margin-left="0.635cm" fo:margin-right="0cm" fo:margin-top="0.352cm" fo:margin-bottom="0cm" fo:line-height="90%" fo:text-indent="-0.635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.635cm" fo:margin-right="0cm" fo:margin-top="0.352cm" fo:margin-bottom="0cm" fo:text-indent="-0.635cm"/>
    </style:style>
    <style:style style:name="T1" style:family="text">
      <style:text-properties fo:color="#000000"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fo:color="#898989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ffffff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" style:family="text">
      <style:text-properties fo:color="#00000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" style:family="text">
      <style:text-properties fo:font-family="'Times New Roman'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" style:family="text">
      <style:text-properties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9" style:family="text">
      <style:text-properties fo:font-family="'Times New Roman'" style:font-family-generic="roman" style:font-pitch="variable" fo:language="cs" fo:country="CZ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0" style:family="text">
      <style:text-properties fo:font-family="'Times New Roman'" style:font-family-generic="roman" style:font-pitch="variable" fo:language="es" fo:country="E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1" style:family="text">
      <style:text-properties fo:font-family="'Times New Roman'" style:font-family-generic="roman" style:font-pitch="variable" fo:font-size="32pt" fo:language="cs" fo:country="CZ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12" style:family="text">
      <style:text-properties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color="#00000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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5.4cm" svg:height="6.633cm" svg:x="4.233cm" svg:y="3.117cm" presentation:class="title" presentation:user-transformed="true">
          <draw:text-box>
            <text:list text:style-name="L1">
              <text:list-header>
                <text:p text:style-name="P1"><text:span text:style-name="T1">USO DE PRESENTE DE SUBJUNTIVO</text:span></text:p>
              </text:list-header>
            </text:list>
          </draw:text-box>
        </draw:frame>
        <draw:frame presentation:style-name="pr2" draw:text-style-name="P2" draw:layer="layout" svg:width="25.4cm" svg:height="2.7cm" svg:x="4.551cm" svg:y="15.715cm">
          <draw:text-box>
            <text:list text:style-name="L2">
              <text:list-header>
                <text:p text:style-name="P3"><text:span text:style-name="T2">Autorem materiálu a všech jeho částí, není-li uvedeno jinak, je Mgr. Eva Šimonková.</text:span><text:span text:style-name="T2"><text:line-break/></text:span><text:span text:style-name="T2">Dostupné z Metodického portálu www.rvp.cz, ISSN: 1802–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layer="layout" svg:width="32.234cm" svg:height="12.769cm" svg:x="0.82cm" svg:y="2.611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5"><text:span text:style-name="T3">Anotace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3">Uso de presente de subjuntivo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style-name="L1">
                  <text:list-header>
                    <text:p text:style-name="P5"><text:span text:style-name="T4">Klíčová slova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5"><text:span text:style-name="T4">Subjuntivo, venga, salgamos, sea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5"><text:span text:style-name="T4">Předmět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4">Španělský jazyk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5"><text:span text:style-name="T4">Autor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5"><text:span text:style-name="T4">Mgr. Eva Šimonková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5"><text:span text:style-name="T4">Jazyk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5"><text:span text:style-name="T4">Španělský jazyk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">
                  <text:list-header>
                    <text:p text:style-name="P5"><text:span text:style-name="T4">Druh učebního materiálu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5"><text:span text:style-name="T4">Prezentace a procvičení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5"><text:span text:style-name="T4">Potřebné pomůcky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5"><text:span text:style-name="T4">PC, interaktivní tabule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5"><text:span text:style-name="T4">Cílová skupina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5"><text:span text:style-name="T4">Žáci střední školy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5"><text:span text:style-name="T4">Druh interaktivity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5"><text:span text:style-name="T4">Prezentace a procvičení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">
                  <text:list-header>
                    <text:p text:style-name="P5"><text:span text:style-name="T4">Zdroje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5"><text:span text:style-name="T4">Seznam viz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9.858cm" svg:height="15.977cm" svg:x="1.68cm" svg:y="1.182cm" presentation:class="outline" presentation:user-transformed="true">
          <draw:text-box>
            <text:list text:style-name="L4">
              <text:list-header>
                <text:p text:style-name="P6"><text:span text:style-name="T5">Popis:</text:span></text:p>
                <text:p text:style-name="P6"><text:span text:style-name="T5"/></text:p>
              </text:list-header>
            </text:list>
            <text:list text:style-name="L5">
              <text:list-item>
                <text:p text:style-name="P6"><text:span text:style-name="T5">Žáci se seznámí se základními pravidly použití subjuntivu přítomného času ve španělštině.</text:span></text:p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  <text:list text:style-name="L5">
              <text:list-item>
                <text:p text:style-name="P6"><text:span text:style-name="T5">V následujícím cvičení doplní správný tvar sloves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32.107cm" svg:height="18.015cm" svg:x="1.11cm" svg:y="0.595cm" presentation:class="outline" presentation:user-transformed="true">
          <draw:text-box>
            <text:list text:style-name="L4">
              <text:list-header>
                <text:p text:style-name="P6"><text:span text:style-name="T6">EL SUBJUNTIVO SE PUEDE <text:s/>USAR PARA EXPRESAR:</text:span></text:p>
                <text:p text:style-name="P6"><text:span text:style-name="T6"/></text:p>
              </text:list-header>
            </text:list>
            <text:list text:style-name="L6">
              <text:list-item>
                <text:p text:style-name="P6"><text:span text:style-name="T6">Deseos</text:span></text:p>
              </text:list-item>
              <text:list-item>
                <text:p text:style-name="P6"><text:span text:style-name="T6">Probabilidad</text:span></text:p>
              </text:list-item>
              <text:list-item>
                <text:p text:style-name="P6"><text:span text:style-name="T6">Emociones o sentimientos</text:span></text:p>
              </text:list-item>
              <text:list-item>
                <text:p text:style-name="P6"><text:span text:style-name="T6">Valoraciones</text:span></text:p>
              </text:list-item>
              <text:list-item>
                <text:p text:style-name="P6"><text:span text:style-name="T6">Duda</text:span></text:p>
                <text:p text:style-name="P6"><text:span text:style-name="T7"/></text:p>
              </text:list-item>
            </text:list>
            <text:list text:style-name="L4">
              <text:list-header>
                <text:p text:style-name="P6"><text:span text:style-name="T7">El problema es que muchas veces se puede usar también el indicativo u otras formas verbales.</text:span></text:p>
                <text:p text:style-name="P6"><text:span text:style-name="T7"/></text:p>
                <text:p text:style-name="P6"><text:span text:style-name="T7">Veamos algunos ejemplos en las páginas siguientes:</text:span></text:p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32.623cm" svg:height="17.781cm" svg:x="0.793cm" svg:y="0.833cm" presentation:class="outline" presentation:user-transformed="true">
          <draw:text-box>
            <text:list text:style-name="L7">
              <text:list-item>
                <text:p text:style-name="P6"><text:span text:style-name="T8">EXPRESANDO DESEOS</text:span></text:p>
              </text:list-item>
            </text:list>
            <text:list text:style-name="L4">
              <text:list-header>
                <text:p text:style-name="P7"><text:span text:style-name="T6"/></text:p>
              </text:list-header>
            </text:list>
            <text:list text:style-name="L8">
              <text:list-item>
                <text:p text:style-name="P6"><text:span text:style-name="T7">Para expresar un deseo podemos usar <text:s/></text:span><text:span text:style-name="T6">infinitivo</text:span><text:span text:style-name="T7"> cuando el verbo que expresa el deseo y el verbo que expresa la acción deseada se refieren a misma persona.</text:span></text:p>
              </text:list-item>
            </text:list>
            <text:list text:style-name="L4">
              <text:list-header>
                <text:p text:style-name="P7"><text:span text:style-name="T9">„</text:span><text:span text:style-name="T10">¿</text:span><text:span text:style-name="T9">Quieres comer ahora?“</text:span></text:p>
                <text:p text:style-name="P7"><text:span text:style-name="T9">„</text:span><text:span text:style-name="T9">Mi sueňo es viajar por Latinoamérica.“</text:span></text:p>
                <text:p text:style-name="P7"><text:span text:style-name="T7"/></text:p>
              </text:list-header>
            </text:list>
            <text:list text:style-name="L8">
              <text:list-item>
                <text:p text:style-name="P6"><text:span text:style-name="T7">Se usa el </text:span><text:span text:style-name="T6">subjuntivo</text:span><text:span text:style-name="T7"> cuando los dos verbos se refieren a personas diferentes.</text:span></text:p>
              </text:list-item>
            </text:list>
            <text:list text:style-name="L4">
              <text:list-header>
                <text:p text:style-name="P7"><text:span text:style-name="T9">„</text:span><text:span text:style-name="T9">Quiero que me ayudes.“</text:span></text:p>
                <text:p text:style-name="P7"><text:span text:style-name="T9">„</text:span><text:span text:style-name="T9">Ojalá haga buen tiempo la semana que viene.“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33.06cm" svg:height="22.104cm" svg:x="0.476cm" svg:y="0.397cm" presentation:class="outline" presentation:user-transformed="true">
          <draw:text-box>
            <text:list text:style-name="L7">
              <text:list-item>
                <text:p text:style-name="P6"><text:span text:style-name="T8">EXPRESANDO PROBABILIDAD</text:span></text:p>
                <text:p text:style-name="P6"><text:span text:style-name="T8"/></text:p>
              </text:list-item>
            </text:list>
            <text:list text:style-name="L8">
              <text:list-item>
                <text:p text:style-name="P6"><text:span text:style-name="T7">Se usa el </text:span><text:span text:style-name="T6">indicativo</text:span><text:span text:style-name="T7"> después de las expresiones: </text:span><text:span text:style-name="T6">creo que, estoy seguro de que, supongo que, …</text:span></text:p>
              </text:list-item>
            </text:list>
            <text:list text:style-name="L4">
              <text:list-header>
                <text:p text:style-name="P7"><text:span text:style-name="T7"><text:s/></text:span><text:span text:style-name="T9">„</text:span><text:span text:style-name="T9">Creo que Juan está en la escuela.“</text:span></text:p>
                <text:p text:style-name="P7"><text:span text:style-name="T9">„</text:span><text:span text:style-name="T9">Estoy seguro de que llegará tarde.“</text:span></text:p>
                <text:p text:style-name="P7"><text:span text:style-name="T9"/></text:p>
              </text:list-header>
            </text:list>
            <text:list text:style-name="L8">
              <text:list-item>
                <text:p text:style-name="P6"><text:span text:style-name="T7">Se usa el </text:span><text:span text:style-name="T6">subjuntivo</text:span><text:span text:style-name="T7"> después de expresiones: </text:span><text:span text:style-name="T6">es posible, es imposible, puede que, es probable, es improbable, posiblemente, probablemente, quizá, quizás, tal vez, … </text:span><text:span text:style-name="T7">Cuando se habla del presente o del futuro.</text:span></text:p>
              </text:list-item>
            </text:list>
            <text:list text:style-name="L4">
              <text:list-header>
                <text:p text:style-name="P7"><text:span text:style-name="T9">„</text:span><text:span text:style-name="T9">Es posible que tengan problemas.“</text:span></text:p>
                <text:p text:style-name="P7"><text:span text:style-name="T9">„</text:span><text:span text:style-name="T9">Ahora no puedo pero tal vez salga por la noche.“</text:span></text:p>
                <text:p text:style-name="P7"><text:span text:style-name="T9">„</text:span><text:span text:style-name="T9">No es probable que apruebe el examen.“</text:span></text:p>
              </text:list-header>
            </text:list>
            <text:list text:style-name="L8">
              <text:list-header>
                <text:p text:style-name="P6"><text:span text:style-name="T11"/></text:p>
              </text:list-header>
            </text:list>
            <text:list text:style-name="L4">
              <text:list-header>
                <text:p text:style-name="P7"><text:span text:style-name="T6"/></text:p>
              </text:list-header>
            </text:list>
            <text:list text:style-name="L8">
              <text:list-header>
                <text:p text:style-name="P6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33.02cm" svg:height="23.257cm" svg:x="0.397cm" svg:y="0.318cm" presentation:class="outline" presentation:user-transformed="true">
          <draw:text-box>
            <text:list text:style-name="L7">
              <text:list-item>
                <text:p text:style-name="P6"><text:span text:style-name="T8">EXPRESANDO EMOCIONES O SENTIMIENTOS</text:span></text:p>
              </text:list-item>
            </text:list>
            <text:list text:style-name="L4">
              <text:list-header>
                <text:p text:style-name="P7"><text:span text:style-name="T8"/></text:p>
              </text:list-header>
            </text:list>
            <text:list text:style-name="L8">
              <text:list-item>
                <text:p text:style-name="P6"><text:span text:style-name="T7">Se usa </text:span><text:span text:style-name="T6">infinitivo </text:span><text:span text:style-name="T7">cuando los dos verbos se refieren a la misma persona:</text:span></text:p>
              </text:list-item>
            </text:list>
            <text:list text:style-name="L4">
              <text:list-header>
                <text:p text:style-name="P7"><text:span text:style-name="T9">„</text:span><text:span text:style-name="T9">Me gusta escuchar música.“</text:span></text:p>
                <text:p text:style-name="P7"><text:span text:style-name="T9">„</text:span><text:span text:style-name="T9">Estoy harto de estudiar gramática.“</text:span></text:p>
                <text:p text:style-name="P7"><text:span text:style-name="T9"/></text:p>
              </text:list-header>
            </text:list>
            <text:list text:style-name="L8">
              <text:list-item>
                <text:p text:style-name="P6"><text:span text:style-name="T7">Se usa </text:span><text:span text:style-name="T6">que + subjuntivo </text:span><text:span text:style-name="T7">cuando los dos verbos se refieren a diferentes personas y cuando nos referimos al presente o al futuro. Se usan por ejemplo estas contrucciones: </text:span><text:span text:style-name="T6">gustar, alegrarse de, estar harto de, tener miedo de, extraňar, preocuparse, molestar, poner nervioso, fastidiar, temer, asombrarse, etc.</text:span></text:p>
              </text:list-item>
            </text:list>
            <text:list text:style-name="L4">
              <text:list-header>
                <text:p text:style-name="P7"><text:span text:style-name="T9">„</text:span><text:span text:style-name="T9">Me alegro que estés bien.“</text:span></text:p>
                <text:p text:style-name="P7"><text:span text:style-name="T9">„</text:span><text:span text:style-name="T9">Me pone nervioso que no hagas nada.“</text:span></text:p>
                <text:p text:style-name="P7"><text:span text:style-name="T9">„</text:span><text:span text:style-name="T9">Tengo miedo de que me despidan.“</text:span></text:p>
                <text:p text:style-name="P7"><text:span text:style-name="T9"/></text:p>
                <text:p text:style-name="P7"><text:span text:style-name="T9"/></text:p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2" draw:layer="layout" svg:width="33.02cm" svg:height="18.177cm" svg:x="0.476cm" svg:y="0.437cm" presentation:class="outline" presentation:user-transformed="true">
          <draw:text-box>
            <text:list text:style-name="L7">
              <text:list-item>
                <text:p text:style-name="P6"><text:span text:style-name="T8">EXPRESANDO VALORACIONES</text:span></text:p>
                <text:p text:style-name="P6"><text:span text:style-name="T8"/></text:p>
              </text:list-item>
            </text:list>
            <text:list text:style-name="L4">
              <text:list-header>
                <text:p text:style-name="P7"><text:span text:style-name="T7">Se usa infinitivo cuando no se hace referencia a nadie en concreto en la frase.</text:span></text:p>
                <text:p text:style-name="P7"><text:span text:style-name="T9">„</text:span><text:span text:style-name="T9">Qué raro no querer salir el sábado por la noche.“</text:span></text:p>
                <text:p text:style-name="P7"><text:span text:style-name="T7"/></text:p>
                <text:p text:style-name="P7"><text:span text:style-name="T7">Se usa qué + subjuntivo cuando nos referimos al presente o al futuro. Se pueden usar las siguientes construcciones: qué bien/mal, qué raro/curioso/divertido, qué buena/mala idea, qué tontería, ser bueno/malo, parecer bien/mal, ser/parecer mejor/normal/maravilloso/importante</text:span></text:p>
                <text:p text:style-name="P7"><text:span text:style-name="T9">„</text:span><text:span text:style-name="T9">Es malo que estéis enfadados.“</text:span></text:p>
                <text:p text:style-name="P7"><text:span text:style-name="T9">„</text:span><text:span text:style-name="T9">Parece lógico que la profesora no tenga tiempo.“</text:span></text:p>
                <text:p text:style-name="P7"><text:span text:style-name="T9">„</text:span><text:span text:style-name="T9">Es un escándalo que no sepan ni saludar.“</text:span></text:p>
                <text:p text:style-name="P7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32.879cm" svg:height="20.603cm" svg:x="0.462cm" svg:y="0.538cm" presentation:class="outline" presentation:user-transformed="true">
          <draw:text-box>
            <text:list text:style-name="L7">
              <text:list-item>
                <text:p text:style-name="P6"><text:span text:style-name="T8">CREO QUE ES / NO CREO QUE SEA – contraste indicativo y subjuntivo</text:span></text:p>
              </text:list-item>
            </text:list>
            <text:list text:style-name="L4">
              <text:list-header>
                <text:p text:style-name="P7"><text:span text:style-name="T8">INDICATIVO</text:span></text:p>
                <text:p text:style-name="P7"><text:span text:style-name="T7">En frases afirmativas y preguntas o cuando se habla de alguién conocido y se informa sobre él.</text:span></text:p>
                <text:p text:style-name="P7"><text:span text:style-name="T9">„</text:span><text:span text:style-name="T10">¿</text:span><text:span text:style-name="T9">No crees que eres ridículo?“</text:span></text:p>
                <text:p text:style-name="P7"><text:span text:style-name="T9">„</text:span><text:span text:style-name="T9">Es claro que eres ridículo.“</text:span></text:p>
                <text:p text:style-name="P7"><text:span text:style-name="T9">„</text:span><text:span text:style-name="T9">Conozco a un hombre que habla chino.“</text:span></text:p>
                <text:p text:style-name="P7"><text:span text:style-name="T6">SUBJUNTIVO</text:span></text:p>
                <text:p text:style-name="P7"><text:span text:style-name="T7">En frases negativas de opinión o pensamiento o cuando se habla de alguién no conocido.</text:span></text:p>
                <text:p text:style-name="P7"><text:span text:style-name="T9">„</text:span><text:span text:style-name="T9">No creo que esté ridículo.“</text:span></text:p>
                <text:p text:style-name="P7"><text:span text:style-name="T9">„</text:span><text:span text:style-name="T9">No conozco a nadie quien hable chino.“</text:span></text:p>
              </text:list-header>
            </text:list>
            <text:list text:style-name="L8">
              <text:list-header>
                <text:p text:style-name="P6"><text:span text:style-name="T7"/></text:p>
              </text:list-header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32.91cm" svg:height="18.337cm" svg:x="0.538cm" svg:y="0.573cm" presentation:class="outline" presentation:user-transformed="true">
          <draw:text-box>
            <text:list text:style-name="L8">
              <text:list-item>
                <text:p text:style-name="P6"><text:span text:style-name="T6">Completa con infinitivo o que + subjuntivo</text:span></text:p>
              </text:list-item>
            </text:list>
            <text:list text:style-name="L4">
              <text:list-header>
                <text:p text:style-name="P7"><text:span text:style-name="T7">Espero (yo, aprobar)………………. el examen.</text:span></text:p>
                <text:p text:style-name="P7"><text:span text:style-name="T7">Espero (tú, encontrar).. ………………… un empleo interesante.</text:span></text:p>
                <text:p text:style-name="P7"><text:span text:style-name="T12">¿</text:span><text:span text:style-name="T7">Prefieres (tú, venir) ……………………. maňana?</text:span></text:p>
                <text:p text:style-name="P7"><text:span text:style-name="T7">Quiero (acabar) ………………….. el concierto por fin.</text:span></text:p>
                <text:p text:style-name="P7"><text:span text:style-name="T7">Prefiero (yo, quedarse) …………………… en casa.</text:span></text:p>
                <text:p text:style-name="P7"><text:span text:style-name="T7">Prefiero (ellos, venir) ……………………… por la tarde.</text:span></text:p>
                <text:p text:style-name="P7"><text:span text:style-name="T7">No tengo ganas de (yo, salir)……………………… .</text:span></text:p>
                <text:p text:style-name="P7"><text:span text:style-name="T12">¿</text:span><text:span text:style-name="T7">Tienes ganas de (nosotros, ver)… …………….. una película?</text:span></text:p>
                <text:p text:style-name="P7"><text:span text:style-name="T7">No me gusta (tú, salir)….…………… tan tarde.</text:span></text:p>
                <text:p text:style-name="P7"><text:span text:style-name="T7">No es probable (ella, volver)……………….. temprano.</text:span></text:p>
                <text:p text:style-name="P7"><text:span text:style-name="T7">Me sorprende (vosotros, ser) …..………….. tan amables.</text:span></text:p>
                <text:p text:style-name="P7"><text:span text:style-name="T7"/></text:p>
              </text:list-header>
            </text:list>
          </draw:text-box>
        </draw:frame>
        <draw:custom-shape draw:name="Obdélník 1" draw:style-name="gr2" draw:text-style-name="P2" xml:id="id1" draw:id="id1" draw:layer="layout" svg:width="5.936cm" svg:height="1.323cm" svg:x="9.053cm" svg:y="1.755cm">
          <text:list text:style-name="L1">
            <text:list-header>
              <text:p text:style-name="P8"><text:span text:style-name="T13">aprob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2" xml:id="id2" draw:id="id2" draw:layer="layout" svg:width="7.51cm" svg:height="1.323cm" svg:x="9.485cm" svg:y="3.078cm">
          <text:list text:style-name="L1">
            <text:list-header>
              <text:p text:style-name="P8"><text:span text:style-name="T13">que encuent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xml:id="id3" draw:id="id3" draw:layer="layout" svg:width="5.939cm" svg:height="1.323cm" svg:x="9.79cm" svg:y="4.401cm">
          <text:list text:style-name="L1">
            <text:list-header>
              <text:p text:style-name="P8"><text:span text:style-name="T13">veni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2" draw:text-style-name="P2" xml:id="id4" draw:id="id4" draw:layer="layout" svg:width="5.94cm" svg:height="1.327cm" svg:x="8.083cm" svg:y="5.83cm">
          <text:list text:style-name="L1">
            <text:list-header>
              <text:p text:style-name="P8"><text:span text:style-name="T13">que acab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2" xml:id="id5" draw:id="id5" draw:layer="layout" svg:width="5.94cm" svg:height="1.323cm" svg:x="10.27cm" svg:y="7.263cm">
          <text:list text:style-name="L1">
            <text:list-header>
              <text:p text:style-name="P8"><text:span text:style-name="T13">quedar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2" xml:id="id6" draw:id="id6" draw:layer="layout" svg:width="5.94cm" svg:height="1.323cm" svg:x="11.055cm" svg:y="8.674cm">
          <text:list text:style-name="L1">
            <text:list-header>
              <text:p text:style-name="P8"><text:span text:style-name="T13">que veng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" draw:text-style-name="P2" xml:id="id7" draw:id="id7" draw:layer="layout" svg:width="5.935cm" svg:height="1.323cm" svg:x="12.762cm" svg:y="10.178cm">
          <text:list text:style-name="L1">
            <text:list-header>
              <text:p text:style-name="P8"><text:span text:style-name="T13">sali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" draw:text-style-name="P2" xml:id="id8" draw:id="id8" draw:layer="layout" svg:width="5.94cm" svg:height="1.323cm" svg:x="14.023cm" svg:y="11.681cm">
          <text:list text:style-name="L1">
            <text:list-header>
              <text:p text:style-name="P8"><text:span text:style-name="T13">que veam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" draw:text-style-name="P2" xml:id="id9" draw:id="id9" draw:layer="layout" svg:width="5.94cm" svg:height="1.323cm" svg:x="9.648cm" svg:y="13.075cm">
          <text:list text:style-name="L1">
            <text:list-header>
              <text:p text:style-name="P8"><text:span text:style-name="T13">que salg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2" draw:text-style-name="P2" xml:id="id10" draw:id="id10" draw:layer="layout" svg:width="5.94cm" svg:height="1.323cm" svg:x="12.224cm" svg:y="14.455cm">
          <text:list text:style-name="L1">
            <text:list-header>
              <text:p text:style-name="P8"><text:span text:style-name="T13">que vuel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2" draw:text-style-name="P2" xml:id="id11" draw:id="id11" draw:layer="layout" svg:width="5.94cm" svg:height="1.323cm" svg:x="12.44cm" svg:y="15.954cm">
          <text:list text:style-name="L1">
            <text:list-header>
              <text:p text:style-name="P8"><text:span text:style-name="T13">que seái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32.377cm" svg:height="17.353cm" svg:x="0.929cm" svg:y="0.966cm" presentation:class="outline" presentation:user-transformed="true">
          <draw:text-box>
            <text:list text:style-name="L8">
              <text:list-item>
                <text:p text:style-name="P4"><text:span text:style-name="T14">Une las frases, haz los cambios necesarios:</text:span></text:p>
              </text:list-item>
            </text:list>
            <text:list text:style-name="L4">
              <text:list-header>
                <text:p text:style-name="P9"><text:span text:style-name="T15">Carlos viene a tiempo. Me gusta …………………………………………</text:span></text:p>
                <text:p text:style-name="P9"><text:span text:style-name="T15">Esta película es buena. Nos extraňa ……………………………………</text:span></text:p>
                <text:p text:style-name="P9"><text:span text:style-name="T15">Vuelvo a casa. A mi marido no le gusta ………………………………</text:span></text:p>
                <text:p text:style-name="P9"><text:span text:style-name="T15">Nieva. Odio ………………………………………………………………………</text:span></text:p>
                <text:p text:style-name="P9"><text:span text:style-name="T15">Nunca te acuerdas de nada. No es normal ………………….........</text:span></text:p>
                <text:p text:style-name="P9"><text:span text:style-name="T15">Duermo mucho el sábado. A él le parece mal …………………....</text:span></text:p>
                <text:p text:style-name="P9"><text:span text:style-name="T15">Cuesta muy poco. Es raro …………………………………………...........</text:span></text:p>
                <text:p text:style-name="P9"><text:span text:style-name="T15">No tengo trabajo. Ojalá lo …………………………………………………..</text:span></text:p>
                <text:p text:style-name="P9"><text:span text:style-name="T15">Hace calor. Me gusta………………………….………………………………..</text:span></text:p>
                <text:p text:style-name="P9"><text:span text:style-name="T15">María <text:s/>sale con Juan. No quiero ……….………………………………. </text:span></text:p>
              </text:list-header>
            </text:list>
          </draw:text-box>
        </draw:frame>
        <draw:custom-shape draw:name="Obdélník 3" draw:style-name="gr2" draw:text-style-name="P2" xml:id="id12" draw:id="id12" draw:layer="layout" svg:width="9.808cm" svg:height="1.323cm" svg:x="14.556cm" svg:y="2.112cm">
          <text:list text:style-name="L1">
            <text:list-header>
              <text:p text:style-name="P8"><text:span text:style-name="T13">que venga a tiemp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xml:id="id13" draw:id="id13" draw:layer="layout" svg:width="12.462cm" svg:height="1.323cm" svg:x="15.478cm" svg:y="3.435cm">
          <text:list text:style-name="L1">
            <text:list-header>
              <text:p text:style-name="P8"><text:span text:style-name="T13">que la película sea bu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2" draw:text-style-name="P2" xml:id="id14" draw:id="id14" draw:layer="layout" svg:width="9.808cm" svg:height="1.323cm" svg:x="16.805cm" svg:y="4.829cm">
          <text:list text:style-name="L1">
            <text:list-header>
              <text:p text:style-name="P8"><text:span text:style-name="T13">que yo vuelva a ca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2" xml:id="id15" draw:id="id15" draw:layer="layout" svg:width="9.808cm" svg:height="1.322cm" svg:x="6.213cm" svg:y="6.227cm">
          <text:list text:style-name="L1">
            <text:list-header>
              <text:p text:style-name="P8"><text:span text:style-name="T13">que nie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2" xml:id="id16" draw:id="id16" draw:layer="layout" svg:width="12.166cm" svg:height="1.323cm" svg:x="18.133cm" svg:y="7.827cm">
          <text:list text:style-name="L1">
            <text:list-header>
              <text:p text:style-name="P8"><text:span text:style-name="T13">que no te acuerdes de na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" draw:text-style-name="P2" xml:id="id17" draw:id="id17" draw:layer="layout" svg:width="9.812cm" svg:height="1.323cm" svg:x="19.31cm" svg:y="9.225cm">
          <text:list text:style-name="L1">
            <text:list-header>
              <text:p text:style-name="P8"><text:span text:style-name="T13">que duerma much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" draw:text-style-name="P2" xml:id="id18" draw:id="id18" draw:layer="layout" svg:width="9.807cm" svg:height="1.323cm" svg:x="11.615cm" svg:y="10.619cm">
          <text:list text:style-name="L1">
            <text:list-header>
              <text:p text:style-name="P8"><text:span text:style-name="T13">que cueste tan poc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" draw:text-style-name="P2" xml:id="id19" draw:id="id19" draw:layer="layout" svg:width="4.842cm" svg:height="1.323cm" svg:x="11.677cm" svg:y="12.144cm">
          <text:list text:style-name="L1">
            <text:list-header>
              <text:p text:style-name="P8"><text:span text:style-name="T13">ten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2" draw:text-style-name="P2" xml:id="id20" draw:id="id20" draw:layer="layout" svg:width="9.807cm" svg:height="1.323cm" svg:x="9.675cm" svg:y="13.617cm">
          <text:list text:style-name="L1">
            <text:list-header>
              <text:p text:style-name="P8"><text:span text:style-name="T13">que haga cal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2" draw:text-style-name="P2" xml:id="id21" draw:id="id21" draw:layer="layout" svg:width="9.807cm" svg:height="1.323cm" svg:x="14.098cm" svg:y="15.033cm">
          <text:list text:style-name="L1">
            <text:list-header>
              <text:p text:style-name="P8"><text:span text:style-name="T13">que salga con Juan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cca86" draw:end-color="#b5d5a7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3cm" svg:x="2.328cm" svg:y="1.014cm" presentation:class="title" presentation:placeholder="true">
        <draw:text-box/>
      </draw:frame>
      <draw:frame presentation:style-name="Výchozí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36cm" svg:x="2.328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1.43cm" svg:height="1.023cm" svg:x="11.21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7.62cm" svg:height="1.036cm" svg:x="23.918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SO DE PRESENTE DE SUBJUNTIVO</dc:title>
    <meta:initial-creator>Eva Šimonková</meta:initial-creator>
    <meta:creation-date>2014-11-18T09:59:25</meta:creation-date>
    <dc:creator>Krobot Ivo</dc:creator>
    <dc:date>2015-01-06T12:05:59</dc:date>
    <meta:editing-cycles>21</meta:editing-cycles>
    <meta:editing-duration>PT3H52M10S</meta:editing-duration>
    <meta:document-statistic meta:object-count="72"/>
    <meta:generator>OpenOffice.org/3.4.1$Win32 OpenOffice.org_project/341m1$Build-9593</meta:generator>
  </office:meta>
</office:document-meta>
</file>