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20pt" fo:font-weight="bold" style:font-size-asian="20pt" style:font-weight-asian="bold" style:font-name-complex="Tahoma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name-complex="Tahoma" style:font-size-complex="20pt"/>
    </style:style>
    <style:style style:name="P3" style:family="paragraph" style:parent-style-name="Standard">
      <style:text-properties style:font-name="Tahoma" fo:font-size="20pt" style:font-size-asian="20pt" style:font-name-complex="Tahoma" style:font-size-complex="20pt"/>
    </style:style>
    <style:style style:name="P4" style:family="paragraph" style:parent-style-name="Standard">
      <style:text-properties style:font-name="Tahoma" fo:font-size="20pt" fo:font-style="italic" fo:font-weight="bold" style:font-size-asian="20pt" style:font-style-asian="italic" style:font-weight-asian="bold" style:font-name-complex="Tahoma" style:font-size-complex="20pt"/>
    </style:style>
    <style:style style:name="P5" style:family="paragraph" style:parent-style-name="Standard">
      <style:text-properties style:font-name="Tahoma" fo:font-size="20pt" fo:font-style="italic" style:font-size-asian="20pt" style:font-style-asian="italic" style:font-name-complex="Tahoma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8" style:family="paragraph" style:parent-style-name="Standard">
      <style:text-properties style:font-name="Tahoma" fo:font-size="14pt" fo:font-style="italic" style:font-size-asian="14pt" style:font-style-asian="italic" style:font-name-complex="Tahoma" style:font-size-complex="14pt"/>
    </style:style>
    <style:style style:name="P9" style:family="paragraph" style:parent-style-name="Standard">
      <style:text-properties style:font-name="Tahoma" fo:font-style="italic" style:font-style-asian="italic" style:font-name-complex="Tahoma"/>
    </style:style>
    <style:style style:name="P10" style:family="paragraph" style:parent-style-name="Standard">
      <style:text-properties style:font-name="Tahoma" fo:font-style="italic" fo:font-weight="bold" style:font-style-asian="italic" style:font-weight-asian="bold" style:font-name-complex="Tahoma"/>
    </style:style>
    <style:style style:name="P11" style:family="paragraph" style:parent-style-name="Standard">
      <style:text-properties style:font-name="Tahoma" fo:font-size="18pt" style:font-size-asian="18pt" style:font-name-complex="Tahoma" style:font-size-complex="18pt"/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Standard">
      <style:text-properties style:font-name="Tahoma" fo:font-size="24pt" style:font-size-asian="24pt" style:font-name-complex="Tahoma" style:font-size-complex="24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ahoma" fo:font-size="20pt" style:font-size-asian="20pt" style:font-name-complex="Tahoma" style:font-size-complex="20pt"/>
    </style:style>
    <style:style style:name="P15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Tahoma" fo:font-size="20pt" fo:font-weight="bold" style:font-size-asian="20pt" style:font-weight-asian="bold" style:font-name-complex="Tahoma" style:font-size-complex="20pt"/>
    </style:style>
    <style:style style:name="P16" style:family="paragraph" style:parent-style-name="Standard">
      <style:paragraph-properties fo:break-before="page"/>
      <style:text-properties style:font-name="Tahoma" fo:font-size="8pt" fo:font-weight="bold" style:font-size-asian="8pt" style:font-weight-asian="bold" style:font-name-complex="Tahoma" style:font-size-complex="8pt"/>
    </style:style>
    <style:style style:name="P17" style:family="paragraph" style:parent-style-name="Standard">
      <style:paragraph-properties fo:margin-left="0cm" fo:margin-right="-2.417cm" fo:text-indent="0cm" style:auto-text-indent="false"/>
    </style:style>
    <style:style style:name="P18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ahoma" fo:font-size="20pt" style:font-size-asian="20pt" style:font-name-complex="Tahoma" style:font-size-complex="20pt"/>
    </style:style>
    <style:style style:name="T2" style:family="text">
      <style:text-properties style:font-name="Tahoma" fo:font-style="italic" style:font-style-asian="italic" style:font-name-complex="Tahoma"/>
    </style:style>
    <style:style style:name="T3" style:family="text">
      <style:text-properties style:font-name="Tahoma" fo:font-style="italic" fo:font-weight="bold" style:font-style-asian="italic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fo:color="#000000" style:font-name="Tahoma" fo:font-size="20pt" style:font-size-asian="20pt" style:font-name-complex="Tahoma" style:font-size-complex="20pt"/>
    </style:style>
    <style:style style:name="T6" style:family="text">
      <style:text-properties fo:color="#000000" style:font-name="Calibri" fo:font-size="11pt" fo:font-style="italic" style:font-size-asian="11pt" style:font-style-asian="italic"/>
    </style:style>
    <style:style style:name="T7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ŘÍVLASTEK</text:p>
      <text:p text:style-name="P2">SAMOSTATNÁ PRÁCE</text:p>
      <text:p text:style-name="P6"/>
      <text:p text:style-name="P9">Doplň vhodné přívlastky:</text:p>
      <text:p text:style-name="P7"/>
      <text:p text:style-name="P1"><draw:frame draw:style-name="fr1" draw:name="Rámec1" text:anchor-type="char" svg:x="5.175cm" svg:y="0.699cm" fo:min-width="0cm" svg:height="19.685cm" draw:z-index="0"><draw:text-box><text:p text:style-name="P14">auto</text:p><text:p text:style-name="P14">pes</text:p><text:p text:style-name="P14">báseň</text:p><text:p text:style-name="P14">pravda</text:p><text:p text:style-name="P14">řeka</text:p><text:p text:style-name="P14">most</text:p><text:p text:style-name="P14">lavička</text:p><text:p text:style-name="P14">srdce</text:p><text:p text:style-name="P14">krabice</text:p><text:p text:style-name="P14">počítač</text:p><text:p text:style-name="P14">kalkulačka</text:p><text:p text:style-name="P14">papír</text:p><text:p text:style-name="P14">škola</text:p><text:p text:style-name="P14">nosorožec</text:p><text:p text:style-name="P14">letadlo</text:p><text:p text:style-name="P14">internet</text:p><text:p text:style-name="P14">vítr</text:p><text:p text:style-name="P14">zemětřesení</text:p><text:p text:style-name="P14">čas</text:p><text:p text:style-name="P14">objekt</text:p><text:p text:style-name="P14">prostor</text:p><text:p text:style-name="P14">otazník</text:p><text:p text:style-name="P14">věta</text:p><text:p text:style-name="P14"/></draw:text-box></draw:frame>SHODNÉ:<text:tab/><text:tab/><text:tab/><text:tab/><text:tab/><text:tab/><text:tab/>NESHODNÉ:</text:p>
      <text:p text:style-name="Standard"><text:span text:style-name="T1">_________________________________________</text:span></text:p>
      <text:p text:style-name="P3">_________________________________________</text:p>
      <text:p text:style-name="P3">_________________________________________</text:p>
      <text:p text:style-name="P3">_________________________________________</text:p>
      <text:p text:style-name="Standard"><text:span text:style-name="T1">_________________________________________</text:span></text:p>
      <text:p text:style-name="P3">_________________________________________</text:p>
      <text:p text:style-name="P3">_________________________________________</text:p>
      <text:p text:style-name="P3">_________________________________________</text:p>
      <text:p text:style-name="P3">_________________________________________</text:p>
      <text:p text:style-name="P3">_________________________________________</text:p>
      <text:p text:style-name="P3">_________________________________________</text:p>
      <text:p text:style-name="P3">_________________________________________</text:p>
      <text:p text:style-name="P3">_________________________________________</text:p>
      <text:p text:style-name="P3">_________________________________________</text:p>
      <text:p text:style-name="P3">_________________________________________</text:p>
      <text:p text:style-name="P3">_________________________________________</text:p>
      <text:p text:style-name="P3">_________________________________________</text:p>
      <text:p text:style-name="P3">_________________________________________</text:p>
      <text:p text:style-name="P3">_________________________________________</text:p>
      <text:p text:style-name="P3">_________________________________________</text:p>
      <text:p text:style-name="P3">_________________________________________</text:p>
      <text:p text:style-name="P3">_________________________________________</text:p>
      <text:p text:style-name="P3">_________________________________________</text:p>
      <text:p text:style-name="P2"><text:soft-page-break/>SKUPINOVÁ PRÁCE</text:p>
      <text:p text:style-name="P6"/>
      <text:p text:style-name="Standard"><text:span text:style-name="T2">Pokuste se (společně) ke každému slovu ze seznamu najít alespoň 10 vhodných (shodných i neshodných) přívlastků.</text:span></text:p>
      <text:p text:style-name="P11"/>
      <text:p text:style-name="P11">Auto, pes, báseň, pravda, řeka, most, lavička, srdce, krabice, počítač, kalkulačka, papír, škola, nosorožec, letadlo, internet, vítr, zemětřesení, čas, objekt, prostor, otazník, věta.</text:p>
      <text:p text:style-name="P11"/>
      <text:p text:style-name="Standard"><text:span text:style-name="T2">U kterých slov to bylo nejjednodušší? Šla vám lépe slova označující hmotnou věc (škola), nebo nehmotnou věc (čas)?</text:span></text:p>
      <text:p text:style-name="P9"/>
      <text:p text:style-name="P9">Uvažujte znovu nad přívlastky u slov, se kterými jste měli největší problém…</text:p>
      <text:p text:style-name="P16"/>
      <text:p text:style-name="P2">TEST</text:p>
      <text:p text:style-name="P8"/>
      <text:p text:style-name="Standard"><text:span text:style-name="T3">1) Co je to přívlastek? (slovní druh, co rozvíjí)</text:span></text:p>
      <text:p text:style-name="P12"/>
      <text:p text:style-name="P12">_____________________________________________________________________</text:p>
      <text:p text:style-name="P4"/>
      <text:p text:style-name="P10">2) Doplň:</text:p>
      <text:p text:style-name="P9"/>
      <text:p text:style-name="Standard"><text:span text:style-name="T4">Na přívlastek se ptáme otázkami</text:span><text:span text:style-name="T2"> __________________________________________</text:span></text:p>
      <text:p text:style-name="P5"/>
      <text:p text:style-name="Standard"><text:span text:style-name="T3">3) Najděte ve větách přívlastky a určete jejich druh (Pts/Ptn):</text:span></text:p>
      <text:p text:style-name="P9"/>
      <text:p text:style-name="P12">Za špinavým městem se rozprostírají užitková pole.</text:p>
      <text:p text:style-name="P12"/>
      <text:p text:style-name="P12">V Severní Americe najdeme obrovské množství vysokých mrakodrapů.</text:p>
      <text:p text:style-name="P12"/>
      <text:p text:style-name="P12">Železný most přes širokou řeku je dlouhý několik desítek metrů.</text:p>
      <text:p text:style-name="P12"/>
      <text:p text:style-name="Standard"><text:span text:style-name="T4">Celosvětových závodů na lyžích se každoročně účastní i několik sportovců z České republiky.</text:span></text:p>
      <text:p text:style-name="P12"/>
      <text:p text:style-name="P12">Zajímavá práce na počítači mě velmi baví.</text:p>
      <text:p text:style-name="P3"/>
      <text:p text:style-name="Standard"><text:span text:style-name="T3">4) Doplňte vhodné přívlastky shodné a neshodné:</text:span></text:p>
      <text:p text:style-name="P10"/>
      <text:p text:style-name="Standard"><text:span text:style-name="T4">______________________________ klávesnice _____________________________</text:span></text:p>
      <text:p text:style-name="P12"/>
      <text:p text:style-name="Standard"><text:span text:style-name="T4">______________________________ pravda ________________________________</text:span></text:p>
      <text:p text:style-name="P12"/>
      <text:p text:style-name="Standard"><text:span text:style-name="T4">______________________________ čas ___________________________________</text:span></text:p>
      <text:p text:style-name="P3"/>
      <text:p text:style-name="Standard"><text:span text:style-name="T3">5) Napište příklad:</text:span></text:p>
      <text:p text:style-name="P10"/>
      <text:p text:style-name="Standard"><text:span text:style-name="T4">a) holého přívlastku: ____________________________________________________</text:span></text:p>
      <text:p text:style-name="P12"/>
      <text:p text:style-name="P12">b) rozvitého přívlastku: __________________________________________________</text:p>
      <text:p text:style-name="P12"/>
      <text:p text:style-name="P12">c) několikanásobného přívlastku: __________________________________________</text:p>
      <text:p text:style-name="P13"/>
      <text:p text:style-name="P17"><text:span text:style-name="T3">POZNÁMKA: Test vyhodnocuje učitel. (Známkování taktéž závisí na učiteli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.501cm" fo:margin-bottom="1.49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ívlastek</dc:title>
    <dc:subject>ČJ</dc:subject>
    <meta:keyword>Přívlastek</meta:keyword>
    <dc:description>Dostupné z Metodického portálu www.rvp.cz, ISSN: 1802-4785, financovaného z ESF a státního rozpočtu ČR. Provozováno Výzkumným ústavem pedagogickým v Praze.</dc:description>
    <meta:initial-creator>Josef Ledvoň</meta:initial-creator>
    <meta:creation-date>2010-09-07T16:07:00</meta:creation-date>
    <dc:creator>K</dc:creator>
    <dc:date>2010-09-07T16:07:00</dc:date>
    <meta:editing-cycles>2</meta:editing-cycles>
    <meta:editing-duration>PT00H06M00S</meta:editing-duration>
    <meta:document-statistic meta:table-count="0" meta:image-count="0" meta:object-count="0" meta:page-count="3" meta:paragraph-count="76" meta:word-count="259" meta:character-count="2959"/>
    <meta:generator>OpenOffice.org/3.2$Win32 OpenOffice.org_project/320m19$Build-9505</meta:generator>
  </office:meta>
</office:document-meta>
</file>