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1.249cm"/>
          <style:tab-stop style:position="3.704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1.249cm"/>
          <style:tab-stop style:position="2.046cm"/>
        </style:tab-stops>
      </style:paragraph-properties>
    </style:style>
    <style:style style:name="P7" style:family="paragraph" style:parent-style-name="Standard" style:list-style-name="WW8Num1">
      <style:paragraph-properties fo:line-height="150%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9" style:family="paragraph" style:parent-style-name="Standard">
      <style:paragraph-properties fo:margin-top="0cm" fo:margin-bottom="0.106cm" fo:text-align="center" style:justify-single-word="false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Odstavec_20_se_20_seznamem" style:list-style-name="WW8Num3">
      <style:paragraph-properties fo:text-align="justify" style:justify-single-word="false"/>
    </style:style>
    <style:style style:name="P12" style:family="paragraph" style:parent-style-name="Odstavec_20_se_20_seznamem" style:list-style-name="WW8Num3">
      <style:paragraph-properties fo:margin-left="1.259cm" fo:margin-right="0cm" fo:margin-top="0cm" fo:margin-bottom="0.106cm" fo:text-align="justify" style:justify-single-word="false" fo:text-indent="-0.63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tyle="italic" style:font-style-asian="italic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Z KVÍZ – Krytosemenné rostliny</text:span></text:p>
      <text:p text:style-name="P1"/>
      <text:p text:style-name="Standard"><text:span text:style-name="T2">Instrukce:</text:span></text:p>
      <text:p text:style-name="P1"/>
      <text:list xml:id="list31324809" text:style-name="WW8Num3">
        <text:list-item>
          <text:p text:style-name="P12"><text:span text:style-name="T3">Žáci se rozdělí na 2 skupiny (Červení, Modří), postupně vybírají jednotlivá pole pyramidy. Čas na odpověď může a nemusí být určen. Pokud neví jedna skupina, možnost odpovědi má druhá skupina.</text:span></text:p>
        </text:list-item>
        <text:list-item>
          <text:p text:style-name="P12"><text:span text:style-name="T3">Skupiny se snaží propojit všechny tři strany pyramidy.</text:span></text:p>
        </text:list-item>
        <text:list-item>
          <text:p text:style-name="P11"><text:span text:style-name="T3">Správná odpověď Červených = 1x klikneme na políčko; správná odpověď Modrých = 2x klikneme na políčko. Pokud nikdo neodpoví správně, necháme políčko šedé – skupiny poté mohou vybírat náhradní otázky (několik jich je na konci seznamu správných odpovědí).</text:span></text:p>
        </text:list-item>
      </text:list>
      <text:p text:style-name="P1"/>
      <text:p text:style-name="P3">Řešení:</text:p>
      <text:p text:style-name="P3"/>
      <text:section text:style-name="Sect1" text:name="Sekce1">
        <text:p text:style-name="P4"><text:span text:style-name="T3">A<text:tab/>aloe</text:span></text:p>
        <text:p text:style-name="P4"><text:span text:style-name="T3">B<text:tab/>bobule</text:span></text:p>
        <text:p text:style-name="P4"><text:span text:style-name="T3">C<text:tab/>cibule</text:span></text:p>
        <text:p text:style-name="P4"><text:span text:style-name="T3">Č<text:tab/>číška</text:span></text:p>
        <text:p text:style-name="P4"><text:span text:style-name="T3">D<text:tab/>dub</text:span></text:p>
        <text:p text:style-name="P4"><text:span text:style-name="T3">E<text:tab/>epifyt</text:span></text:p>
        <text:p text:style-name="P4"><text:span text:style-name="T3">F<text:tab/>fotosyntéza</text:span></text:p>
        <text:p text:style-name="P4"><text:span text:style-name="T3">G<text:tab/>gyneceum</text:span></text:p>
        <text:p text:style-name="P4"><text:span text:style-name="T3">H<text:tab/>hydatoda</text:span></text:p>
        <text:p text:style-name="P2">CH<text:tab/>chmel</text:p>
        <text:p text:style-name="P4"><text:span text:style-name="T3">I<text:tab/>inulin</text:span></text:p>
        <text:p text:style-name="P4"><text:span text:style-name="T3">J<text:tab/>jednodomé</text:span></text:p>
        <text:p text:style-name="P4"><text:span text:style-name="T3">K<text:tab/>koření</text:span></text:p>
        <text:p text:style-name="P4"><text:span text:style-name="T3">L<text:tab/>lusk</text:span></text:p>
        <text:p text:style-name="P4"><text:span text:style-name="T3">M<text:tab/>mák setý</text:span></text:p>
        <text:p text:style-name="P5"><text:span text:style-name="T3">N<text:tab/>nastie</text:span></text:p>
        <text:p text:style-name="P4"><text:span text:style-name="T3">O<text:tab/>obilka</text:span></text:p>
        <text:p text:style-name="P4"><text:span text:style-name="T3">P<text:tab/>pavéza</text:span></text:p>
        <text:p text:style-name="P4"><text:span text:style-name="T3">R<text:tab/>růže šípková</text:span></text:p>
        <text:p text:style-name="P4"><text:span text:style-name="T3">Ř<text:tab/>řepa cukrovka</text:span></text:p>
        <text:p text:style-name="P4"><text:span text:style-name="T3">S<text:tab/>stvol</text:span></text:p>
        <text:p text:style-name="P4"><text:span text:style-name="T3">Š<text:tab/>šafrán</text:span></text:p>
        <text:p text:style-name="P4"><text:span text:style-name="T3">T<text:tab/>tyčinka</text:span></text:p>
        <text:p text:style-name="P4"><text:span text:style-name="T3">U<text:tab/>úbor</text:span></text:p>
        <text:p text:style-name="P4"><text:span text:style-name="T3">V<text:tab/>vstavačovité</text:span></text:p>
        <text:p text:style-name="P6"><text:span text:style-name="T3">X<text:tab/>xylém</text:span></text:p>
        <text:p text:style-name="P4"><text:span text:style-name="T3">Z<text:tab/>zvonek</text:span></text:p>
        <text:p text:style-name="P4"><text:span text:style-name="T3">Ž<text:tab/>žito</text:span></text:p>
      </text:section>
      <text:section text:style-name="Sect2" text:name="Sekce2">
        <text:p text:style-name="P3"/>
        <text:p text:style-name="Standard"><text:span text:style-name="T2">Náhradní otázky (odpovědi ANO / NE):</text:span></text:p>
        <text:p text:style-name="P1"/>
        <text:list xml:id="list31327937" text:style-name="WW8Num1">
          <text:list-item>
            <text:p text:style-name="P7"><text:span text:style-name="T3">Patří slunečnice roční do stejné čeledi jako smetanka lékařská?<text:tab/>ANO</text:span></text:p>
          </text:list-item>
          <text:list-item>
            <text:p text:style-name="P7"><text:span text:style-name="T3">Jsou trávy opylované včelami?<text:tab/><text:tab/><text:tab/><text:tab/>NE (vítr)</text:span></text:p>
          </text:list-item>
          <text:list-item>
            <text:p text:style-name="P7"><text:span text:style-name="T3">Je okolík typem květenství u miříkovitých rostlin?<text:tab/><text:tab/>ANO</text:span></text:p>
          </text:list-item>
          <text:list-item>
            <text:p text:style-name="P7"><text:span text:style-name="T3">Je plodem hluchavky bobule?<text:tab/><text:tab/><text:tab/><text:tab/>NE (tvrdka)</text:span></text:p>
          </text:list-item>
          <text:list-item>
            <text:p text:style-name="P7"><text:span text:style-name="T3">Vykvétá vrba jíva (kočičky) až po vyrašení listů?<text:tab/><text:tab/>NE (Kvete před vyrašením listů.)</text:span></text:p>
          </text:list-item>
          <text:list-item>
            <text:p text:style-name="P7"><text:span text:style-name="T3">Roste blatouch bahenní podél potoků a řek?<text:tab/><text:tab/><text:tab/>ANO</text:span></text:p>
          </text:list-item>
          <text:list-item>
            <text:p text:style-name="P7"><text:span text:style-name="T3">Je pravda, že: jednoděložné rostliny nemají kambium a druhotně netloustnou?<text:tab/>ANO</text:span></text:p>
          </text:list-item>
          <text:list-item>
            <text:p text:style-name="P7"><text:span text:style-name="T3">Mají dvouděložné rostliny rozptýlené cévní svazky?<text:tab/>NE (v kruhu)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06cm" fo:text-align="center" style:justify-single-word="false" style:text-autospace="none"/>
    </style:style>
    <style:style style:name="M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na Míková.</text:span></text:p>
        <text:p text:style-name="MP2">Dostupné z 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Z kvíz - Krytosemenné rostliny</dc:title>
    <dc:description>Dostupné z Metodického portálu www.rvp.cz, ISSN: 1802-4785, financovaného z ESF a státního rozpočtu ČR. Provozováno Výzkumným ústavem pedagogickým v Praze.</dc:description>
    <meta:initial-creator>Jana Míková</meta:initial-creator>
    <meta:creation-date>2010-11-22T09:57:00</meta:creation-date>
    <dc:creator>Martin Klzo</dc:creator>
    <dc:date>2010-11-22T09:57:00</dc:date>
    <meta:editing-cycles>2</meta:editing-cycles>
    <meta:editing-duration>PT00H02M00S</meta:editing-duration>
    <meta:document-statistic meta:table-count="0" meta:image-count="0" meta:object-count="0" meta:page-count="1" meta:paragraph-count="45" meta:word-count="262" meta:character-count="1546"/>
    <meta:generator>OpenOffice.org/3.2$Win32 OpenOffice.org_project/320m19$Build-9505</meta:generator>
  </office:meta>
</office:document-meta>
</file>