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cm" fo:margin-right="0cm" fo:line-height="150%" fo:text-indent="0.501cm" style:auto-text-indent="false"/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0.501cm" style:auto-text-indent="false"/>
    </style:style>
    <style:style style:name="P5" style:family="paragraph" style:parent-style-name="Standard">
      <style:paragraph-properties fo:margin-left="1cm" fo:margin-right="0cm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1cm" fo:margin-right="0cm" fo:line-height="150%" fo:text-align="justify" style:justify-single-word="false" fo:text-indent="0.501cm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P10" style:family="paragraph" style:parent-style-name="Footer">
      <style:text-properties fo:font-style="italic" style:font-style-asian="italic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utování městem a venkovem</text:p>
      <text:p text:style-name="P2">Popis aktivity</text:p>
      <text:p text:style-name="P1"/>
      <text:p text:style-name="P3">Karty s obrázky si vytiskneme, počet kopií je určen počtem skupin. Karty můžeme použít s popisky, nebo popisky oddělíme. Jednotlivé obrázky se rozstříhají a nechají zalaminovat.</text:p>
      <text:p text:style-name="P3">Materiál se dá využít ke společnému procvičování nebo ke skupinové hře.</text:p>
      <text:p text:style-name="P3"/>
      <text:p text:style-name="P3">Každý žák nebo každá skupina má svou hrací plochu (vhodná je čtvrtka formátu A3). Na plochu podle instrukcí ukládáme jednotlivé obrázky a do jejího středu umístíme pozorovatele (figurka z hry <text:span text:style-name="T1">Člověče, nezlob se</text:span>, knoflík apod.). Instrukce pro všechny skupiny zadává učitel, nebo si je navzájem rozdávají žáci ve skupince.</text:p>
      <text:p text:style-name="P4"/>
      <text:p text:style-name="P6">Příklad instrukcí:</text:p>
      <text:p text:style-name="P4">Radnice stojí na jihu od pozorovatele.</text:p>
      <text:p text:style-name="P4">Nádraží umísti směrem na západ v jeho těsné blízkosti.</text:p>
      <text:p text:style-name="P4">Kašna se nachází jihovýchodně od radnice.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1" style:family="text">
      <style:text-properties style:font-name="Symbol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/>
    </style:style>
    <style:style style:name="MP2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191cm" fo:margin-left="1.905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3cm" fo:margin-top="1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21cm" fo:margin-left="1.905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bookmark-start text:name="OLE_LINK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utování městem a venkovem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12T17:00:00</meta:creation-date>
    <dc:creator>Tereza - Procházková</dc:creator>
    <dc:date>2010-09-12T23:12:00</dc:date>
    <meta:editing-cycles>5</meta:editing-cycles>
    <meta:editing-duration>PT00H10M00S</meta:editing-duration>
    <meta:document-statistic meta:table-count="0" meta:image-count="0" meta:object-count="0" meta:page-count="1" meta:paragraph-count="10" meta:word-count="135" meta:character-count="914"/>
    <meta:generator>OpenOffice.org/3.2$Win32 OpenOffice.org_project/320m19$Build-9505</meta:generator>
  </office:meta>
</office:document-meta>
</file>