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dé a technika - čas</text:p>
      <text:p text:style-name="P3"/>
      <text:p text:style-name="P1"><text:span text:style-name="T2">● </text:span><text:span text:style-name="T3">Vyhledej mezi slovy jednotky času a podtrhni je:</text:span></text:p>
      <text:p text:style-name="P2"/>
      <text:p text:style-name="P1"><text:span text:style-name="T2">den, metr, gram, hodina, centimetr, sekunda, týden, decimetr, měsíc, kilogram, rok, milimetr, minuta</text:span></text:p>
      <text:p text:style-name="P3"><text:s/></text:p>
      <text:p text:style-name="P1"><text:span text:style-name="T2">● </text:span><text:span text:style-name="T3">Seřaď jednotky času od nejmenší k největší:</text:span></text:p>
      <text:p text:style-name="P3"/>
      <text:p text:style-name="P1"><text:span text:style-name="T2">________________________________________________________________</text:span></text:p>
      <text:p text:style-name="P3"/>
      <text:p text:style-name="P3">________________________________________________________________</text:p>
      <text:p text:style-name="P3"/>
      <text:p text:style-name="P1"><text:span text:style-name="T2">● </text:span><text:span text:style-name="T3">Dopiš správně:</text:span></text:p>
      <text:p text:style-name="P2"/>
      <text:p text:style-name="P1"><text:span text:style-name="T1">○</text:span><text:span text:style-name="T2"> Rok má _______________ měsíců.</text:span></text:p>
      <text:p text:style-name="P3"/>
      <text:p text:style-name="P3">Vypiš, které to jsou ________________________________________________</text:p>
      <text:p text:style-name="P3"/>
      <text:p text:style-name="P1"><text:span text:style-name="T2">________________________________________________________________</text:span></text:p>
      <text:p text:style-name="P3"/>
      <text:p text:style-name="P3">________________________________________________________________</text:p>
      <text:p text:style-name="P3"/>
      <text:p text:style-name="P1"><text:span text:style-name="T1">○</text:span><text:span text:style-name="T2"> Kolik celých týdnů má měsíc? ________</text:span></text:p>
      <text:p text:style-name="P3"/>
      <text:p text:style-name="P1"><text:span text:style-name="T1">○</text:span><text:span text:style-name="T2"> Týden má _________ dní.</text:span></text:p>
      <text:p text:style-name="P3"/>
      <text:p text:style-name="P3"/>
      <text:p text:style-name="P3">Vypiš, které to jsou ________________________________________________</text:p>
      <text:p text:style-name="P3"/>
      <text:p text:style-name="P1"><text:span text:style-name="T2">________________________________________________________________</text:span></text:p>
      <text:p text:style-name="P3"/>
      <text:p text:style-name="P1"><text:span text:style-name="T1">○</text:span><text:span text:style-name="T2"> Den má __________ hodin.</text:span></text:p>
      <text:p text:style-name="P3"/>
      <text:p text:style-name="P1"><text:span text:style-name="T1">○</text:span><text:span text:style-name="T2"> Hodina má ________ minut.</text:span></text:p>
      <text:p text:style-name="P3"/>
      <text:p text:style-name="P1"><text:span text:style-name="T1">○</text:span><text:span text:style-name="T2"> Minuta má _______ sekund.</text:span></text:p>
      <text:p text:style-name="P3"/>
      <text:p text:style-name="P1"><text:soft-page-break/><text:span text:style-name="T2">● </text:span><text:span text:style-name="T3">Doplň do cvičení časové údaje. Jak plyne čas u tebe?</text:span></text:p>
      <text:p text:style-name="P3"/>
      <text:p text:style-name="P1"><text:span text:style-name="T2">Ráno vstávám v ________________ hodin.</text:span></text:p>
      <text:p text:style-name="P3"/>
      <text:p text:style-name="P3">Škola mi začíná v _______________ hodin.</text:p>
      <text:p text:style-name="P3"/>
      <text:p text:style-name="P1"><text:span text:style-name="T2">Oběd mám v ___________________ hodin.</text:span></text:p>
      <text:p text:style-name="P3"/>
      <text:p text:style-name="P3">Ze školy odcházím v _____________ hodin.</text:p>
      <text:p text:style-name="P3"/>
      <text:p text:style-name="P1"><text:span text:style-name="T2">Večeřím v _____________________ hodin.</text:span></text:p>
      <text:p text:style-name="P3"/>
      <text:p text:style-name="P1"><text:span text:style-name="T2">Jdu spát v _____________________ hodin.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dé a technika - čas</dc:title>
    <dc:description>Dostupné z Metodického portálu www.rvp.cz, ISSN: 1802-4785, financovaného z ESF a státního rozpočtu ČR. Provozováno Výzkumným ústavem pedagogickým v Praze.</dc:description>
    <meta:initial-creator>Jana Hoblíková</meta:initial-creator>
    <meta:creation-date>2008-12-13T19:35:00</meta:creation-date>
    <dc:creator>Svejdova</dc:creator>
    <dc:date>2009-02-06T10:30:00</dc:date>
    <meta:editing-cycles>7</meta:editing-cycles>
    <meta:editing-duration>PT00H57M00S</meta:editing-duration>
    <meta:document-statistic meta:table-count="0" meta:image-count="0" meta:object-count="0" meta:page-count="2" meta:paragraph-count="27" meta:word-count="147" meta:character-count="1308"/>
    <meta:generator>OpenOffice.org/3.0$Win32 OpenOffice.org_project/300m9$Build-9358</meta:generator>
  </office:meta>
</office:document-meta>
</file>