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dash" draw:stroke-dash="Dash_20_1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dash" draw:stroke-dash="Dash_20_1" svg:stroke-width="0.062cm" svg:stroke-color="#33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dash" draw:stroke-dash="Dash_20_1" svg:stroke-width="0.062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dash" draw:stroke-dash="Dash_20_1" svg:stroke-width="0.062cm" svg:stroke-color="#00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97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cm" fo:margin-bottom="0.105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573cm" fo:margin-bottom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507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42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T1" style:family="text">
      <style:text-properties fo:color="#333399" fo:font-family="'Times New Roman'" style:font-family-generic="roman" style:font-pitch="variable" fo:font-size="54pt" fo:language="cs" fo:country="CZ" fo:font-weight="bold" style:font-family-asian="'Times New Roman'" style:font-family-generic-asian="roman" style:font-pitch-asian="variable" style:font-size-asian="54pt" style:font-weight-asian="bold" style:font-family-complex="'Times New Roman'" style:font-family-generic-complex="roman" style:font-pitch-complex="variable" style:font-size-complex="54pt" style:font-weight-complex="bold"/>
    </style:style>
    <style:style style:name="T2" style:family="text">
      <style:text-properties fo:color="#333399" fo:font-family="'Times New Roman'" style:font-family-generic="roman" style:font-pitch="variable" fo:font-size="44pt" fo:language="cs" fo:country="CZ" style:font-size-asian="44pt" style:font-size-complex="44pt"/>
    </style:style>
    <style:style style:name="T3" style:family="text">
      <style:text-properties fo:color="#7f7f7f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333399"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5" style:family="text">
      <style:text-properties fo:color="#333399" fo:font-family="'Times New Roman'" style:font-family-generic="roman" style:font-pitch="variable" fo:font-size="26pt" fo:language="cs" fo:country="CZ" style:font-size-asian="26pt" style:font-size-complex="26pt"/>
    </style:style>
    <style:style style:name="T6" style:family="text">
      <style:text-properties fo:language="cs" fo:country="CZ"/>
    </style:style>
    <style:style style:name="T7" style:family="text">
      <style:text-properties style:text-position="-25% 58%" fo:language="cs" fo:country="CZ"/>
    </style:style>
    <style:style style:name="T8" style:family="text">
      <style:text-properties fo:color="#009999" fo:font-family="'Times New Roman'" style:font-family-generic="roman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color="#333399" fo:font-family="'Times New Roman'" style:font-family-generic="roman" style:font-pitch="variable" fo:font-size="23pt" fo:language="cs" fo:country="CZ" style:font-size-asian="23pt" style:font-size-complex="23pt"/>
    </style:style>
    <style:style style:name="T10" style:family="text">
      <style:text-properties fo:color="#ff0000" fo:font-family="'Times New Roman'" style:font-family-generic="roman" style:font-pitch="variable" fo:font-size="23pt" fo:language="cs" fo:country="CZ" style:font-size-asian="23pt" style:font-size-complex="23pt"/>
    </style:style>
    <style:style style:name="T11" style:family="text">
      <style:text-properties fo:color="#ff0000" style:text-position="-25% 58%" fo:font-family="'Times New Roman'" style:font-family-generic="roman" style:font-pitch="variable" fo:font-size="23pt" fo:language="cs" fo:country="CZ" style:font-size-asian="23pt" style:font-size-complex="23pt"/>
    </style:style>
    <style:style style:name="T12" style:family="text">
      <style:text-properties fo:color="#333399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3" style:family="text">
      <style:text-properties fo:color="#ff0000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4" style:family="text">
      <style:text-properties fo:color="#009999" fo:font-family="'Times New Roman'" style:font-family-generic="roman" style:font-pitch="variable" fo:font-size="23pt" fo:language="cs" fo:country="CZ" fo:font-weight="bold" style:font-size-asian="23pt" style:font-weight-asian="bold" style:font-size-complex="23pt" style:font-weight-complex="bold"/>
    </style:style>
    <style:style style:name="T15" style:family="text">
      <style:text-properties fo:color="#009999" style:text-position="-25% 58%" fo:font-family="'Times New Roman'" style:font-family-generic="roman" style:font-pitch="variable" fo:font-size="23pt" fo:language="cs" fo:country="CZ" fo:font-weight="bold" style:font-size-asian="23pt" style:font-weight-asian="bold" style:font-size-complex="23pt" style:font-weight-complex="bold"/>
    </style:style>
    <style:style style:name="T16" style:family="text">
      <style:text-properties fo:color="#333399" fo:font-family="'Times New Roman'" style:font-family-generic="roman" style:font-pitch="variable" fo:font-size="20pt" fo:language="cs" fo:country="CZ" style:font-size-asian="20pt" style:font-size-complex="20pt"/>
    </style:style>
    <style:style style:name="T17" style:family="text">
      <style:text-properties fo:color="#ff0000" fo:font-family="'Times New Roman'" style:font-family-generic="roman" style:font-pitch="variable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ff00ff"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9" style:family="text">
      <style:text-properties fo:color="#ff00ff" fo:font-size="11pt" fo:language="cs" fo:country="CZ" style:font-size-asian="11pt" style:font-size-complex="11pt"/>
    </style:style>
    <style:style style:name="T20" style:family="text">
      <style:text-properties fo:color="#333399" style:text-position="-25% 58%" fo:font-family="'Times New Roman'" style:font-family-generic="roman" style:font-pitch="variable" fo:font-size="26pt" fo:language="cs" fo:country="CZ" style:font-size-asian="26pt" style:font-size-complex="26pt"/>
    </style:style>
    <style:style style:name="T21" style:family="text">
      <style:text-properties fo:color="#333399" style:text-position="-25% 58%" fo:language="cs" fo:country="CZ"/>
    </style:style>
    <style:style style:name="T22" style:family="text">
      <style:text-properties fo:color="#333399" fo:language="cs" fo:country="CZ"/>
    </style:style>
    <style:style style:name="T23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24" style:family="text">
      <style:text-properties fo:font-size="11pt" fo:language="cs" fo:country="CZ" style:font-size-asian="11pt" style:font-size-complex="11pt"/>
    </style:style>
    <style:style style:name="T25" style:family="text">
      <style:text-properties fo:color="#333399" fo:font-family="'Times New Roman'" style:font-family-generic="roman" style:font-pitch="variable" fo:font-size="26pt" fo:language="cs" fo:country="CZ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5.349cm">
          <text:list text:style-name="L1">
            <text:list-header>
              <text:p text:style-name="P1"><text:span text:style-name="T1">Komplexní čís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1" draw:layer="layout" svg:width="22.203cm" svg:height="2.123cm" svg:x="1.896cm" svg:y="9.723cm">
          <text:list text:style-name="L1">
            <text:list-header>
              <text:p text:style-name="P3"><text:span text:style-name="T2">Grafický součet komplexních čís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3" draw:text-style-name="P2" draw:layer="layout" svg:width="21.202cm" svg:height="1.887cm" svg:x="2.099cm" svg:y="16.934cm">
          <text:list text:style-name="L2">
            <text:list-header>
              <text:p text:style-name="P4"><text:span text:style-name="T3">Autorem materiálu a všech jeho částí, není-li uvedeno jinak, je Kamila Kočová.</text:span></text:p>
              <text:p text:style-name="P1"><text:span text:style-name="T3"><text:s/></text:span><text:span text:style-name="T3">Dostupné z 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0.322cm">
          <text:list text:style-name="L1">
            <text:list-header>
              <text:p text:style-name="P1"><text:span text:style-name="T4">Komplexní čís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layer="layout" svg:width="24.404cm" svg:height="1.361cm" svg:x="0.498cm" svg:y="3.925cm">
          <text:list text:style-name="L1">
            <text:list-header>
              <text:p text:style-name="P5"><text:span text:style-name="T5">Grafický součet komplexních čís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5" draw:text-style-name="P6" draw:id="id3" draw:layer="layout" svg:x1="0.097cm" svg:y1="13.123cm" svg:x2="17.101cm" svg:y2="13.123cm">
          <text:p/>
        </draw:line>
        <draw:custom-shape draw:name="Text Box 5" draw:style-name="gr2" draw:text-style-name="P2" draw:id="id4" draw:layer="layout" svg:width="2.2cm" svg:height="1.023cm" svg:x="16.303cm" svg:y="13.123cm">
          <text:list text:style-name="L3">
            <text:list-header>
              <text:p text:style-name="P7"><text:span text:style-name="T6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" draw:text-style-name="P6" draw:id="id5" draw:layer="layout" svg:x1="4.498cm" svg:y1="6.923cm" svg:x2="4.498cm" svg:y2="17.926cm">
          <text:p/>
        </draw:line>
        <draw:custom-shape draw:name="Text Box 7" draw:style-name="gr2" draw:text-style-name="P2" draw:id="id6" draw:layer="layout" svg:width="2.2cm" svg:height="1.023cm" svg:x="4.498cm" svg:y="16.528cm">
          <text:list text:style-name="L3">
            <text:list-header>
              <text:p text:style-name="P7"><text:span text:style-name="T6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6" draw:text-style-name="P6" draw:id="id8" draw:layer="layout" svg:x1="8.101cm" svg:y1="13.123cm" svg:x2="8.101cm" svg:y2="11.725cm">
          <text:p/>
        </draw:line>
        <draw:custom-shape draw:name="Text Box 9" draw:style-name="gr2" draw:text-style-name="P2" draw:id="id9" draw:layer="layout" svg:width="2.201cm" svg:height="1.127cm" svg:x="7.699cm" svg:y="12.925cm">
          <text:list text:style-name="L3">
            <text:list-header>
              <text:p text:style-name="P7"><text:span text:style-name="T6">a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6" draw:text-style-name="P6" draw:id="id10" draw:layer="layout" svg:x1="4.498cm" svg:y1="12.127cm" svg:x2="8.7cm" svg:y2="12.127cm">
          <text:p/>
        </draw:line>
        <draw:custom-shape draw:name="Text Box 11" draw:style-name="gr2" draw:text-style-name="P2" draw:id="id11" draw:layer="layout" svg:width="2.201cm" svg:height="1.127cm" svg:x="3.501cm" svg:y="11.505cm">
          <text:list text:style-name="L3">
            <text:list-header>
              <text:p text:style-name="P7"><text:span text:style-name="T6">a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id="id12" draw:layer="layout" svg:width="2.2cm" svg:height="1.108cm" svg:x="8.101cm" svg:y="11.024cm">
          <text:list text:style-name="L4">
            <text:list-header>
              <text:p text:style-name="P8"><text:span text:style-name="T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2" draw:layer="layout" svg:width="21.801cm" svg:height="1.367cm" svg:x="4.701cm" svg:y="5.323cm">
          <text:list text:style-name="L1">
            <text:list-header>
              <text:p text:style-name="P9"><text:span text:style-name="T9">Narýsujte bod </text:span><text:span text:style-name="T10">A</text:span><text:span text:style-name="T9">, který zobrazuje komplexní číslo </text:span><text:span text:style-name="T10">a = a</text:span><text:span text:style-name="T11">1</text:span><text:span text:style-name="T10"> + a</text:span><text:span text:style-name="T11">2</text:span><text:span text:style-name="T10">i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6" draw:id="id14" draw:layer="layout" svg:x1="5.697cm" svg:y1="13.128cm" svg:x2="5.697cm" svg:y2="9.926cm">
          <text:p/>
        </draw:line>
        <draw:line draw:name="Line 16" draw:style-name="gr7" draw:text-style-name="P6" draw:id="id16" draw:layer="layout" svg:x1="4.498cm" svg:y1="10.125cm" svg:x2="6.099cm" svg:y2="10.125cm">
          <text:p/>
        </draw:line>
        <draw:custom-shape draw:name="Text Box 17" draw:style-name="gr2" draw:text-style-name="P2" draw:id="id17" draw:layer="layout" svg:width="2.201cm" svg:height="1.127cm" svg:x="3.501cm" svg:y="9.525cm">
          <text:list text:style-name="L3">
            <text:list-header>
              <text:p text:style-name="P7"><text:span text:style-name="T6">b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18" draw:layer="layout" svg:width="2.2cm" svg:height="1.108cm" svg:x="5.499cm" svg:y="9.022cm">
          <text:list text:style-name="L4">
            <text:list-header>
              <text:p text:style-name="P8"><text:span text:style-name="T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19" draw:layer="layout" svg:width="13.401cm" svg:height="1.277cm" svg:x="12.1cm" svg:y="8.326cm">
          <text:list text:style-name="L1">
            <text:list-header>
              <text:p text:style-name="P10"><text:span text:style-name="T12">Obraz </text:span><text:span text:style-name="T13">C</text:span><text:span text:style-name="T12"> komplexního čísl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15" draw:layer="layout" svg:width="2.2cm" svg:height="1.127cm" svg:x="5.098cm" svg:y="12.925cm">
          <text:list text:style-name="L3">
            <text:list-header>
              <text:p text:style-name="P7"><text:span text:style-name="T6">b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13" draw:layer="layout" svg:width="21.801cm" svg:height="1.367cm" svg:x="4.701cm" svg:y="6.526cm">
          <text:list text:style-name="L1">
            <text:list-header>
              <text:p text:style-name="P9"><text:span text:style-name="T9">Narýsujte bod </text:span><text:span text:style-name="T10">B</text:span><text:span text:style-name="T9">, který zobrazuje komplexní číslo </text:span><text:span text:style-name="T10">b = b</text:span><text:span text:style-name="T11">1</text:span><text:span text:style-name="T10"> + b</text:span><text:span text:style-name="T11">2</text:span><text:span text:style-name="T10">i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7" draw:layer="layout" svg:width="2.2cm" svg:height="1.023cm" svg:x="3.497cm" svg:y="12.925cm">
          <text:list text:style-name="L3">
            <text:list-header>
              <text:p text:style-name="P7"><text:span text:style-name="T6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20" draw:layer="layout" svg:width="7.303cm" svg:height="1.367cm" svg:x="14.199cm" svg:y="9.525cm">
          <text:list text:style-name="L5">
            <text:list-header>
              <text:p text:style-name="P9"><text:span text:style-name="T10">c = c</text:span><text:span text:style-name="T11">1</text:span><text:span text:style-name="T10"> + c</text:span><text:span text:style-name="T11">2</text:span><text:span text:style-name="T10">i </text:span><text:span text:style-name="T9">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id="id21" draw:layer="layout" svg:width="10.499cm" svg:height="1.403cm" svg:x="14.204cm" svg:y="10.888cm">
          <text:list text:style-name="L1">
            <text:list-header>
              <text:p text:style-name="P8"><text:span text:style-name="T12">kde</text:span><text:span text:style-name="T9"> </text:span><text:span text:style-name="T14">c</text:span><text:span text:style-name="T15">1</text:span><text:span text:style-name="T14"> = a</text:span><text:span text:style-name="T15">1 </text:span><text:span text:style-name="T14">+ b</text:span><text:span text:style-name="T15">1</text:span><text:span text:style-name="T14"> , c</text:span><text:span text:style-name="T15">2</text:span><text:span text:style-name="T14"> = a</text:span><text:span text:style-name="T15">2</text:span><text:span text:style-name="T14"> + b</text:span><text:span text:style-name="T15">2 </text:span><text:span text:style-name="T16">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id="id22" draw:layer="layout" svg:width="13.401cm" svg:height="1.277cm" svg:x="17.502cm" svg:y="12.854cm">
          <text:list text:style-name="L1">
            <text:list-header>
              <text:p text:style-name="P10"><text:span text:style-name="T12">sestrojíme takt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23" draw:layer="layout" svg:width="19.006cm" svg:height="1.277cm" svg:x="5.697cm" svg:y="14.843cm">
          <text:list text:style-name="L1">
            <text:list-header>
              <text:p text:style-name="P10"><text:span text:style-name="T12">Trojici bodů B, O, A doplníme na rovnoběžník BOA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29" draw:layer="layout" svg:width="19.901cm" svg:height="1.277cm" svg:x="5.499cm" svg:y="16.656cm">
          <text:list text:style-name="L1">
            <text:list-header>
              <text:p text:style-name="P10"><text:span text:style-name="T12">Vrchol </text:span><text:span text:style-name="T17">C </text:span><text:span text:style-name="T12">tohoto rovnoběžníku</text:span><text:span text:style-name="T13"> </text:span><text:span text:style-name="T12">je</text:span><text:span text:style-name="T13"> </text:span><text:span text:style-name="T17">obraz součtu čísel</text:span><text:span text:style-name="T13"> a, b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8" draw:text-style-name="P6" draw:id="id24" draw:layer="layout" svg:x1="5.705cm" svg:y1="10.125cm" svg:x2="4.506cm" svg:y2="13.123cm">
          <text:p/>
        </draw:line>
        <draw:line draw:name="Line 29" draw:style-name="gr8" draw:text-style-name="P6" draw:id="id25" draw:layer="layout" svg:x1="8.1cm" svg:y1="12.127cm" svg:x2="4.493cm" svg:y2="13.123cm">
          <text:p/>
        </draw:line>
        <draw:line draw:name="Line 30" draw:style-name="gr8" draw:text-style-name="P6" draw:id="id26" draw:layer="layout" svg:x1="9.299cm" svg:y1="9.124cm" svg:x2="8.1cm" svg:y2="12.122cm">
          <text:p/>
        </draw:line>
        <draw:line draw:name="Line 31" draw:style-name="gr8" draw:text-style-name="P6" draw:id="id27" draw:layer="layout" svg:x1="9.299cm" svg:y1="9.124cm" svg:x2="5.692cm" svg:y2="10.12cm">
          <text:p/>
        </draw:line>
        <draw:custom-shape draw:name="Text Box 32" draw:style-name="gr2" draw:text-style-name="P2" draw:id="id28" draw:layer="layout" svg:width="2.2cm" svg:height="1.108cm" svg:x="9.102cm" svg:y="8.326cm">
          <text:list text:style-name="L4">
            <text:list-header>
              <text:p text:style-name="P8"><text:span text:style-name="T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2" draw:id="id30" draw:layer="layout" svg:width="2.2cm" svg:height="0.726cm" svg:x="6.5cm" svg:y="12.325cm">
          <text:list text:style-name="L6">
            <text:list-header>
              <text:p text:style-name="P11"><text:span text:style-name="T18"></text:span><text:span text:style-name="T19">a </text:span><text:span text:style-name="T18">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draw:id="id31" draw:layer="layout" svg:width="2.201cm" svg:height="0.726cm" svg:x="4.299cm" svg:y="10.323cm">
          <text:list text:style-name="L6">
            <text:list-header>
              <text:p text:style-name="P11"><text:span text:style-name="T18"></text:span><text:span text:style-name="T19">b </text:span><text:span text:style-name="T18">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5" draw:text-style-name="P6" draw:id="id32" draw:layer="layout" svg:x1="4.498cm" svg:y1="13.122cm" svg:x2="9.3cm" svg:y2="9.123cm">
          <text:p/>
        </draw:line>
        <draw:custom-shape draw:name="Text Box 36" draw:style-name="gr2" draw:text-style-name="P2" draw:id="id33" draw:layer="layout" svg:width="2.201cm" svg:height="0.726cm" svg:x="6.698cm" svg:y="11.002cm">
          <text:list text:style-name="L6">
            <text:list-header>
              <text:p text:style-name="P11"><text:span text:style-name="T18"></text:span><text:span text:style-name="T19">a +b</text:span><text:span text:style-name="T18">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9" draw:text-style-name="P6" draw:id="id34" draw:layer="layout" svg:x1="9.3cm" svg:y1="13.122cm" svg:x2="9.3cm" svg:y2="9.123cm">
          <text:p/>
        </draw:line>
        <draw:custom-shape draw:name="Text Box 38" draw:style-name="gr2" draw:text-style-name="P2" draw:id="id35" draw:layer="layout" svg:width="3.003cm" svg:height="1.127cm" svg:x="8.899cm" svg:y="12.925cm">
          <text:list text:style-name="L3">
            <text:list-header>
              <text:p text:style-name="P7"><text:span text:style-name="T6">a</text:span><text:span text:style-name="T7">1 </text:span><text:span text:style-name="T6">+ b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10" draw:text-style-name="P6" draw:id="id36" draw:layer="layout" svg:x1="4.498cm" svg:y1="9.124cm" svg:x2="9.3cm" svg:y2="9.124cm">
          <text:p/>
        </draw:line>
        <draw:custom-shape draw:name="Text Box 40" draw:style-name="gr2" draw:text-style-name="P2" draw:id="id37" draw:layer="layout" svg:width="2.999cm" svg:height="1.127cm" svg:x="2.297cm" svg:y="8.326cm">
          <text:list text:style-name="L3">
            <text:list-header>
              <text:p text:style-name="P7"><text:span text:style-name="T6">a</text:span><text:span text:style-name="T7">2</text:span><text:span text:style-name="T6"> + b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s" smil:targetElement="id3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3" draw:style-name="gr2" draw:text-style-name="P2" draw:layer="layout" svg:width="24.404cm" svg:height="1.361cm" svg:x="0.498cm" svg:y="3.925cm">
          <text:list text:style-name="L1">
            <text:list-header>
              <text:p text:style-name="P5"><text:span text:style-name="T5">Graficky urče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id="id38" draw:layer="layout" svg:width="24.404cm" svg:height="1.513cm" svg:x="1.499cm" svg:y="5.927cm">
          <text:list text:style-name="L1">
            <text:list-header>
              <text:p text:style-name="P5"><text:span text:style-name="T5">z = z</text:span><text:span text:style-name="T20">1</text:span><text:span text:style-name="T5"> + z</text:span><text:span text:style-name="T20">2</text:span><text:span text:style-name="T21"> </text:span><text:span text:style-name="T22"><text:s text:c="21"/></text:span><text:span text:style-name="T5"><text:s/>z</text:span><text:span text:style-name="T20">1</text:span><text:span text:style-name="T5"> = 1 + 2i, <text:s text:c="2"/>z</text:span><text:span text:style-name="T20">2</text:span><text:span text:style-name="T5"> = 3 +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id="id39" draw:layer="layout" svg:width="24.404cm" svg:height="1.513cm" svg:x="1.499cm" svg:y="9.926cm">
          <text:list text:style-name="L1">
            <text:list-header>
              <text:p text:style-name="P5"><text:span text:style-name="T5">z = z</text:span><text:span text:style-name="T20">1</text:span><text:span text:style-name="T5"> + z</text:span><text:span text:style-name="T20">2</text:span><text:span text:style-name="T7"> </text:span><text:span text:style-name="T6"><text:s text:c="23"/></text:span><text:span text:style-name="T5">z</text:span><text:span text:style-name="T20">1</text:span><text:span text:style-name="T5"> = 2 + 3i, <text:s text:c="2"/>z</text:span><text:span text:style-name="T20">2</text:span><text:span text:style-name="T5"> = 3 – 2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id="id40" draw:layer="layout" svg:width="24.404cm" svg:height="1.513cm" svg:x="1.499cm" svg:y="13.569cm">
          <text:list text:style-name="L1">
            <text:list-header>
              <text:p text:style-name="P5"><text:span text:style-name="T5">z = z</text:span><text:span text:style-name="T20">1</text:span><text:span text:style-name="T5"> + z</text:span><text:span text:style-name="T20">2</text:span><text:span text:style-name="T7"> <text:s/></text:span><text:span text:style-name="T6"><text:s text:c="23"/></text:span><text:span text:style-name="T5">z</text:span><text:span text:style-name="T20">1</text:span><text:span text:style-name="T5"> = – 3 + 2i, <text:s text:c="2"/>z</text:span><text:span text:style-name="T20">2</text:span><text:span text:style-name="T5"> = <text:s/>– 1 – 2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2" draw:layer="layout" svg:width="22.86cm" svg:height="3.175cm" svg:x="1.27cm" svg:y="0.322cm">
          <text:list text:style-name="L1">
            <text:list-header>
              <text:p text:style-name="P1"><text:span text:style-name="T4">Komplexní čísl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3" draw:style-name="gr2" draw:text-style-name="P2" draw:layer="layout" svg:width="24.404cm" svg:height="1.361cm" svg:x="0.498cm" svg:y="3.925cm">
          <text:list text:style-name="L1">
            <text:list-header>
              <text:p text:style-name="P5"><text:span text:style-name="T5">Grafický rozdíl komplexních čís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5" draw:text-style-name="P6" draw:id="id42" draw:layer="layout" svg:x1="0.097cm" svg:y1="13.123cm" svg:x2="17.101cm" svg:y2="13.123cm">
          <text:p/>
        </draw:line>
        <draw:custom-shape draw:name="Text Box 5" draw:style-name="gr2" draw:text-style-name="P2" draw:id="id43" draw:layer="layout" svg:width="2.2cm" svg:height="1.023cm" svg:x="16.303cm" svg:y="13.123cm">
          <text:list text:style-name="L3">
            <text:list-header>
              <text:p text:style-name="P7"><text:span text:style-name="T6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" draw:text-style-name="P6" draw:id="id44" draw:layer="layout" svg:x1="4.498cm" svg:y1="6.923cm" svg:x2="4.498cm" svg:y2="17.926cm">
          <text:p/>
        </draw:line>
        <draw:custom-shape draw:name="Text Box 7" draw:style-name="gr2" draw:text-style-name="P2" draw:id="id45" draw:layer="layout" svg:width="2.2cm" svg:height="1.023cm" svg:x="4.498cm" svg:y="16.528cm">
          <text:list text:style-name="L3">
            <text:list-header>
              <text:p text:style-name="P7"><text:span text:style-name="T6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7" draw:text-style-name="P6" draw:id="id53" draw:layer="layout" svg:x1="8.101cm" svg:y1="13.123cm" svg:x2="8.101cm" svg:y2="11.725cm">
          <text:p/>
        </draw:line>
        <draw:custom-shape draw:name="Text Box 9" draw:style-name="gr2" draw:text-style-name="P2" draw:id="id54" draw:layer="layout" svg:width="2.201cm" svg:height="1.127cm" svg:x="7.699cm" svg:y="12.925cm">
          <text:list text:style-name="L3">
            <text:list-header>
              <text:p text:style-name="P7"><text:span text:style-name="T6">b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7" draw:text-style-name="P6" draw:id="id55" draw:layer="layout" svg:x1="4.498cm" svg:y1="12.127cm" svg:x2="8.7cm" svg:y2="12.127cm">
          <text:p/>
        </draw:line>
        <draw:custom-shape draw:name="Text Box 11" draw:style-name="gr2" draw:text-style-name="P2" draw:id="id56" draw:layer="layout" svg:width="2.201cm" svg:height="1.127cm" svg:x="3.501cm" svg:y="11.307cm">
          <text:list text:style-name="L3">
            <text:list-header>
              <text:p text:style-name="P7"><text:span text:style-name="T6">b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id="id57" draw:layer="layout" svg:width="2.2cm" svg:height="1.108cm" svg:x="8.101cm" svg:y="11.024cm">
          <text:list text:style-name="L4">
            <text:list-header>
              <text:p text:style-name="P8"><text:span text:style-name="T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41" draw:layer="layout" svg:width="21.801cm" svg:height="1.367cm" svg:x="4.701cm" svg:y="5.323cm">
          <text:list text:style-name="L1">
            <text:list-header>
              <text:p text:style-name="P9"><text:span text:style-name="T9">Narýsujte bod </text:span><text:span text:style-name="T10">A</text:span><text:span text:style-name="T9">, který zobrazuje komplexní číslo </text:span><text:span text:style-name="T10">a = a</text:span><text:span text:style-name="T11">1</text:span><text:span text:style-name="T10"> + a</text:span><text:span text:style-name="T11">2</text:span><text:span text:style-name="T10">i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6" draw:text-style-name="P6" draw:id="id47" draw:layer="layout" svg:x1="5.697cm" svg:y1="13.128cm" svg:x2="5.697cm" svg:y2="9.926cm">
          <text:p/>
        </draw:line>
        <draw:line draw:name="Line 16" draw:style-name="gr6" draw:text-style-name="P6" draw:id="id49" draw:layer="layout" svg:x1="4.498cm" svg:y1="10.125cm" svg:x2="6.099cm" svg:y2="10.125cm">
          <text:p/>
        </draw:line>
        <draw:custom-shape draw:name="Text Box 17" draw:style-name="gr2" draw:text-style-name="P2" draw:id="id50" draw:layer="layout" svg:width="2.201cm" svg:height="1.127cm" svg:x="3.501cm" svg:y="9.525cm">
          <text:list text:style-name="L3">
            <text:list-header>
              <text:p text:style-name="P7"><text:span text:style-name="T6">a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51" draw:layer="layout" svg:width="2.2cm" svg:height="1.108cm" svg:x="5.499cm" svg:y="9.022cm">
          <text:list text:style-name="L4">
            <text:list-header>
              <text:p text:style-name="P8"><text:span text:style-name="T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58" draw:layer="layout" svg:width="13.401cm" svg:height="1.277cm" svg:x="12.1cm" svg:y="8.326cm">
          <text:list text:style-name="L1">
            <text:list-header>
              <text:p text:style-name="P10"><text:span text:style-name="T12">Obraz </text:span><text:span text:style-name="T13">D</text:span><text:span text:style-name="T12"> komplexního čísl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48" draw:layer="layout" svg:width="2.2cm" svg:height="1.127cm" svg:x="5.098cm" svg:y="12.925cm">
          <text:list text:style-name="L3">
            <text:list-header>
              <text:p text:style-name="P7"><text:span text:style-name="T6">a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52" draw:layer="layout" svg:width="21.801cm" svg:height="1.367cm" svg:x="4.701cm" svg:y="6.526cm">
          <text:list text:style-name="L1">
            <text:list-header>
              <text:p text:style-name="P9"><text:span text:style-name="T9">Narýsujte bod </text:span><text:span text:style-name="T10">B</text:span><text:span text:style-name="T9">, který zobrazuje komplexní číslo </text:span><text:span text:style-name="T10">b = b</text:span><text:span text:style-name="T11">1</text:span><text:span text:style-name="T10"> + b</text:span><text:span text:style-name="T11">2</text:span><text:span text:style-name="T10">i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46" draw:layer="layout" svg:width="2.201cm" svg:height="1.023cm" svg:x="4.299cm" svg:y="12.925cm">
          <text:list text:style-name="L3">
            <text:list-header>
              <text:p text:style-name="P7"><text:span text:style-name="T6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59" draw:layer="layout" svg:width="4.701cm" svg:height="1.367cm" svg:x="14.199cm" svg:y="9.525cm">
          <text:list text:style-name="L5">
            <text:list-header>
              <text:p text:style-name="P9"><text:span text:style-name="T10">d = d</text:span><text:span text:style-name="T11">1</text:span><text:span text:style-name="T10"> + d</text:span><text:span text:style-name="T11">2</text:span><text:span text:style-name="T10">i </text:span><text:span text:style-name="T9">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id="id60" draw:layer="layout" svg:width="11.099cm" svg:height="1.403cm" svg:x="14.204cm" svg:y="10.844cm">
          <text:list text:style-name="L1">
            <text:list-header>
              <text:p text:style-name="P8"><text:span text:style-name="T12">kde</text:span><text:span text:style-name="T14"> d</text:span><text:span text:style-name="T15">1</text:span><text:span text:style-name="T14"> = a</text:span><text:span text:style-name="T15">1 </text:span><text:span text:style-name="T14">– b</text:span><text:span text:style-name="T15">1</text:span><text:span text:style-name="T14"> , d</text:span><text:span text:style-name="T15">2</text:span><text:span text:style-name="T14"> = a</text:span><text:span text:style-name="T15">2</text:span><text:span text:style-name="T14"> – b</text:span><text:span text:style-name="T15">2 </text:span><text:span text:style-name="T16">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id="id61" draw:layer="layout" svg:width="13.401cm" svg:height="1.277cm" svg:x="17.502cm" svg:y="12.854cm">
          <text:list text:style-name="L1">
            <text:list-header>
              <text:p text:style-name="P10"><text:span text:style-name="T12">sestrojíme takt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63" draw:layer="layout" svg:width="20.201cm" svg:height="1.277cm" svg:x="5.697cm" svg:y="15.258cm">
          <text:list text:style-name="L1">
            <text:list-header>
              <text:p text:style-name="P10"><text:span text:style-name="T12">Trojici bodů B´, O, A doplníme na rovnoběžník B´OA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72" draw:layer="layout" svg:width="19.901cm" svg:height="1.277cm" svg:x="5.499cm" svg:y="16.656cm">
          <text:list text:style-name="L1">
            <text:list-header>
              <text:p text:style-name="P10"><text:span text:style-name="T12">Vrchol </text:span><text:span text:style-name="T17">D </text:span><text:span text:style-name="T12">tohoto rovnoběžníku</text:span><text:span text:style-name="T13"> </text:span><text:span text:style-name="T12">je</text:span><text:span text:style-name="T13"> </text:span><text:span text:style-name="T17">obraz rozdílu čísel</text:span><text:span text:style-name="T13"> a, b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id="id62" draw:layer="layout" svg:width="18.601cm" svg:height="1.277cm" svg:x="5.697cm" svg:y="14.124cm">
          <text:list text:style-name="L1">
            <text:list-header>
              <text:p text:style-name="P10"><text:span text:style-name="T12">Sestrojíme obraz bodu B´ komplexního čísla <text:s/>–b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7" draw:text-style-name="P6" draw:id="id64" draw:layer="layout" svg:x1="0.3cm" svg:y1="14.124cm" svg:x2="4.502cm" svg:y2="14.124cm">
          <text:p/>
        </draw:line>
        <draw:line draw:name="Line 30" draw:style-name="gr7" draw:text-style-name="P6" draw:id="id65" draw:layer="layout" svg:x1="0.816cm" svg:y1="13.128cm" svg:x2="0.816cm" svg:y2="14.526cm">
          <text:p/>
        </draw:line>
        <draw:custom-shape draw:name="Text Box 31" draw:style-name="gr2" draw:text-style-name="P2" draw:id="id66" draw:layer="layout" svg:width="2.2cm" svg:height="1.108cm" svg:x="0.697cm" svg:y="14.023cm">
          <text:list text:style-name="L4">
            <text:list-header>
              <text:p text:style-name="P8"><text:span text:style-name="T8">B´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2" draw:style-name="gr8" draw:text-style-name="P6" draw:id="id67" draw:layer="layout" svg:x1="0.829cm" svg:y1="14.123cm" svg:x2="4.498cm" svg:y2="13.122cm">
          <text:p/>
        </draw:line>
        <draw:line draw:name="Line 33" draw:style-name="gr8" draw:text-style-name="P6" draw:id="id68" draw:layer="layout" svg:x1="5.696cm" svg:y1="10.125cm" svg:x2="4.497cm" svg:y2="13.123cm">
          <text:p/>
        </draw:line>
        <draw:line draw:name="Line 34" draw:style-name="gr8" draw:text-style-name="P6" draw:id="id69" draw:layer="layout" svg:x1="2.028cm" svg:y1="11.125cm" svg:x2="5.697cm" svg:y2="10.124cm">
          <text:p/>
        </draw:line>
        <draw:line draw:name="Line 35" draw:style-name="gr8" draw:text-style-name="P6" draw:id="id70" draw:layer="layout" svg:x1="2.027cm" svg:y1="11.126cm" svg:x2="0.828cm" svg:y2="14.124cm">
          <text:p/>
        </draw:line>
        <draw:custom-shape draw:name="Text Box 36" draw:style-name="gr2" draw:text-style-name="P2" draw:layer="layout" svg:width="2.2cm" svg:height="1.108cm" svg:x="1.098cm" svg:y="10.323cm">
          <text:list text:style-name="L4">
            <text:list-header>
              <text:p text:id="id71" text:style-name="P8"><text:span text:style-name="T8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5" draw:text-style-name="P6" draw:id="id73" draw:layer="layout" svg:x1="4.498cm" svg:y1="13.122cm" svg:x2="1.998cm" svg:y2="11.125cm">
          <text:p/>
        </draw:line>
        <draw:custom-shape draw:name="Text Box 38" draw:style-name="gr2" draw:text-style-name="P2" draw:id="id74" draw:layer="layout" svg:width="2.201cm" svg:height="0.726cm" svg:x="4.299cm" svg:y="10.526cm">
          <text:list text:style-name="L7">
            <text:list-header>
              <text:p text:style-name="P11"><text:span text:style-name="T23"></text:span><text:span text:style-name="T24">a </text:span><text:span text:style-name="T23">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2" draw:text-style-name="P2" draw:id="id75" draw:layer="layout" svg:width="2.2cm" svg:height="0.726cm" svg:x="3.1cm" svg:y="13.326cm">
          <text:list text:style-name="L7">
            <text:list-header>
              <text:p text:style-name="P11"><text:span text:style-name="T23"></text:span><text:span text:style-name="T24">-b </text:span><text:span text:style-name="T23">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" draw:text-style-name="P2" draw:id="id76" draw:layer="layout" svg:width="2.2cm" svg:height="0.726cm" svg:x="1.698cm" svg:y="11.924cm">
          <text:list text:style-name="L7">
            <text:list-header>
              <text:p text:style-name="P11"><text:span text:style-name="T23"></text:span><text:span text:style-name="T24">a - b</text:span><text:span text:style-name="T23">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2" draw:layer="layout" svg:width="22.86cm" svg:height="3.175cm" svg:x="1.27cm" svg:y="0.322cm">
          <text:list text:style-name="L1">
            <text:list-header>
              <text:p text:style-name="P1"><text:span text:style-name="T4">Komplexní čísl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1s" smil:targetElement="id65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1s" smil:targetElement="id6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1s" smil:targetElement="id68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1s" smil:targetElement="id70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1s" smil:targetElement="id7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3" draw:style-name="gr2" draw:text-style-name="P2" draw:layer="layout" svg:width="24.404cm" svg:height="1.361cm" svg:x="0.498cm" svg:y="3.925cm">
          <text:list text:style-name="L1">
            <text:list-header>
              <text:p text:style-name="P5"><text:span text:style-name="T5">Graficky urče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id="id77" draw:layer="layout" svg:width="24.404cm" svg:height="1.513cm" svg:x="1.499cm" svg:y="5.927cm">
          <text:list text:style-name="L1">
            <text:list-header>
              <text:p text:style-name="P5"><text:span text:style-name="T5">z = z</text:span><text:span text:style-name="T20">1</text:span><text:span text:style-name="T5"> – <text:s/>z</text:span><text:span text:style-name="T20">2</text:span><text:span text:style-name="T6"> <text:s text:c="27"/></text:span><text:span text:style-name="T5">z</text:span><text:span text:style-name="T20">1</text:span><text:span text:style-name="T5"> = 2 + i, <text:s text:c="2"/>z</text:span><text:span text:style-name="T20">2</text:span><text:span text:style-name="T5"> = 3 + 2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id="id78" draw:layer="layout" svg:width="24.404cm" svg:height="1.513cm" svg:x="1.499cm" svg:y="9.768cm">
          <text:list text:style-name="L1">
            <text:list-header>
              <text:p text:style-name="P5"><text:span text:style-name="T5">z = z</text:span><text:span text:style-name="T20">1</text:span><text:span text:style-name="T5"> – <text:s/>z</text:span><text:span text:style-name="T20">2</text:span><text:span text:style-name="T6"> <text:s text:c="27"/></text:span><text:span text:style-name="T5">z</text:span><text:span text:style-name="T20">1</text:span><text:span text:style-name="T5"> = 2 – 2i, <text:s text:c="2"/>z</text:span><text:span text:style-name="T20">2</text:span><text:span text:style-name="T5"> = 3 –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id="id79" draw:layer="layout" svg:width="24.404cm" svg:height="1.513cm" svg:x="1.499cm" svg:y="14.124cm">
          <text:list text:style-name="L1">
            <text:list-header>
              <text:p text:style-name="P5"><text:span text:style-name="T5">z = z</text:span><text:span text:style-name="T20">1</text:span><text:span text:style-name="T5"> – <text:s/>z</text:span><text:span text:style-name="T20">2</text:span><text:span text:style-name="T7"> </text:span><text:span text:style-name="T6"><text:s text:c="28"/></text:span><text:span text:style-name="T5">z</text:span><text:span text:style-name="T20">1</text:span><text:span text:style-name="T5"> = – 1 + 2i, <text:s text:c="2"/>z</text:span><text:span text:style-name="T20">2</text:span><text:span text:style-name="T5"> = <text:s/>– 2 – 4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id="id80" draw:layer="layout" svg:width="8.599cm" svg:height="1.513cm" svg:x="1.499cm" svg:y="11.725cm">
          <text:list text:style-name="L1">
            <text:list-header>
              <text:p text:style-name="P12"><text:span text:style-name="T25">z´ = </text:span><text:span text:style-name="T5">z</text:span><text:span text:style-name="T20">1</text:span><text:span text:style-name="T5"> + <text:s/>z</text:span><text:span text:style-name="T20">2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2" draw:layer="layout" svg:width="22.86cm" svg:height="3.175cm" svg:x="1.27cm" svg:y="0.322cm">
          <text:list text:style-name="L1">
            <text:list-header>
              <text:p text:style-name="P1"><text:span text:style-name="T4">Komplexní čísl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246cm" draw:distance="0.18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Grafické sčítání a odčítání komplexních čísel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10-08-17T10:08:59</meta:creation-date>
    <dc:creator>K</dc:creator>
    <dc:date>2010-11-03T17:19:53</dc:date>
    <meta:editing-cycles>8</meta:editing-cycles>
    <meta:editing-duration>PT00H25M16S</meta:editing-duration>
    <meta:document-statistic meta:object-count="117"/>
    <meta:generator>OpenOffice.org/3.2$Win32 OpenOffice.org_project/320m19$Build-9505</meta:generator>
  </office:meta>
</office:document-meta>
</file>